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fo:font-size="14pt" style:font-size-asian="14pt"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de" fo:country="DE"/>
    </style:style>
    <style:style style:name="P13" style:parent-style-name="Normal" style:family="paragraph">
      <style:paragraph-properties fo:text-align="center"/>
      <style:text-properties style:font-size-complex="12pt" fo:language="de" fo:country="DE"/>
    </style:style>
    <style:style style:name="P14" style:parent-style-name="Normal" style:family="paragraph">
      <style:paragraph-properties fo:text-align="center"/>
      <style:text-properties style:font-size-complex="12pt" fo:language="de" fo:country="DE"/>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fo:language="de" fo:country="DE"/>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625in"/>
        </style:tab-stops>
      </style:paragraph-properties>
    </style:style>
    <style:style style:name="P27" style:parent-style-name="Normal" style:family="paragraph">
      <style:paragraph-properties>
        <style:tab-stops>
          <style:tab-stop style:type="left" style:position="5.625in"/>
        </style:tab-stops>
      </style:paragraph-properties>
    </style:style>
    <style:style style:name="P28" style:parent-style-name="Normal" style:family="paragraph">
      <style:paragraph-properties>
        <style:tab-stops>
          <style:tab-stop style:type="left" style:position="5.625in"/>
        </style:tab-stops>
      </style:paragraph-properties>
    </style:style>
    <style:style style:name="P29" style:parent-style-name="Normal" style:family="paragraph">
      <style:paragraph-properties>
        <style:tab-stops>
          <style:tab-stop style:type="left" style:position="5.625in"/>
        </style:tab-stops>
      </style:paragraph-properties>
    </style:style>
    <style:style style:name="T30" style:parent-style-name="DefaultParagraphFont" style:family="text">
      <style:text-properties style:font-size-complex="12pt" fo:language="de" fo:country="DE"/>
    </style:style>
    <style:style style:name="T31" style:parent-style-name="DefaultParagraphFont" style:family="text">
      <style:text-properties style:font-size-complex="12pt"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text:span text:style-name="T4">Mažeikių rajono SAVIVALDYBĖS taryba</text:span></text:p>
      <text:p text:style-name="P5"/>
      <text:p text:style-name="P6">SPRENDIMAS</text:p>
      <text:p text:style-name="P7">DĖL MAŽEIKIŲ RAJONO SAVIVALDYBĖS TARYBOS</text:p>
      <text:p text:style-name="P8">2007 M. GRUODŽIO 28 D. SPRENDIMU NR. T1-391 „DĖL MAŽEIKIŲ RAJONO SAVIVALDYBĖS KOMUNALINIŲ ATLIEKŲ TVARKYMO TAISYKLIŲ PATVIRTINIMO“ PATVIRTINTŲ TAISYKLIŲ</text:p>
      <text:p text:style-name="P9">21 PUNKTO PAKEITIMO</text:p>
      <text:p text:style-name="P10"/>
      <text:p text:style-name="P11">2016 m. balandžio 29 d. Nr. T1-85</text:p>
      <text:p text:style-name="P12">Mažeikiai</text:p>
      <text:p text:style-name="P13"/>
      <text:p text:style-name="P14"/>
      <text:p text:style-name="P15"><text:span text:style-name="T16">Vadovaudamasi Lietuvos<text:s/></text:span><text:span text:style-name="T17">Respublikos vietos savivaldos įstatymo 18 straipsnio 1 dalimi, Lietuvos Respublikos atliekų tvarkymo įstatymo 25 straipsniu, 31 straipsnio 1 dalimi, Mažeikių rajono savivaldybės taryba <text:s/>n u s p r e n d ž i a <text:s/>pakeisti Mažeikių rajono savivaldybės tarybos 2007-12-28 sprendimu Nr. T1-391 „Dėl Mažeikių rajono savivaldybės komunalinių atliekų tvarkymo taisyklių patvirtinimo“ patvirtintų taisyklių 21 punktą ir išdėstyti jį taip:</text:span><text:span text:style-name="T18"><text:tab/></text:span></text:p>
      <text:p text:style-name="P19"><text:span text:style-name="T20">„</text:span><text:span text:style-name="T21">21</text:span><text:span text:style-name="T22">. Savivaldybės teritorijoje antrinės žaliavos, įskaitant pakuotes ir pakuočių atliekas, surenkamos specialiais popieriui ir kartonui, stiklui, plastmasei skirtais konteineriais. Iš individualių valdų antrinės žaliavos, įskaitant pakuočių atliekas, surenkamos specialiais konteineriais stiklui bei specialiais konteineriais, skirtais plastmasei, popieriui ir kartonui bei metalui. Pakuočių atliekų surinkimo ir jų tolesnio tvarkymo kaštai nėra įtraukiami į atliekų turėtojų mokamą vietinės rinkliavos įmoką už komunalinių atliekų tvarkymą.<text:s/></text:span></text:p>
      <text:p text:style-name="P23">Individualių valdų savininkams, nerūšiuojantiems komunalinių atliekų jų susidarymo vietoje ar atsisakantiems priimti individualius antrinių žaliavų, įskaitant pakuotes ir pakuočių atliekas, surinkimo konteinerius, vietinės rinkliavos įmoka už komunalinių atliekų tvarkymą didinama du kartus.“</text:p>
      <text:p text:style-name="P24"><text:span text:style-name="T25">Šis sprendimas gali būti skundžiamas Lietuvos Respublikos administracinių bylų teisenos įstatymo nustatyta tvarka Šiaulių apygardos administraciniam teismui per vieną mėnesį nuo šio sprendimo paskelbimo dienos.</text:span></text:p>
      <text:p text:style-name="P26"/>
      <text:p text:style-name="P27"/>
      <text:p text:style-name="P28"/>
      <text:p text:style-name="P29"><text:span text:style-name="T30">Savivaldybės meras</text:span><text:span text:style-name="T31"><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 User</dc:creator>
    <meta:creation-date>2016-05-04T07:30:00Z</meta:creation-date>
    <dc:date>2016-05-04T07:30:00Z</dc:date>
    <meta:print-date>2016-04-14T08:24:00Z</meta:print-date>
    <meta:template xlink:href="Normal" xlink:type="simple"/>
    <meta:editing-cycles>2</meta:editing-cycles>
    <meta:editing-duration>PT0S</meta:editing-duration>
    <meta:document-statistic meta:page-count="1" meta:paragraph-count="13" meta:word-count="228" meta:character-count="1845" meta:row-count="47" meta:non-whitespace-character-count="1630"/>
  </office:meta>
</office:document-meta>
</file>