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text-position="sub 62.5%" style:font-size-complex="12pt" fo:language="en" fo:country="US"/>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fo:text-indent="0.0416in"/>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justify"/>
      <style:text-properties style:font-size-complex="12pt"/>
    </style:style>
    <style:style style:name="P12" style:parent-style-name="Normal" style:family="paragraph">
      <style:paragraph-properties fo:text-align="justify"/>
      <style:text-properties style:font-size-complex="12pt"/>
    </style:style>
    <style:style style:name="P13" style:parent-style-name="Normal" style:family="paragraph">
      <style:paragraph-properties fo:text-align="justify" fo:text-indent="0.7875in"/>
    </style:style>
    <style:style style:name="T14" style:parent-style-name="DefaultParagraphFont" style:family="text">
      <style:text-properties style:font-size-complex="12pt"/>
    </style:style>
    <style:style style:name="T15" style:parent-style-name="DefaultParagraphFont" style:family="text">
      <style:text-properties fo:font-size="13.5pt" style:font-size-asian="13.5pt" style:font-size-complex="13.5pt"/>
    </style:style>
    <style:style style:name="T16" style:parent-style-name="DefaultParagraphFont" style:family="text">
      <style:text-properties style:font-size-complex="12pt"/>
    </style:style>
    <style:style style:name="P17" style:parent-style-name="Normal" style:family="paragraph">
      <style:paragraph-properties fo:text-align="justify" fo:text-indent="0.7875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weight-complex="bold" style:font-size-complex="12pt"/>
    </style:style>
    <style:style style:name="P21" style:parent-style-name="Normal" style:family="paragraph">
      <style:paragraph-properties fo:text-align="justify" fo:text-indent="0.7875in"/>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weight-complex="bold" style:font-size-complex="12pt"/>
    </style:style>
    <style:style style:name="P24" style:parent-style-name="Normal" style:family="paragraph">
      <style:paragraph-properties>
        <style:tab-stops>
          <style:tab-stop style:type="right" style:position="6.693in"/>
        </style:tab-stops>
      </style:paragraph-properties>
    </style:style>
    <style:style style:name="P25" style:parent-style-name="Normal" style:family="paragraph">
      <style:paragraph-properties>
        <style:tab-stops>
          <style:tab-stop style:type="right" style:position="6.693in"/>
        </style:tab-stops>
      </style:paragraph-properties>
    </style:style>
    <style:style style:name="P26" style:parent-style-name="Normal" style:family="paragraph">
      <style:paragraph-properties>
        <style:tab-stops>
          <style:tab-stop style:type="right" style:position="6.693in"/>
        </style:tab-stops>
      </style:paragraph-properties>
    </style:style>
    <style:style style:name="P27" style:parent-style-name="Normal" style:family="paragraph">
      <style:paragraph-properties>
        <style:tab-stops>
          <style:tab-stop style:type="right" style:position="6.693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break-before="page" fo:margin-left="3.5437in">
        <style:tab-stops/>
      </style:paragraph-properties>
    </style:style>
    <style:style style:name="P31" style:parent-style-name="Normal" style:family="paragraph">
      <style:paragraph-properties fo:margin-left="3.5437in">
        <style:tab-stops/>
      </style:paragraph-properties>
      <style:text-properties style:font-size-complex="12pt"/>
    </style:style>
    <style:style style:name="P32" style:parent-style-name="Normal" style:family="paragraph">
      <style:paragraph-properties fo:margin-left="3.5437in">
        <style:tab-stops/>
      </style:paragraph-properties>
      <style:text-properties style:font-size-complex="12pt"/>
    </style:style>
    <style:style style:name="P33" style:parent-style-name="Normal" style:family="paragraph">
      <style:paragraph-properties fo:margin-left="3.5437in">
        <style:tab-stops/>
      </style:paragraph-properties>
      <style:text-properties style:font-size-complex="12pt"/>
    </style:style>
    <style:style style:name="P34" style:parent-style-name="Normal" style:family="paragraph">
      <style:paragraph-properties fo:margin-left="3.5437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text-properties fo:font-weight="bold" style:font-weight-asian="bold"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center"/>
      <style:text-properties fo:font-weight="bold" style:font-weight-asian="bold"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justify" fo:margin-left="0.5in">
        <style:tab-stops/>
      </style:paragraph-properties>
      <style:text-properties style:font-weight-complex="bold" style:font-size-complex="12pt"/>
    </style:style>
    <style:style style:name="P50" style:parent-style-name="Normal" style:family="paragraph">
      <style:paragraph-properties fo:text-align="justify" fo:line-height="0.2083in" fo:text-indent="0.5in"/>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P55" style:parent-style-name="Normal" style:family="paragraph">
      <style:paragraph-properties fo:text-align="justify" fo:line-height="0.2083in"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style:font-size-complex="12pt" fo:background-color="#FFFFFF"/>
    </style:style>
    <style:style style:name="P60" style:parent-style-name="Normal" style:family="paragraph">
      <style:paragraph-properties fo:text-align="justify" fo:line-height="0.2083in" fo:text-indent="0.5in"/>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size-complex="12pt" fo:background-color="#FFFFFF"/>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fo:background-color="#FFFFFF"/>
    </style:style>
    <style:style style:name="T71" style:parent-style-name="DefaultParagraphFont" style:family="text">
      <style:text-properties style:font-size-complex="12pt"/>
    </style:style>
    <style:style style:name="P72" style:parent-style-name="Normal" style:family="paragraph">
      <style:paragraph-properties fo:text-align="justify"/>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fo:background-color="#FFFFFF"/>
    </style:style>
    <style:style style:name="T75" style:parent-style-name="DefaultParagraphFont" style:family="text">
      <style:text-properties fo:font-weight="bold" style:font-weight-asian="bold" style:font-size-complex="12pt" fo:background-color="#FFFFFF"/>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fo:background-color="#FFFFFF"/>
    </style:style>
    <style:style style:name="P78" style:parent-style-name="Normal" style:family="paragraph">
      <style:paragraph-properties fo:text-align="justify"/>
      <style:text-properties style:font-size-complex="12pt" fo:background-color="#FFFFFF"/>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fo:background-color="#FFFFFF"/>
    </style:style>
    <style:style style:name="T81" style:parent-style-name="DefaultParagraphFont" style:family="text">
      <style:text-properties style:font-size-complex="12pt" fo:background-color="#FFFFFF"/>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fo:background-color="#FFFFFF"/>
    </style:style>
    <style:style style:name="T84" style:parent-style-name="DefaultParagraphFont" style:family="text">
      <style:text-properties style:font-size-complex="12pt" fo:background-color="#FFFFFF"/>
    </style:style>
    <style:style style:name="T85" style:parent-style-name="DefaultParagraphFont" style:family="text">
      <style:text-properties style:font-size-complex="12pt" fo:background-color="#FFFFFF"/>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fo:background-color="#FFFFFF"/>
    </style:style>
    <style:style style:name="T88" style:parent-style-name="DefaultParagraphFont" style:family="text">
      <style:text-properties style:font-size-complex="12pt" fo:background-color="#FFFFFF"/>
    </style:style>
    <style:style style:name="P89" style:parent-style-name="Normal" style:family="paragraph">
      <style:paragraph-properties fo:keep-with-next="always" fo:text-align="center" fo:text-indent="0.5in"/>
    </style:style>
    <style:style style:name="P90" style:parent-style-name="Normal" style:family="paragraph">
      <style:paragraph-properties fo:keep-with-next="always" fo:text-align="center" fo:text-indent="0.5in"/>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fo:font-weight="bold" style:font-weight-asian="bold" style:font-weight-complex="bold" style:font-size-complex="12pt"/>
    </style:style>
    <style:style style:name="P95" style:parent-style-name="Normal" style:family="paragraph">
      <style:paragraph-properties fo:keep-with-next="always" fo:text-align="center" fo:text-indent="0.5in"/>
    </style:style>
    <style:style style:name="T96" style:parent-style-name="DefaultParagraphFont" style:family="text">
      <style:text-properties fo:font-weight="bold" style:font-weight-asian="bold" style:font-weight-complex="bold" style:font-size-complex="12pt"/>
    </style:style>
    <style:style style:name="P97" style:parent-style-name="Normal" style:family="paragraph">
      <style:text-properties style:font-size-complex="12pt"/>
    </style:style>
    <style:style style:name="P98" style:parent-style-name="Normal" style:family="paragraph">
      <style:paragraph-properties fo:text-align="justify" style:line-height-at-least="0.0694in" fo:text-indent="0.5in">
        <style:tab-stops>
          <style:tab-stop style:type="left" style:position="0in"/>
        </style:tab-stops>
      </style:paragraph-properties>
    </style:style>
    <style:style style:name="T99" style:parent-style-name="DefaultParagraphFont" style:family="text">
      <style:text-properties style:font-size-complex="12pt" fo:background-color="#FFFFFF"/>
    </style:style>
    <style:style style:name="T100" style:parent-style-name="DefaultParagraphFont" style:family="text">
      <style:text-properties style:font-size-complex="12pt" fo:background-color="#FFFFFF"/>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fo:background-color="#FFFFFF"/>
    </style:style>
    <style:style style:name="T117" style:parent-style-name="DefaultParagraphFont" style:family="text">
      <style:text-properties style:font-size-complex="12pt" fo:background-color="#FFFFFF"/>
    </style:style>
    <style:style style:name="T118" style:parent-style-name="DefaultParagraphFont" style:family="text">
      <style:text-properties style:font-size-complex="12pt" fo:background-color="#FFFFFF"/>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line-height-at-least="0.0694in" fo:text-indent="0.5in">
        <style:tab-stops>
          <style:tab-stop style:type="left" style:position="0in"/>
        </style:tab-stops>
      </style:paragraph-properties>
    </style:style>
    <style:style style:name="T158" style:parent-style-name="DefaultParagraphFont" style:family="text">
      <style:text-properties style:font-size-complex="12pt" fo:background-color="#FFFFFF"/>
    </style:style>
    <style:style style:name="T159" style:parent-style-name="DefaultParagraphFont" style:family="text">
      <style:text-properties style:font-size-complex="12pt" fo:background-color="#FFFFFF"/>
    </style:style>
    <style:style style:name="T160" style:parent-style-name="DefaultParagraphFont" style:family="text">
      <style:text-properties style:font-size-complex="12pt"/>
    </style:style>
    <style:style style:name="P161" style:parent-style-name="Normal" style:family="paragraph">
      <style:paragraph-properties fo:text-align="justify" style:line-height-at-least="0.0694in" fo:text-indent="0.5in">
        <style:tab-stops>
          <style:tab-stop style:type="left" style:position="0in"/>
        </style:tab-stops>
      </style:paragraph-properties>
    </style:style>
    <style:style style:name="T162" style:parent-style-name="DefaultParagraphFont" style:family="text">
      <style:text-properties style:font-size-complex="12pt" fo:background-color="#FFFFFF"/>
    </style:style>
    <style:style style:name="T163" style:parent-style-name="DefaultParagraphFont" style:family="text">
      <style:text-properties style:font-size-complex="12pt" fo:background-color="#FFFFFF"/>
    </style:style>
    <style:style style:name="T164" style:parent-style-name="DefaultParagraphFont" style:family="text">
      <style:text-properties style:font-size-complex="12pt"/>
    </style:style>
    <style:style style:name="P165" style:parent-style-name="Normal" style:family="paragraph">
      <style:paragraph-properties fo:text-align="justify" style:line-height-at-least="0.0694in" fo:text-indent="0.5in">
        <style:tab-stops>
          <style:tab-stop style:type="left" style:position="0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style:line-height-at-least="0.0694in" fo:text-indent="0.5in">
        <style:tab-stops>
          <style:tab-stop style:type="left" style:position="0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fo:background-color="#FFFFFF"/>
    </style:style>
    <style:style style:name="P172" style:parent-style-name="Normal" style:family="paragraph">
      <style:paragraph-properties fo:text-align="justify" style:line-height-at-least="0.0694in" fo:text-indent="0.5in">
        <style:tab-stops>
          <style:tab-stop style:type="left" style:position="0in"/>
        </style:tab-stops>
      </style:paragraph-properties>
    </style:style>
    <style:style style:name="T173" style:parent-style-name="DefaultParagraphFont" style:family="text">
      <style:text-properties style:font-size-complex="12pt" fo:background-color="#FFFFFF"/>
    </style:style>
    <style:style style:name="T174" style:parent-style-name="DefaultParagraphFont" style:family="text">
      <style:text-properties style:font-size-complex="12pt" fo:background-color="#FFFFFF"/>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fo:background-color="#FFFFFF"/>
    </style:style>
    <style:style style:name="T177" style:parent-style-name="DefaultParagraphFont" style:family="text">
      <style:text-properties style:font-size-complex="12pt" fo:background-color="#FFFFFF"/>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fo:language="en" fo:country="US" style:language-complex="en" style:country-complex="US"/>
    </style:style>
    <style:style style:name="T193" style:parent-style-name="DefaultParagraphFont" style:family="text">
      <style:text-properties fo:color="#000000" style:font-size-complex="12pt" style:language-complex="en" style:country-complex="US"/>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fo:font-weight="bold" style:font-weight-asian="bold" style:font-weight-complex="bold" style:font-size-complex="12pt"/>
    </style:style>
    <style:style style:name="P199" style:parent-style-name="Normal" style:family="paragraph">
      <style:paragraph-properties fo:text-align="center" fo:text-indent="0.0833in"/>
    </style:style>
    <style:style style:name="T200" style:parent-style-name="DefaultParagraphFont" style:family="text">
      <style:text-properties fo:font-weight="bold" style:font-weight-asian="bold" style:font-weight-complex="bold" style:font-size-complex="12pt"/>
    </style:style>
    <style:style style:name="P201" style:parent-style-name="Normal" style:family="paragraph">
      <style:paragraph-properties fo:text-align="justify"/>
      <style:text-properties style:font-size-complex="12pt" fo:background-color="#FFFFFF"/>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fo:background-color="#FFFFFF"/>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line-height-at-least="0.0694in" fo:text-indent="0.5in">
        <style:tab-stops>
          <style:tab-stop style:type="left" style:position="0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fo:background-color="#FFFFFF"/>
    </style:style>
    <style:style style:name="P224" style:parent-style-name="Normal" style:family="paragraph">
      <style:paragraph-properties fo:text-align="justify" style:line-height-at-least="0.0694in" fo:text-indent="0.5in">
        <style:tab-stops>
          <style:tab-stop style:type="left" style:position="0in"/>
        </style:tab-stops>
      </style:paragraph-properties>
    </style:style>
    <style:style style:name="T225" style:parent-style-name="DefaultParagraphFont" style:family="text">
      <style:text-properties style:font-size-complex="12pt" fo:background-color="#FFFFFF"/>
    </style:style>
    <style:style style:name="T226" style:parent-style-name="DefaultParagraphFont" style:family="text">
      <style:text-properties style:font-size-complex="12pt" fo:background-color="#FFFFFF"/>
    </style:style>
    <style:style style:name="T227" style:parent-style-name="DefaultParagraphFont" style:family="text">
      <style:text-properties style:font-size-complex="12pt" fo:background-color="#FFFFFF"/>
    </style:style>
    <style:style style:name="T228" style:parent-style-name="DefaultParagraphFont" style:family="text">
      <style:text-properties style:font-size-complex="12pt" fo:background-color="#FFFFFF"/>
    </style:style>
    <style:style style:name="P229" style:parent-style-name="Normal" style:family="paragraph">
      <style:paragraph-properties fo:text-align="justify" style:line-height-at-least="0.0694in" fo:text-indent="0.5in">
        <style:tab-stops>
          <style:tab-stop style:type="left" style:position="0in"/>
        </style:tab-stops>
      </style:paragraph-properties>
    </style:style>
    <style:style style:name="T230" style:parent-style-name="DefaultParagraphFont" style:family="text">
      <style:text-properties style:font-size-complex="12pt" fo:background-color="#FFFFFF"/>
    </style:style>
    <style:style style:name="T231" style:parent-style-name="DefaultParagraphFont" style:family="text">
      <style:text-properties style:font-size-complex="12pt" fo:background-color="#FFFFFF"/>
    </style:style>
    <style:style style:name="P232" style:parent-style-name="Normal" style:family="paragraph">
      <style:paragraph-properties fo:text-align="justify" style:line-height-at-least="0.0694in" fo:text-indent="0.4923in">
        <style:tab-stops>
          <style:tab-stop style:type="left" style:position="0in"/>
        </style:tab-stops>
      </style:paragraph-properties>
    </style:style>
    <style:style style:name="P233" style:parent-style-name="Normal" style:family="paragraph">
      <style:paragraph-properties fo:text-align="center" style:line-height-at-least="0.0694in" fo:text-indent="0.4923in">
        <style:tab-stops>
          <style:tab-stop style:type="left" style:position="0in"/>
        </style:tab-stops>
      </style:paragraph-properties>
    </style:style>
    <style:style style:name="T234" style:parent-style-name="DefaultParagraphFont" style:family="text">
      <style:text-properties fo:font-weight="bold" style:font-weight-asian="bold" style:font-size-complex="12pt" fo:background-color="#FFFFFF"/>
    </style:style>
    <style:style style:name="T235" style:parent-style-name="DefaultParagraphFont" style:family="text">
      <style:text-properties fo:font-weight="bold" style:font-weight-asian="bold" style:font-size-complex="12pt" fo:background-color="#FFFFFF"/>
    </style:style>
    <style:style style:name="P236" style:parent-style-name="Normal" style:family="paragraph">
      <style:paragraph-properties fo:text-align="center" style:line-height-at-least="0.0694in" fo:text-indent="0.4923in">
        <style:tab-stops>
          <style:tab-stop style:type="left" style:position="0in"/>
        </style:tab-stops>
      </style:paragraph-properties>
    </style:style>
    <style:style style:name="T237" style:parent-style-name="DefaultParagraphFont" style:family="text">
      <style:text-properties fo:font-weight="bold" style:font-weight-asian="bold" style:font-size-complex="12pt" fo:background-color="#FFFFFF"/>
    </style:style>
    <style:style style:name="P238" style:parent-style-name="Normal" style:family="paragraph">
      <style:paragraph-properties fo:text-align="justify" style:line-height-at-least="0.0694in" fo:text-indent="0.4923in">
        <style:tab-stops>
          <style:tab-stop style:type="left" style:position="0in"/>
        </style:tab-stops>
      </style:paragraph-properties>
      <style:text-properties style:font-size-complex="12pt" fo:background-color="#FFFFFF"/>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fo:background-color="#FFFFFF"/>
    </style:style>
    <style:style style:name="T241" style:parent-style-name="DefaultParagraphFont" style:family="text">
      <style:text-properties style:font-size-complex="12pt"/>
    </style:style>
    <style:style style:name="T242" style:parent-style-name="DefaultParagraphFont" style:family="text">
      <style:text-properties style:font-size-complex="12pt" fo:background-color="#FFFFFF"/>
    </style:style>
    <style:style style:name="P243" style:parent-style-name="Normal" style:family="paragraph">
      <style:paragraph-properties fo:text-align="justify" style:line-height-at-least="0.0694in" fo:text-indent="0.5in">
        <style:tab-stops>
          <style:tab-stop style:type="left" style:position="0in"/>
        </style:tab-stops>
      </style:paragraph-properties>
    </style:style>
    <style:style style:name="T244" style:parent-style-name="DefaultParagraphFont" style:family="text">
      <style:text-properties style:font-size-complex="12pt" fo:background-color="#FFFFFF"/>
    </style:style>
    <style:style style:name="T245" style:parent-style-name="DefaultParagraphFont" style:family="text">
      <style:text-properties style:font-size-complex="12pt" fo:background-color="#FFFFFF"/>
    </style:style>
    <style:style style:name="T246" style:parent-style-name="DefaultParagraphFont" style:family="text">
      <style:text-properties fo:color="#0070C0" style:font-size-complex="12pt" fo:background-color="#FFFFFF"/>
    </style:style>
    <style:style style:name="T247" style:parent-style-name="DefaultParagraphFont" style:family="text">
      <style:text-properties style:font-size-complex="12pt" fo:background-color="#FFFFFF"/>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fo:background-color="#FFFFFF"/>
    </style:style>
    <style:style style:name="T250" style:parent-style-name="DefaultParagraphFont" style:family="text">
      <style:text-properties style:font-size-complex="12pt" fo:background-color="#FFFFFF"/>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center"/>
    </style:style>
    <style:style style:name="T255" style:parent-style-name="DefaultParagraphFont" style:family="text">
      <style:text-properties style:font-size-complex="12pt" fo:background-color="#FFFFFF"/>
    </style:style>
    <style:style style:name="P256" style:parent-style-name="Normal" style:family="paragraph">
      <style:paragraph-properties fo:break-before="page" fo:text-align="justify" fo:margin-left="3.543in">
        <style:tab-stops/>
      </style:paragraph-properties>
    </style:style>
    <style:style style:name="P257" style:parent-style-name="Normal" style:family="paragraph">
      <style:paragraph-properties fo:text-align="justify" fo:margin-left="3.543in">
        <style:tab-stops/>
      </style:paragraph-properties>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margin-left="3.543in">
        <style:tab-stops/>
      </style:paragraph-properties>
      <style:text-properties style:font-size-complex="12pt"/>
    </style:style>
    <style:style style:name="P261" style:parent-style-name="Normal" style:family="paragraph">
      <style:paragraph-properties fo:text-align="center"/>
      <style:text-properties fo:font-weight="bold" style:font-weight-asian="bold" style:font-size-complex="12pt"/>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size-complex="12pt"/>
    </style:style>
    <style:style style:name="P264" style:parent-style-name="Normal" style:family="paragraph">
      <style:paragraph-properties fo:text-align="center"/>
      <style:text-properties fo:font-weight="bold" style:font-weight-asian="bold" style:font-size-complex="12pt"/>
    </style:style>
    <style:style style:name="P265" style:parent-style-name="Normal" style:family="paragraph">
      <style:paragraph-properties fo:text-align="center"/>
      <style:text-properties style:font-size-complex="12pt"/>
    </style:style>
    <style:style style:name="P266" style:parent-style-name="Normal" style:family="paragraph">
      <style:paragraph-properties fo:text-align="center"/>
    </style:style>
    <style:style style:name="T267" style:parent-style-name="DefaultParagraphFont" style:family="text">
      <style:text-properties style:font-size-complex="12pt"/>
    </style:style>
    <style:style style:name="T268" style:parent-style-name="DefaultParagraphFont" style:family="text">
      <style:text-properties fo:font-size="10pt" style:font-size-asian="10pt"/>
    </style:style>
    <style:style style:name="P269" style:parent-style-name="Normal" style:family="paragraph">
      <style:paragraph-properties fo:text-align="center"/>
      <style:text-properties fo:font-size="10pt" style:font-size-asian="10pt"/>
    </style:style>
    <style:style style:name="P270" style:parent-style-name="Normal" style:family="paragraph">
      <style:paragraph-properties fo:text-align="center" fo:text-indent="1.5in"/>
      <style:text-properties style:font-size-complex="12pt" style:text-underline-type="single" style:text-underline-style="solid" style:text-underline-width="auto" style:text-underline-mode="continuous"/>
    </style:style>
    <style:style style:name="P271" style:parent-style-name="Normal" style:family="paragraph">
      <style:paragraph-properties fo:text-align="center"/>
    </style:style>
    <style:style style:name="T272" style:parent-style-name="DefaultParagraphFont" style:family="text">
      <style:text-properties style:font-size-complex="12pt"/>
    </style:style>
    <style:style style:name="T273" style:parent-style-name="DefaultParagraphFont" style:family="text">
      <style:text-properties fo:font-size="10pt" style:font-size-asian="10pt"/>
    </style:style>
    <style:style style:name="P274" style:parent-style-name="Normal" style:family="paragraph">
      <style:paragraph-properties fo:text-align="center"/>
      <style:text-properties fo:font-weight="bold" style:font-weight-asian="bold" style:font-size-complex="12pt"/>
    </style:style>
    <style:style style:name="P275" style:parent-style-name="Normal" style:family="paragraph">
      <style:paragraph-properties fo:text-align="center"/>
      <style:text-properties style:font-size-complex="12pt"/>
    </style:style>
    <style:style style:name="P276" style:parent-style-name="Normal" style:family="paragraph">
      <style:paragraph-properties fo:text-align="center"/>
    </style:style>
    <style:style style:name="T277" style:parent-style-name="DefaultParagraphFont" style:family="text">
      <style:text-properties style:font-size-complex="12pt"/>
    </style:style>
    <style:style style:name="T278" style:parent-style-name="DefaultParagraphFont" style:family="text">
      <style:text-properties fo:font-size="10pt" style:font-size-asian="10pt"/>
    </style:style>
    <style:style style:name="P279" style:parent-style-name="Normal" style:family="paragraph">
      <style:paragraph-properties fo:text-align="center"/>
      <style:text-properties fo:font-weight="bold" style:font-weight-asian="bold" style:font-size-complex="12pt"/>
    </style:style>
    <style:style style:name="P280" style:parent-style-name="Normal" style:family="paragraph">
      <style:text-properties style:font-size-complex="12pt"/>
    </style:style>
    <style:style style:name="P281" style:parent-style-name="Normal" style:family="paragraph">
      <style:text-properties fo:color="#000000" style:font-size-complex="12pt" fo:background-color="#FFFFFF"/>
    </style:style>
    <style:style style:name="P282" style:parent-style-name="Normal" style:family="paragraph">
      <style:text-properties fo:color="#000000" style:font-size-complex="12pt" fo:background-color="#FFFFFF"/>
    </style:style>
    <style:style style:name="P283" style:parent-style-name="Normal" style:family="paragraph">
      <style:text-properties style:font-size-complex="12pt"/>
    </style:style>
    <style:style style:name="P284" style:parent-style-name="Normal" style:family="paragraph">
      <style:paragraph-properties fo:text-align="center"/>
      <style:text-properties fo:font-weight="bold" style:font-weight-asian="bold" style:font-size-complex="12pt"/>
    </style:style>
    <style:style style:name="P285" style:parent-style-name="Normal" style:family="paragraph">
      <style:paragraph-properties fo:text-align="center"/>
      <style:text-properties fo:font-weight="bold" style:font-weight-asian="bold" style:font-size-complex="12pt"/>
    </style:style>
    <style:style style:name="P286" style:parent-style-name="Normal" style:family="paragraph">
      <style:paragraph-properties fo:text-align="center"/>
      <style:text-properties style:font-size-complex="12pt"/>
    </style:style>
    <style:style style:name="P287" style:parent-style-name="Normal" style:family="paragraph">
      <style:paragraph-properties fo:text-align="center"/>
      <style:text-properties style:font-size-complex="12pt"/>
    </style:style>
    <style:style style:name="P288" style:parent-style-name="Normal" style:family="paragraph">
      <style:paragraph-properties fo:text-align="justify"/>
      <style:text-properties style:font-size-complex="12pt"/>
    </style:style>
    <style:style style:name="P289" style:parent-style-name="Normal" style:family="paragraph">
      <style:paragraph-properties fo:text-align="justify" fo:text-indent="1in"/>
    </style:style>
    <style:style style:name="T290" style:parent-style-name="DefaultParagraphFont" style:family="text">
      <style:text-properties style:font-size-complex="12pt"/>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size-complex="12pt"/>
    </style:style>
    <style:style style:name="T294" style:parent-style-name="DefaultParagraphFont" style:family="text">
      <style:text-properties style:font-weight-complex="bold" style:font-size-complex="12pt"/>
    </style:style>
    <style:style style:name="P295" style:parent-style-name="Normal" style:family="paragraph">
      <style:paragraph-properties fo:text-align="justify" fo:text-indent="0.9013in"/>
      <style:text-properties style:font-size-complex="12pt"/>
    </style:style>
    <style:style style:name="P296" style:parent-style-name="Normal" style:family="paragraph">
      <style:paragraph-properties fo:text-align="justify" fo:text-indent="1.9013in"/>
    </style:style>
    <style:style style:name="T297" style:parent-style-name="DefaultParagraphFont" style:family="text">
      <style:text-properties style:font-size-complex="12pt"/>
    </style:style>
    <style:style style:name="T298" style:parent-style-name="DefaultParagraphFont" style:family="text">
      <style:text-properties fo:font-size="10pt" style:font-size-asian="10pt"/>
    </style:style>
    <style:style style:name="T299" style:parent-style-name="DefaultParagraphFont" style:family="text">
      <style:text-properties style:font-size-complex="12pt"/>
    </style:style>
    <style:style style:name="P300" style:parent-style-name="Normal" style:family="paragraph">
      <style:paragraph-properties fo:text-align="justify"/>
    </style:style>
    <style:style style:name="T301" style:parent-style-name="DefaultParagraphFont" style:family="text">
      <style:text-properties style:font-size-complex="12pt"/>
    </style:style>
    <style:style style:name="T302" style:parent-style-name="DefaultParagraphFont" style:family="text">
      <style:text-properties fo:color="#000000" style:font-size-complex="12pt" fo:background-color="#FFFFFF" fo:language="en" fo:country="GB" style:language-asian="en" style:country-asian="GB"/>
    </style:style>
    <style:style style:name="T303" style:parent-style-name="DefaultParagraphFont" style:family="text">
      <style:text-properties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size-complex="12pt"/>
    </style:style>
    <style:style style:name="T306" style:parent-style-name="DefaultParagraphFont" style:family="text">
      <style:text-properties fo:color="#000000" style:font-size-complex="12pt" fo:background-color="#FFFFFF" fo:language="en" fo:country="GB" style:language-asian="en" style:country-asian="GB"/>
    </style:style>
    <style:style style:name="P307" style:parent-style-name="Normal" style:family="paragraph">
      <style:paragraph-properties fo:text-align="justify" fo:text-indent="0.5in"/>
    </style:style>
    <style:style style:name="T308" style:parent-style-name="DefaultParagraphFont" style:family="text">
      <style:text-properties fo:color="#000000" style:font-size-complex="12pt" fo:background-color="#FFFFFF" style:language-asian="en" style:country-asian="GB"/>
    </style:style>
    <style:style style:name="P309" style:parent-style-name="Normal" style:family="paragraph">
      <style:paragraph-properties fo:text-align="center"/>
      <style:text-properties fo:font-weight="bold" style:font-weight-asian="bold" style:font-size-complex="12pt"/>
    </style:style>
    <style:style style:name="P310" style:parent-style-name="Normal" style:family="paragraph">
      <style:paragraph-properties fo:text-align="justify"/>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2777in"/>
      <style:text-properties fo:font-size="10pt" style:font-size-asian="10pt"/>
    </style:style>
    <style:style style:name="P316" style:parent-style-name="Normal" style:family="paragraph">
      <style:paragraph-properties fo:text-indent="0.5in"/>
      <style:text-properties style:font-size-complex="12pt"/>
    </style:style>
    <style:style style:name="P317" style:parent-style-name="Normal" style:family="paragraph">
      <style:paragraph-properties fo:text-align="center"/>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draw:frame draw:style-name="a0" draw:name="Paveikslėlis 1" text:anchor-type="as-char" svg:x="0in" svg:y="0in" svg:width="0.51042in" svg:height="0.625in" style:rel-width="scale" style:rel-height="scale"><draw:image xlink:href="media/image1.wmf" xlink:type="simple" xlink:show="embed" xlink:actuate="onLoad"/><svg:title/><svg:desc/></draw:frame></text:span></text:p>
      <text:p text:style-name="P3">ŠIAULIŲ MIESTO SAVIVALDYBĖSADMINISTRACIJOS</text:p>
      <text:p text:style-name="P4">DIREKTORIUS</text:p>
      <text:p text:style-name="P5"/>
      <text:p text:style-name="P6">ĮSAKYMAS</text:p>
      <text:p text:style-name="P7">DĖL TEISĖS ĮRENGTI IR EKSPLOATUOTI REKLAMINĮ <text:s/>INŽINERINĮ ĮRENGINĮ REKLAMOS VIETOJE SUTEIKIMO KONKURSŲ ORGANIZAVIMO SĄLYGŲ PATVIRTINIMO</text:p>
      <text:p text:style-name="P8"/>
      <text:p text:style-name="P9">2016 m. sausio 15 d. Nr. A- 54</text:p>
      <text:p text:style-name="P10">Šiauliai</text:p>
      <text:p text:style-name="P11"/>
      <text:p text:style-name="P12"/>
      <text:p text:style-name="P13"><text:span text:style-name="T14">Vadovaudamasis Lietuvos Respublikos vietos savivaldos įstatymo 29 straipsnio 8 dalies 2 punktu, įgyvendindamas Šiaulių miesto išorinės vaizdinės reklamos specialiojo plano sprendinių įgyvendinimo programą, patvirtintą Šiaulių miesto savivaldybės tarybos 2015 m. spalio 29 d. sprendimu Nr. T-304</text:span><text:span text:style-name="T15"><text:s/></text:span><text:span text:style-name="T16">„Dėl Šiaulių miesto išorinės vaizdinės reklamos specialiojo plano sprendinių įgyvendinimo programos patvirtinimo“, ir atsižvelgdamas į Teisės naudotis reklamine vieta suteikimo komisijos 2016-01-14 posėdžio protokolą Nr. VM-3.</text:span></text:p>
      <text:p text:style-name="P17"><text:span text:style-name="T18">1</text:span><text:span text:style-name="T19">. T v i r t i n u<text:s/></text:span><text:span text:style-name="T20">Teisės įrengti ir eksploatuoti reklaminį inžinerinį įrenginį reklamos vietoje suteikimo konkurso organizavimo sąlygas (pridedama).</text:span></text:p>
      <text:p text:style-name="P21"><text:span text:style-name="T22">2</text:span><text:span text:style-name="T23">. N u r o d a u, kad šis įsakymas gali būti skundžiamas Lietuvos Respublikos administracinių bylų teisenos įstatymo nustatyta tvarka.</text:span></text:p>
      <text:p text:style-name="P24"/>
      <text:p text:style-name="P25"/>
      <text:p text:style-name="P26"/>
      <text:p text:style-name="P27"><text:span text:style-name="T28">Administracijos direktorius</text:span><text:span text:style-name="T29"><text:tab/>Eduardas Bivainis</text:span></text:p>
      <text:p text:style-name="P30"/>
      <text:soft-page-break/>
      <text:p text:style-name="P31">PATVIRTINTA</text:p>
      <text:p text:style-name="P32">Šiaulių miesto savivaldybės<text:s/></text:p>
      <text:p text:style-name="P33">administracijos direktoriaus</text:p>
      <text:p text:style-name="P34"><text:span text:style-name="T35">2016 m. sausio<text:s/></text:span><text:span text:style-name="T36">15<text:s/></text:span><text:span text:style-name="T37">d. įsakymu Nr. A-</text:span><text:span text:style-name="T38">54</text:span><text:span text:style-name="T39"><text:s/></text:span></text:p>
      <text:p text:style-name="P40"/>
      <text:p text:style-name="P41"><text:span text:style-name="T42">TEISĖS ĮRENGTI IR EKSPLOATUOTI REKLAMINĮ INŽINERINĮ ĮRENGINĮ REKLAMOS VIETOJE SUTEIKIMO KONKURSO ORGANIZAVIMO SĄLYGOS</text:span></text:p>
      <text:p text:style-name="P43"/>
      <text:p text:style-name="P44"><text:span text:style-name="T45">I</text:span><text:span text:style-name="T46"><text:s/>SKYRIUS</text:span></text:p>
      <text:p text:style-name="P47"><text:span text:style-name="T48">BENDROJI DALIS</text:span></text:p>
      <text:p text:style-name="P49"/>
      <text:p text:style-name="P50"><text:span text:style-name="T51">1</text:span><text:span text:style-name="T52">. Teisės įrengti ir eksploatuoti reklaminį inžinerinį įrenginį reklamos vietoje s</text:span><text:span text:style-name="T53">uteikimo konkurso<text:s/></text:span><text:span text:style-name="T54">(toliau – Konkursas) organizavimo sąlygos (toliau – Konkurso organizavimo sąlygos) nustato Konkurso paskelbimo, organizavimo, vykdymo ir jo rezultatų (laimėtojų) paskelbimo bei reklaminės veiklos subjekto, siekiančio teisės naudotis reklamos vieta suteikimo, dalyvavimo Konkurse <text:s/>tvarką.</text:span></text:p>
      <text:p text:style-name="P55"><text:span text:style-name="T56">2</text:span><text:span text:style-name="T57">.</text:span><text:span text:style-name="T58"><text:s/></text:span><text:span text:style-name="T59">Konkurso tikslas – terminuotos teisės įrengti ir eksploatuoti reklaminį inžinerinį įrenginį (toliau – RIĮ) reklamos vietoje suteikimas Konkurso dalyviui (reklaminės veiklos subjektui), pasiūliusiam sumokėti vienkartinę didžiausią paramą, skirtą socialinės infrastruktūros plėtrai (toliau – parama), euro tikslumu. Konkursas yra atviras.</text:span></text:p>
      <text:p text:style-name="P60"><text:span text:style-name="T61">3</text:span><text:span text:style-name="T62">.<text:s/></text:span><text:span text:style-name="T63">Konkurso organizator</text:span><text:span text:style-name="T64">ius – Šiaulių miesto savivaldybės (toliau – Savivaldybė) administracijos direktoriaus įsakymu sudaryta nuolatinė Teisės naudotis reklamine vieta suteikimo komisija<text:s/></text:span><text:span text:style-name="T65">(toliau – Komisija)</text:span><text:span text:style-name="T66">.</text:span></text:p>
      <text:p text:style-name="P67"><text:span text:style-name="T68">4</text:span><text:span text:style-name="T69">.<text:s/></text:span><text:span text:style-name="T70">Konkurso organizavimo sąlygose vartojamos<text:s/></text:span><text:span text:style-name="T71">Šiaulių miesto išorinės vaizdinės reklamos specialiojo plano sprendinių įgyvendinimo programoje (toliau – Programa), patvirtintoje Šiaulių miesto savivaldybės tarybos 2015 m. spalio 29 d. sprendimu Nr. T-304, apibrėžtos sąvokos.</text:span></text:p>
      <text:p text:style-name="P72"/>
      <text:p text:style-name="P73"><text:span text:style-name="T74">II</text:span><text:span text:style-name="T75"><text:s/>SKYRIUS</text:span></text:p>
      <text:p text:style-name="P76"><text:span text:style-name="T77">KONKURSO OBJEKTAS, DALYVIAI</text:span></text:p>
      <text:p text:style-name="P78"/>
      <text:p text:style-name="P79"><text:span text:style-name="T80">5</text:span><text:span text:style-name="T81">. Konkurso objektas – teisės reklaminiam veiklos subjektui įrengti ir eksploatuoti RIĮ reklamos vietoje suteikimas nustatytam terminui. Terminas, per kurį suteikiama teisė naudotis reklamos vieta, nėra Konkurso objektas.</text:span></text:p>
      <text:p text:style-name="P82"><text:span text:style-name="T83">6</text:span><text:span text:style-name="T84">. Konkurso dalyviai – reklaminės veiklos subjektai, per Savivaldybės administracijos direktoriaus nustatytą terminą pateikę prašymus suteikti teisę įrengti reklaminį inžinerinį įrenginį ir jį eksploatuoti <text:s/>toje pačioje prašomoje reklamos vietoje ar jos prieigoje.<text:s/></text:span><text:span text:style-name="T85"><text:tab/></text:span></text:p>
      <text:p text:style-name="P86"><text:span text:style-name="T87">7</text:span><text:span text:style-name="T88">. Konkurso dalyvius nustato Komisija. Konkurso dalyviu negali būti reklaminės veiklos subjektas, turintis finansinių įsiskolinimų už ankstesnius išduotus leidimus įrengti išorinę reklamą.<text:s/></text:span></text:p>
      <text:p text:style-name="P89"/>
      <text:p text:style-name="P90"><text:span text:style-name="T91">I</text:span><text:span text:style-name="T92">I</text:span><text:span text:style-name="T93">I</text:span><text:span text:style-name="T94"><text:s/>SKYRIUS</text:span></text:p>
      <text:p text:style-name="P95"><text:span text:style-name="T96">KONKURSO ORGANIZAVIMAS</text:span></text:p>
      <text:p text:style-name="P97"/>
      <text:p text:style-name="P98"><text:span text:style-name="T99">8</text:span><text:span text:style-name="T100">.<text:s/></text:span><text:span text:style-name="T101">Konkurso skelbimo tekstą parengia Komisija.</text:span></text:p>
      <text:p text:style-name="P102"><text:span text:style-name="T103">9</text:span><text:span text:style-name="T104">. Konkurso skelbime nurodoma:</text:span></text:p>
      <text:p text:style-name="P105"><text:span text:style-name="T106">9</text:span><text:span text:style-name="T107">.1</text:span><text:span text:style-name="T108">. trumpa informacija apie organizuojamą Konkursą</text:span><text:span text:style-name="T109">:</text:span><text:span text:style-name="T110"><text:s/></text:span><text:span text:style-name="T111">reklamos</text:span><text:span text:style-name="T112"><text:s/>vieta (-os)</text:span><text:span text:style-name="T113"><text:s/>su pridėta (-omis) schema (-omis),</text:span><text:span text:style-name="T114"><text:s/></text:span><text:span text:style-name="T115">Konkurso<text:s/></text:span><text:span text:style-name="T116">pasiūlym</text:span><text:span text:style-name="T117">ų (toliau – Pasiūlymas)</text:span><text:span text:style-name="T118"><text:s/></text:span><text:span text:style-name="T119">atrankos kriteriju</text:span><text:span text:style-name="T120">s<text:s/></text:span><text:span text:style-name="T121">ir kt. informacija;</text:span></text:p>
      <text:p text:style-name="P122"><text:span text:style-name="T123">9</text:span><text:span text:style-name="T124">.2</text:span><text:span text:style-name="T125">.<text:s/></text:span><text:span text:style-name="T126">Konkurso pasiūlymų<text:s/></text:span><text:span text:style-name="T127">pateikimo terminas;</text:span></text:p>
      <text:p text:style-name="P128"><text:span text:style-name="T129">9</text:span><text:span text:style-name="T130">.3</text:span><text:span text:style-name="T131">.</text:span><text:span text:style-name="T132"><text:s/>Komisijos</text:span><text:span text:style-name="T133"><text:s/>posėdžio, kuriame bus atplėšiami vokai</text:span><text:span text:style-name="T134"><text:s/>ir vertinami pasiūlymai,</text:span><text:span text:style-name="T135"><text:s/>vieta ir laikas (kabinetas, data ir tikslus laikas);</text:span></text:p>
      <text:p text:style-name="P136"><text:span text:style-name="T137">9.4</text:span><text:span text:style-name="T138">. Konkurso pabaigos data.</text:span></text:p>
      <text:p text:style-name="P139"><text:span text:style-name="T140">10</text:span><text:span text:style-name="T141">. Konkurso skelbimas<text:s/></text:span><text:span text:style-name="T142">paskelbiamas Savivaldybės interneto svetainėje</text:span><text:span text:style-name="T143"><text:s/>ne<text:s/></text:span><text:span text:style-name="T144">vėliau kaip prieš<text:s/></text:span><text:span text:style-name="T145">2 (</text:span><text:span text:style-name="T146">dvi</text:span><text:span text:style-name="T147">)</text:span><text:span text:style-name="T148"><text:s/></text:span><text:span text:style-name="T149">darbo<text:s/></text:span><text:span text:style-name="T150">dienas iki</text:span><text:span text:style-name="T151"><text:s/>pasiūlymų<text:s/></text:span><text:span text:style-name="T152">pateikimo</text:span><text:span text:style-name="T153"><text:s/></text:span><text:span text:style-name="T154">termino pradžios</text:span><text:span text:style-name="T155"><text:s/>datos</text:span><text:span text:style-name="T156">.</text:span></text:p>
      <text:p text:style-name="P157"><text:span text:style-name="T158">11</text:span><text:span text:style-name="T159">. Pasiūlymas pateikiamas užpildžius Konkurso pasiūlymo formą (priedas).<text:s/></text:span><text:span text:style-name="T160">Pasiūlymas pateikiamas lietuvių kalba. Pasiūlymą pasirašant reklaminės veiklos subjekto įgaliotam asmeniui, kartu su Pasiūlymu voke turi būti pateikiama įgaliojimo ar kito dokumento, suteikiančio teisę pasirašyti Pasiūlymą, teisės aktų nustatyta tvarka patvirtinta kopija.</text:span></text:p>
      <text:p text:style-name="P161"><text:span text:style-name="T162">12</text:span><text:span text:style-name="T163">.<text:s/></text:span><text:span text:style-name="T164">Pasiūlymo užpildyta forma turi būti pateikiama viename užklijuotame voke. Ant voko turi būti užrašyta:</text:span></text:p>
      <text:p text:style-name="P165"><text:span text:style-name="T166">12.1</text:span><text:span text:style-name="T167">. Šiaulių miesto savivaldybės administracijos Teisės naudotis reklamine vieta suteikimo komisijai (voką atplėšti Komisijai);<text:s/></text:span></text:p>
      <text:p text:style-name="P168"><text:span text:style-name="T169">12.2</text:span><text:span text:style-name="T170">. Konkursui dėl teisės<text:s/></text:span><text:span text:style-name="T171">įrengti ir eksploatuoti RIĮ reklamos vietoje .......................................... suteikimo“. Daugtaškio vietoje įrašomas reklaminės vietos adresas (specialiajame plane pažymėtas reklaminės vietos Nr.), pateiktas pirmajame Prašyme suteikti teisę įrengti RIĮ ir jį eksploatuoti prašomoje reklamos vietoje;</text:span></text:p>
      <text:p text:style-name="P172"><text:span text:style-name="T173">12.3</text:span><text:span text:style-name="T174">. Konkurso dalyvio pavadinimas arba vardas, pavardė ir Konkurso dalyvio adresas.</text:span></text:p>
      <text:p text:style-name="P175"><text:span text:style-name="T176">13</text:span><text:span text:style-name="T177">. Vokas su pasiūlymu pateikiamas Komisijai per<text:s/></text:span><text:span text:style-name="T178">Savivaldybės administracijos priėmimo</text:span><text:span text:style-name="T179"><text:s/>8 langelį adresu:</text:span><text:span text:style-name="T180"><text:s/>Trakų g. 40/Vasario 16-osios g. 62, Šiauliai.</text:span></text:p>
      <text:p text:style-name="P181"><text:span text:style-name="T182">14</text:span><text:span text:style-name="T183">. Pasiūlymas pateikiamas per Komisijos nustatytą pasiūlymo (-ų) pateikimo terminą. Vėliau gauti pasiūlymai nepriimami, neatplėšti vokai su Pasiūlymais grąžinami jį pateikusiam Konkurso dalyviui.</text:span></text:p>
      <text:p text:style-name="P184"><text:span text:style-name="T185">15</text:span><text:span text:style-name="T186">. Konkursui pateiktą voką Savivaldybės administracijos Kanceliarija registruoja<text:s/></text:span><text:span text:style-name="T187">paruoštame popieriniame registre, kuriame pasirašo ir pareiškėjas,</text:span><text:span text:style-name="T188"><text:s/>ant pateiktų vokų užrašomas konkurso dalyvio registracijos numeris.<text:s/></text:span></text:p>
      <text:p text:style-name="P189"><text:span text:style-name="T190">16</text:span><text:span text:style-name="T191">. Informaciją konkurso organizavimo klausimais teikia Komisijos narys sekretorius, <text:s/>Savivaldybės administracijos Architektūros ir urbanistikos skyriaus vyr. specialistas Petras Slonksnis, adresas: Vasario 16-osios g. 62, Šiauliai, tel. (8 41) 596 247, <text:s/>el. paštas petras.slonksnis</text:span><text:span text:style-name="T192">@</text:span><text:span text:style-name="T193">siauliai.lt</text:span><text:span text:style-name="T194">.</text:span></text:p>
      <text:p text:style-name="P195"/>
      <text:p text:style-name="P196"><text:span text:style-name="T197">IV</text:span><text:span text:style-name="T198"><text:s/>SKYRIUS</text:span></text:p>
      <text:p text:style-name="P199"><text:span text:style-name="T200">PASIŪLYMŲ VERTINIMAS IR KONKURSO LAIMĖTOJŲ NUSTATYMAS</text:span></text:p>
      <text:p text:style-name="P201"/>
      <text:p text:style-name="P202"><text:span text:style-name="T203">17</text:span><text:span text:style-name="T204">. P</text:span><text:span text:style-name="T205">asiūlymų vertinimo kriterijus –</text:span><text:span text:style-name="T206"><text:s/>pasiūlyta didžiausia vienkartinė parama, skirta socialinės infrastruktūros plėtrai, euro tikslumu.<text:s/></text:span></text:p>
      <text:p text:style-name="P207"><text:span text:style-name="T208">18</text:span><text:span text:style-name="T209">. Kai kelių Konkurso dalyvių Pasiūlymuose nurodytas siūlomas paramos socialinės infrastruktūros plėtrai suteikimo dydis sutampa, Konkurso laimėtoju tampa dalyvis, anksčiausiai pateikęs Prašymą suteikti teisę įrengti RIĮ ir jį eksploatuoti prašomoje reklamos vietoje.<text:s/></text:span></text:p>
      <text:p text:style-name="P210"><text:span text:style-name="T211">19</text:span><text:span text:style-name="T212">. Komisija nustato Konkurso rezultatus (laimėtojus), kurie surašomi Komisijos posėdžio protokole, kurį ne vėliau kaip ateinančią darbo dieną po posėdžio pasirašo Komisijos pirmininkas ir sekretorius.</text:span></text:p>
      <text:p text:style-name="P213"><text:span text:style-name="T214">20</text:span><text:span text:style-name="T215">.<text:s/></text:span><text:span text:style-name="T216">Konkurso rezultatai (laimėtojai) tvirtinami Savivaldybės administracijos direktoriaus įsakymu.<text:s/></text:span></text:p>
      <text:p text:style-name="P217"><text:span text:style-name="T218">21</text:span><text:span text:style-name="T219">. Konkurso laimėtojai, patvirtinti Savivaldybės administracijos direktoriaus <text:s/>įsakymu, paskelbiami ne vėliau kaip per 2 darbo dienas nuo paskelbtos Konkurso pabaigos dienos. Skelbiama Savivaldybės interneto svetainėje.</text:span></text:p>
      <text:p text:style-name="P220"><text:span text:style-name="T221">22</text:span><text:span text:style-name="T222">.<text:s/></text:span><text:span text:style-name="T223">Konkurso laimėtojas pasiūlytą paramą privalo sumokėti į „Swedbank“ AB atsiskaitomąją sąskaitą Nr. LT037300010002410161, nurodydamas mokėjimo paskirtį „Reklaminės veiklos subjekto parama socialinės infrastruktūros plėtrai“, ne vėliau kaip per 5 darbo dienas nuo Savivaldybės administracijos direktoriaus įsakymo, patvirtinusio Konkurso rezultatus, paskelbimo Savivaldybės interneto svetainėje dienos.</text:span></text:p>
      <text:p text:style-name="P224"><text:span text:style-name="T225">23</text:span><text:span text:style-name="T226">. Konkurso laimėtojui, nesumokėjus paramos per Konkurso</text:span><text:span text:style-name="T227"><text:s/>organizavimo sąlygų 22 punkte nustatytą <text:s/>terminą, Komisija, atsižvelgusi į Konkurso rezultatus, teikia</text:span><text:span text:style-name="T228"><text:s/>Savivaldybės administracijos direktoriui siūlymą įsakymu patvirtinti kitą laimėtoją, t. y. Konkurso dalyvį, pasiūliusį mažesnę paramą už teisę naudotis ta pačia reklamos vieta, jei jis sutinka ir jei buvo ne daugiau kaip du Konkurso dalyviai į tą pačią reklamos vietą. Jei Konkurse į tą pačią reklamos vietą dalyvavo daugiau kaip du dalyviai, Komisija siūlo Savivaldybės administracijos direktoriui skelbti naują Konkursą.</text:span></text:p>
      <text:p text:style-name="P229"><text:span text:style-name="T230">24</text:span><text:span text:style-name="T231">. Konkurso organizavimo sąlygų 23 punkte minimas kitas Konkurso laimėtojas skelbiamas 21 punkte nustatyta tvarka ir privalo paramą sumokėti per 22 punkte nustatytą terminą ir nurodytomis sąlygomis.<text:s/></text:span></text:p>
      <text:p text:style-name="P232"/>
      <text:p text:style-name="P233"><text:span text:style-name="T234">V</text:span><text:span text:style-name="T235"><text:s/>SKYRIUS</text:span></text:p>
      <text:p text:style-name="P236"><text:span text:style-name="T237">KITOS KONKURSO SĄLYGOS</text:span></text:p>
      <text:p text:style-name="P238"/>
      <text:p text:style-name="P239"><text:span text:style-name="T240">25</text:span><text:span text:style-name="T241">. Konkurso laimėtojas, sumokėjęs paramą, privalo pasirašyti Teisės įrengti ir eksploatuoti RIĮ reklamos vietoje suteikimo sutartį (toliau – Sutartis) ne vėliau kaip per 10 darbo dienų nuo Konkurso laimėtojo paskelbimo<text:s/></text:span><text:span text:style-name="T242">ir nuo Sutarties pasirašymo dienos:</text:span></text:p>
      <text:p text:style-name="P243"><text:span text:style-name="T244">25.1</text:span><text:span text:style-name="T245">. ne vėliau kaip per 5 darbo dienas</text:span><text:span text:style-name="T246"><text:s/></text:span><text:span text:style-name="T247">Savivaldybės administracijai pateikti paraišką išduoti leidimą įrengti išorinę reklamą laimėtoje reklamos vietoje (toliau – Leidimas);<text:s/></text:span></text:p>
      <text:p text:style-name="P248"><text:span text:style-name="T249">25.2</text:span><text:span text:style-name="T250">. ne vėliau kaip per 40 darbo dienų įrengti RIĮ, o jei yra įrengtas, bet neatitinka Šiaulių miesto išorinės vaizdinės reklamos specialiojo plano, pakeisti ir pradėti jį eksploatuoti tik gavus Leidimą.</text:span></text:p>
      <text:p text:style-name="P251"><text:span text:style-name="T252">26</text:span><text:span text:style-name="T253">. Nepasirašius Sutarties per 25 nustatytą terminą ar nepasiėmus Leidimo, Savivaldybės administracijos direktoriaus įsakymu Konkurso laimėtoją patvirtinantis įsakymas ar jo dalis laikoma netekusiu (-ia) galios, o reklaminės veiklos subjektas netenka teisės pasirašyti Sutartį ar pasiimti Leidimo.</text:span></text:p>
      <text:p text:style-name="P254"><text:span text:style-name="T255">______________________</text:span></text:p>
      <text:p text:style-name="P256"/>
      <text:soft-page-break/>
      <text:p text:style-name="P257"><text:span text:style-name="T258">Teisės įrengti ir eksploatuoti reklaminį inžinerinį įrenginį reklamos vietoje suteikimo konkurso<text:s/></text:span><text:span text:style-name="T259">organizavimo sąlygų<text:s/></text:span></text:p>
      <text:p text:style-name="P260">priedas</text:p>
      <text:p text:style-name="P261"/>
      <text:p text:style-name="P262"><text:span text:style-name="T263">(Konkurso pasiūlymo forma)</text:span></text:p>
      <text:p text:style-name="P264"/>
      <text:p text:style-name="P265">________________________________</text:p>
      <text:p text:style-name="P266"><text:span text:style-name="T267">(</text:span><text:span text:style-name="T268">reklaminės veiklos subjekto duomenys: pavadinimas arba vardas ir pavardė, kodas)</text:span></text:p>
      <text:p text:style-name="P269"/>
      <text:p text:style-name="P270"/>
      <text:p text:style-name="P271"><text:span text:style-name="T272">(</text:span><text:span text:style-name="T273">reklaminės veiklos subjekto adresas)</text:span></text:p>
      <text:p text:style-name="P274"/>
      <text:p text:style-name="P275">_________________________________</text:p>
      <text:p text:style-name="P276"><text:span text:style-name="T277">(</text:span><text:span text:style-name="T278">telefonas, faksas ir el. paštas)</text:span></text:p>
      <text:p text:style-name="P279"/>
      <text:p text:style-name="P280">Šiaulių miesto savivaldybės administracijos</text:p>
      <text:p text:style-name="P281">Teisės naudotis reklamine vieta suteikimo komisijai</text:p>
      <text:p text:style-name="P282"/>
      <text:p text:style-name="P283"/>
      <text:p text:style-name="P284">KONKURSO PASIŪLYMAS</text:p>
      <text:p text:style-name="P285"/>
      <text:p text:style-name="P286">20 <text:s text:c="5"/>m. ______________ d.</text:p>
      <text:p text:style-name="P287">Šiauliai</text:p>
      <text:p text:style-name="P288">_______________________________________________________________ pageidauja <text:s/>įrengti ir<text:s/></text:p>
      <text:p text:style-name="P289"><text:span text:style-name="T290">(</text:span><text:span text:style-name="T291">reklaminės veiklos subjekto <text:s/>pavadinimas/vardas, pavardė)</text:span></text:p>
      <text:p text:style-name="P292"><text:span text:style-name="T293">eksploatuoti reklaminį inžinerinį įrenginį</text:span><text:span text:style-name="T294"><text:s text:c="2"/>Nr.___ (nurodoma vieta pagal Šiaulių miesto išorinės vaizdinės reklamos specialiojo plano brėžinį arba tikslus įrenginio adresas, jeigu pasirenkama nauja vieta įrenginiui įrengti) Šiaulių mieste.</text:span></text:p>
      <text:p text:style-name="P295">Savanoriškai ir neatlygintinai siūlomas suteikti paramos socialinės infrastruktūros plėtrai dydis yra_______________________________________________________________ Eur,</text:p>
      <text:p text:style-name="P296"><text:span text:style-name="T297">(</text:span><text:span text:style-name="T298">sveiką skaičių euro tikslumu nurodyti skaitmenimis ir žodžiais</text:span><text:span text:style-name="T299">)<text:s/></text:span></text:p>
      <text:p text:style-name="P300"><text:span text:style-name="T301">kurį</text:span><text:span text:style-name="T302"><text:s/>ne vėliau kaip per 5 darbo dienas nuo Savivaldybės administracijos direktoriaus įsakymo, patvirtinusio Konkurso rezultatus, paskelbimo Savivaldybės interneto svetainėje dienos</text:span><text:span text:style-name="T303">, įsipareigojame<text:s/></text:span><text:span text:style-name="T304">pervesti<text:s/></text:span><text:span text:style-name="T305">į Šiaulių miesto savivaldybės administracijos</text:span><text:span text:style-name="T306"><text:s/>„Swedbank“ AB atsiskaitomąją sąskaitą Nr. LT037300010002410161, nurodydami mokėjimo paskirtį „Reklaminės veiklos subjekto parama socialinės infrastruktūros plėtrai“.</text:span></text:p>
      <text:p text:style-name="P307"><text:span text:style-name="T308">Šiuo pasiūlymu reklaminės veiklos subjektas pažymi, kad su konkurso sąlygomis yra susipažinęs.</text:span></text:p>
      <text:p text:style-name="P309"/>
      <text:p text:style-name="P310"><text:span text:style-name="T311">______________</text:span><text:span text:style-name="T312"><text:tab/>_____________________</text:span><text:span text:style-name="T313"><text:tab/></text:span><text:span text:style-name="T314"><text:tab/>______________________</text:span></text:p>
      <text:p text:style-name="P315">(pareigos)<text:tab/><text:tab/><text:tab/>(parašas)<text:tab/><text:tab/>(vardas ir pavardė)</text:p>
      <text:p text:style-name="P316">A. V.</text:p>
      <text:p text:style-name="P3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6243in" fo:margin-left="1.1812in" fo:margin-bottom="0.624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REKLAMINIŲ INŽINERINIŲ STATINIŲ IR AUTOMATINĖS DVIRAČIŲ NUOMOS SISTEMOS ĮRENGIMO IR EKSPLOATAVIMO OPERATORIAUS PARINKIMO KONKURSŲ NUOSTATŲ IR LEIDIMŲ FORMŲ TVIRTINIMO</dc:title>
    <dc:subject>1-586</dc:subject>
    <meta:initial-creator>VILNIAUS MIESTO SAVIVALDYBĖS TARYBA</meta:initial-creator>
    <dc:creator>adlibuser</dc:creator>
    <meta:creation-date>2018-10-10T12:11:00Z</meta:creation-date>
    <dc:date>2018-10-10T12:11:00Z</dc:date>
    <meta:print-date>2016-01-13T14:42:00Z</meta:print-date>
    <meta:template xlink:href="Normal.dotm" xlink:type="simple"/>
    <meta:editing-cycles>2</meta:editing-cycles>
    <meta:editing-duration>PT0S</meta:editing-duration>
    <meta:document-statistic meta:page-count="5" meta:paragraph-count="123" meta:word-count="1344" meta:character-count="10865" meta:row-count="419" meta:non-whitespace-character-count="9644"/>
  </office:meta>
</office:document-meta>
</file>