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NYBOS KALĖJIMŲ DEPARTAMENTE PRIE LIETUVOS RESPUBLIKOS TEISINGUMO MINISTERIJOS STATUTO PATVIRTINIMO ĮSTATYMO ĮGYVENDINIMO ĮSTATYMO NR. VIII-1635 PRIPAŽINIMO NETEKUSIU GALIOS</text:p>
      <text:p text:style-name="P17"><text:span text:style-name="T18">ĮSTATYMAS</text:span></text:p>
      <text:p text:style-name="P19"/>
      <text:p text:style-name="P20">2018 m. birželio 29 d. Nr. XIII-13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Tarnybos Kalėjimų departamente prie Lietuvos Respublikos teisingumo ministerijos statuto patvirtinimo įstatymo įgyvendinimo įstatymo Nr. VIII-1635 pripažinimas netekusiu galios<text:s/></text:span></text:p>
        <text:p text:style-name="P29"><text:span text:style-name="T30">Pripažinti netekusiu galios Lietuvos Respublikos Tarnyb</text:span><text:span text:style-name="T31">os Kalėjimų departamente prie Lietuvos Respublikos teisingumo ministerijos statuto patvirtinimo įstatymo įgyvendinimo įstatymą Nr. VIII-1635.<text:s/>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Šis įstatymas įsigalioja 2019 m. sausio 1 d.<text:s/></text:span></text:p>
        <text:p text:style-name="P39"/>
        <text:p text:style-name="P40"><text:span text:style-name="T41">Skelbiu šį Lietu</text:span><text:span text:style-name="T42">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5:16:00Z</meta:creation-date>
    <dc:date>2018-07-16T15:16:00Z</dc:date>
    <meta:print-date>2018-06-29T11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71" meta:row-count="14" meta:non-whitespace-character-count="769"/>
  </office:meta>
</office:document-meta>
</file>