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ableColumn47" style:family="table-column">
      <style:table-column-properties style:column-width="3.6423in"/>
    </style:style>
    <style:style style:name="TableColumn48" style:family="table-column">
      <style:table-column-properties style:column-width="2.4569in"/>
    </style:style>
    <style:style style:name="Table46" style:family="table">
      <style:table-properties style:width="6.0993in" fo:margin-left="0.39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2.4569in"/>
    </style:style>
    <style:style style:name="Table59" style:family="table">
      <style:table-properties style:width="6.0993in" fo:margin-left="0.390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text-indent="0.023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text-indent="0.5159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<text:s/></text:span><text:span text:style-name="T29">XIV-11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1</text:span><text:span text:style-name="T44">. Pakeisti 1 straipsnio 9 punktą ir jį išdėstyti taip:<text:s/>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„</text:span><text:span text:style-name="T53">9</text:span><text:span text:style-name="T54">) Nacionalinio saugumo ir gynybos</text:span></text:p>
            </table:table-cell>
            <table:table-cell table:style-name="TableCell55">
              <text:p text:style-name="P56">10;“.</text:p>
            </table:table-cell>
          </table:table-row>
        </table:table>
        <text:p text:style-name="Normal"/>
        <text:p text:style-name="P57">2. Pakeisti 1 straipsnio 13 punktą ir jį išdėstyti taip:</text:p>
        <text:p text:style-name="P58"/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„</text:span><text:span text:style-name="T66">13</text:span><text:span text:style-name="T67">) Teisės ir teisėtvarkos</text:span></text:p>
            </table:table-cell>
            <table:table-cell table:style-name="TableCell68">
              <text:p text:style-name="P69"><text:span text:style-name="T70">9;“.</text:span></text:p>
            </table:table-cell>
          </table:table-row>
        </table:table>
        <text:p text:style-name="P71"/>
        <text:p text:style-name="P72"/>
        <text:p text:style-name="P73"/>
        <text:p text:style-name="P74"/>
        <text:p text:style-name="P75"><text:span text:style-name="T76">Seimo Pirmininkė</text:span><text:span text:style-name="T77"><text:tab/></text:span><text:span text:style-name="T7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6T13:41:00Z</meta:creation-date>
    <dc:date>2022-06-16T13:41:00Z</dc:date>
    <meta:print-date>2022-06-16T10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8" meta:character-count="552" meta:row-count="20" meta:non-whitespace-character-count="491"/>
  </office:meta>
</office:document-meta>
</file>