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size="11pt" style:font-size-asian="11pt"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P25" style:parent-style-name="Normal" style:family="paragraph">
      <style:paragraph-properties fo:text-align="justify" fo:margin-left="1.1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9in"/>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9in"/>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0"><text:span text:style-name="T11">ALYTAUS MIESTO SAVIVALDYBĖS TARYBA</text:span></text:p>
      <text:p text:style-name="P12"/>
      <text:p text:style-name="P13"><text:span text:style-name="T14">SPRENDIMAS</text:span></text:p>
      <text:p text:style-name="P15">DĖL ALYTAUS MIESTO SAVIVALDYBĖS TARYBOS 2015-07-30 SPRENDIMO NR. T-212 „DĖL ALYTAUS MIESTO SAVIVALDYBĖS SOCIALINIŲ PASLAUGŲ ORGANIZAVIMO IR MOKĖJIMO UŽ SOCIALINES PASLAUGAS TVARKOS APRAŠO TVIRTINIMO“ PAKEITIMO</text:p>
      <text:p text:style-name="P16"/>
      <text:p text:style-name="P17"><text:span text:style-name="T18">2019 m. birželio 27 d. Nr. T-222</text:span></text:p>
      <text:p text:style-name="P19">Alytus</text:p>
      <text:p text:style-name="P20"/>
      <text:p text:style-name="Normal"/>
      <text:p text:style-name="P21"><text:span text:style-name="T22">Vadovaudamasi Lietuvos Respublikos vietos savivaldos įstatymo 18 straipsnio 1 dalimi, Alytaus miesto savivaldybės taryba n u s p r e n d ž i a:</text:span></text:p>
      <text:p text:style-name="P23"><text:span text:style-name="T24">Pakeisti Alytaus miesto savivaldybės socialinių paslaugų organizavimo ir mokėjimo už socialines paslaugas tvarkos aprašą, patvirtintą Alytaus miesto savivaldybės tarybos 2015 m. liepos 30 d. sprendimo Nr. T-212 „Dėl Alytaus miesto savivaldybės socialinių paslaugų organizavimo ir mokėjimo už socialines paslaugas tvarkos aprašo tvirtinimo“ 1 punktu:</text:span></text:p>
      <text:p text:style-name="P25"><text:span text:style-name="T26">1</text:span><text:span text:style-name="T27">. Pakeisti V skyrių ir jį išdėstyti taip:</text:span></text:p>
      <text:p text:style-name="P28"><text:span text:style-name="T29">„</text:span><text:span text:style-name="T30">V</text:span><text:span text:style-name="T31"><text:s/>SKYRIUS<text:s/></text:span></text:p>
      <text:p text:style-name="P32"><text:span text:style-name="T33">PAGALBOS PINIGŲ MOKĖJIMO SAVIVALDYBĖS GYVENTOJAMS ATVEJAI</text:span></text:p>
      <text:p text:style-name="P34"/>
      <text:p text:style-name="P35"><text:span text:style-name="T36">92</text:span><text:span text:style-name="T37">. Pagalbos pinigai – tai piniginė išmoka, skiriama, kai yra įsiteisėjęs teismo sprendimas dėl nuolatinės globos, vaikus globojančiai šeimai arba asmeniui.</text:span></text:p>
      <text:p text:style-name="P38"><text:span text:style-name="T39">93</text:span><text:span text:style-name="T40">. Įsiteisėjus teismo sprendimui dėl nuolatinės globos nustatymo, vaikus globojančiai šeimai arba asmeniui skiriama vienkartinė vaiko įsikūrimo šeimoje išmoka – 500,00 Eur.</text:span></text:p>
      <text:p text:style-name="P41"><text:span text:style-name="T42">94</text:span><text:span text:style-name="T43">. Sprendimą dėl vienkartinės vaiko įsikūrimo šeimoje išmokos ir pagalbos pinigų asmeniui (šeimai) skyrimo ir nutraukimo priima savivaldybės administracijos direktorius ar jo įgaliotas asmuo.</text:span></text:p>
      <text:p text:style-name="P44"><text:span text:style-name="T45">95</text:span><text:span text:style-name="T46">. Pagalbos pinigai skiriami ir mokami vaiko globėjams (rūpintojams), kurių globojamiems vaikams teismo sprendimu (nutartimi) nustatyta nuolatinė globa, kai iki globos nustatymo vaiko deklaruota gyvenamoji vieta buvo nustatyta Alytaus miesto savivaldybėje. Už kiekvieną globojamą vaiką, kuriam vadovaujantis įsiteisėjusiu teismo sprendimu <text:s/>nustatyta nuolatinė globa, skiriama 2 bazinių socialinių išmokų dydžio išmoka per mėnesį.</text:span></text:p>
      <text:p text:style-name="P47"><text:span text:style-name="T48">96</text:span><text:span text:style-name="T49">. Pagalbos pinigai skiriami už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Baigus bendrojo lavinimo mokyklą, pagalbos pinigai mokami iki tų metų rugsėjo 1 d.</text:span></text:p>
      <text:p text:style-name="P50"><text:span text:style-name="T51">97</text:span><text:span text:style-name="T52">. Kai globojamiems (rūpinamiems) vaikams globa (rūpyba) nustatyta iki aprašo įsigaliojimo dienos, pagalbos pinigai skiriami ne daugiau kaip už 12 praėjusių mėnesių nuo prašymo pateikimo dienos, bet ne anksčiau kaip nuo tarybos sprendimo įsigaliojimo dienos.</text:span></text:p>
      <text:p text:style-name="P53"><text:span text:style-name="T54">98</text:span><text:span text:style-name="T55">. Prašymą skirti pagalbos pinigus globėjas (rūpintojas) pateikia Alytaus miesto savivaldybės administracijos Socialinės paramos skyriui. Kartu su prašymu pateikia asmens tapatybę patvirtinantį dokumentą ir dokumentus, patvirtinančius nuolatinės globos (rūpybos) nustatymą (įsiteisėjusį teismo sprendimą (nutartį)).</text:span></text:p>
      <text:p text:style-name="P56"><text:span text:style-name="T57">99</text:span><text:span text:style-name="T58">. Pagalbos pinigai turi būti naudojami globojamo vaiko poreikiams tenkinti: jo ugdymui, lavinimui, sveikatos priežiūrai, užimtumui, drabužiams, kišenpinigiams, kitoms vaiko reikmėms.</text:span></text:p>
      <text:p text:style-name="P59"><text:span text:style-name="T60">100</text:span><text:span text:style-name="T61">. Pagalbos pinigų naudojimą pagal paskirtį prižiūri ir kontroliuoja globos centro funkcijas vykdanti institucija – biudžetinė įstaiga Alytaus miesto šeimos centras. Gavus informaciją ar kilus abejonėms, kad pagalbos pinigai naudojami ne pagal paskirtį, globos centro darbuotojas turi teisę aplankyti globėją (rūpintoją) ir surašyti buities ir gyvenimo sąlygų patikrinimo aktą. Globos centro darbuotojas, nustatęs, kad pagalbos pinigai yra naudojami ne pagal paskirtį ir yra neužtikrinama vaiko gerovė, nedelsdamas raštu informuoja Socialinės paramos skyrių.</text:span></text:p>
      <text:p text:style-name="P62"><text:span text:style-name="T63">101</text:span><text:span text:style-name="T64">. Pagalbos pinigų mokėjimas nutraukiamas:</text:span></text:p>
      <text:p text:style-name="P65"><text:span text:style-name="T66">101.1</text:span><text:span text:style-name="T67">. nustačius, kad pagalbos pinigai naudojami ne pagal paskirtį ir neužtikrinama globotinio (rūpintinio) gerovė;<text:s/></text:span></text:p>
      <text:p text:style-name="P68"><text:span text:style-name="T69">101.2</text:span><text:span text:style-name="T70">. įvaikinus globotinį (rūpintinį);</text:span></text:p>
      <text:p text:style-name="P71"><text:span text:style-name="T72">101.3</text:span><text:span text:style-name="T73">. apgyvendinus globotinį (rūpintinį) socialinės globos įstaigoje;</text:span></text:p>
      <text:p text:style-name="P74"><text:span text:style-name="T75">101.4</text:span><text:span text:style-name="T76">. globėjui (rūpintojui) deklaravus savo gyvenamąją vietą kitoje valstybėje;<text:s/></text:span></text:p>
      <text:p text:style-name="P77"><text:span text:style-name="T78">101.5</text:span><text:span text:style-name="T79">. panaikinus globą (rūpybą);</text:span></text:p>
      <text:p text:style-name="P80"><text:span text:style-name="T81">101.6</text:span><text:span text:style-name="T82">. mirus globotiniui (rūpintiniui) ar globėjui (rūpintojui).“</text:span></text:p>
      <text:p text:style-name="P83"><text:span text:style-name="T84">2</text:span><text:span text:style-name="T85">. Pakeisti VI skyrių ir jį išdėstyti taip:</text:span></text:p>
      <text:p text:style-name="P86"><text:span text:style-name="T87">„</text:span><text:span text:style-name="T88">VI</text:span><text:span text:style-name="T89"><text:s/>SKYRIUS<text:s/></text:span></text:p>
      <text:p text:style-name="P90"><text:span text:style-name="T91">BAIGIAMOSIOS NUOSTATOS</text:span></text:p>
      <text:p text:style-name="P92"/>
      <text:p text:style-name="P93"><text:span text:style-name="T94">102</text:span><text:span text:style-name="T95">. Ginčai dėl savivaldybės administracijos priimtų sprendimų (neveikimo) nagrinėjami Administracinių bylų teisenos įstatymo nustatyta tvarka.<text:s/></text:span></text:p>
      <text:p text:style-name="P96"><text:span text:style-name="T97">103</text:span><text:span text:style-name="T98">. Lėšos, gautos už socialines paslaugas, apskaitomos ir naudojamos <text:s/>teisės aktų nustatyta tvarka.</text:span></text:p>
      <text:p text:style-name="P99"><text:span text:style-name="T100">104</text:span><text:span text:style-name="T101">. Socialinių paslaugų įstaigos atsako už lėšų, skirtų socialinėms paslaugoms finansuoti, tinkamą panaudojimą.</text:span></text:p>
      <text:p text:style-name="P102"><text:span text:style-name="T103">105</text:span><text:span text:style-name="T104">. Savivaldybės kontrolierius kontroliuoja savivaldybės biudžeto lėšų, skirtų socialinių paslaugų įstaigoms socialinėms paslaugoms teikti, panaudojimą pagal paskirtį.“</text:span></text:p>
      <text:p text:style-name="P105"><text:span text:style-name="T106">Šis sprendimas gali būti skundžiamas Lietuvos Respublikos administracinių bylų teisenos įstatymo nustatyta tvarka.</text:span></text:p>
      <text:p text:style-name="P107"/>
      <text:p text:style-name="P108"/>
      <text:p text:style-name="P109"/>
      <text:p text:style-name="P110"><text:span text:style-name="T111">Savivaldybės meras</text:span><text:span text:style-name="T112"><text:tab/></text:span><text:span text:style-name="T113"><text:tab/></text:span><text:span text:style-name="T114"><text:tab/></text:span><text:span text:style-name="T115"><text:tab/></text:span><text:span text:style-name="T116"><text:tab/><text:s text:c="4"/>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5-07-30 SPRENDIMO NR. T-212 „DĖL ALYTAUS MIESTO SAVIVALDYBĖS SOCIALINIŲ PASLAUGŲ ORGANIZAVIMO IR MOKĖJIMO UŽ SOCIALINES PASLAUGAS TVARKOS APRAŠO TVIRTINIMO“ PAKEITIMO</dc:title>
    <dc:subject>TŽ-205</dc:subject>
    <meta:initial-creator>ALYTAUS MIESTO SAVIVALDYBĖS TARYBA</meta:initial-creator>
    <dc:creator>adlibuser</dc:creator>
    <meta:creation-date>2021-12-23T12:45:00Z</meta:creation-date>
    <dc:date>2021-12-23T12:45:00Z</dc:date>
    <meta:print-date>2013-02-27T06:11:00Z</meta:print-date>
    <meta:template xlink:href="Normal.dotm" xlink:type="simple"/>
    <meta:editing-cycles>2</meta:editing-cycles>
    <meta:editing-duration>PT0S</meta:editing-duration>
    <meta:document-statistic meta:page-count="4" meta:paragraph-count="55" meta:word-count="610" meta:character-count="4865" meta:row-count="187" meta:non-whitespace-character-count="4310"/>
  </office:meta>
</office:document-meta>
</file>