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letter-spacing="0.0416in" style:font-size-complex="12pt"/>
    </style:style>
    <style:style style:name="P24" style:parent-style-name="Normal" style:family="paragraph">
      <style:paragraph-properties fo:text-align="justify"/>
      <style:text-properties fo:letter-spacing="0.0416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8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8409in" fo:text-indent="-0.25in">
        <style:tab-stops>
          <style:tab-stop style:type="left" style:position="-0.8409in"/>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15%" fo:margin-left="0.8409in" fo:text-indent="-0.25in">
        <style:tab-stops>
          <style:tab-stop style:type="left" style:position="-0.25in"/>
          <style:tab-stop style:type="left" style:position="0.034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15%" fo:margin-left="0.5909in">
        <style:tab-stops>
          <style:tab-stop style:type="left" style:position="0in"/>
          <style:tab-stop style:type="left" style:position="0.284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15%" fo:margin-left="0.8409in" fo:text-indent="-0.25in">
        <style:tab-stops>
          <style:tab-stop style:type="left" style:position="-0.25in"/>
          <style:tab-stop style:type="left" style:position="0.034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15%" fo:margin-left="0.8409in" fo:text-indent="-0.25in">
        <style:tab-stops>
          <style:tab-stop style:type="left" style:position="-0.1513in"/>
          <style:tab-stop style:type="left" style:position="-0.0284in"/>
          <style:tab-stop style:type="left" style:position="0.096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15%" fo:text-indent="0.5909in">
        <style:tab-stops>
          <style:tab-stop style:type="left" style:position="0.5909in"/>
          <style:tab-stop style:type="left" style:position="0.8125in"/>
          <style:tab-stop style:type="left" style:position="0.937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margin-left="0.8409in" fo:text-indent="-0.25in">
        <style:tab-stops>
          <style:tab-stop style:type="left" style:position="-0.25in"/>
          <style:tab-stop style:type="left" style:position="-0.0534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letter-spacing="-0.0013in" style:font-size-complex="12pt"/>
    </style:style>
    <style:style style:name="T80" style:parent-style-name="DefaultParagraphFont" style:family="text">
      <style:text-properties style:font-name-asian="Calibri" fo:letter-spacing="-0.0013in" style:font-size-complex="12pt"/>
    </style:style>
    <style:style style:name="P81" style:parent-style-name="Normal" style:family="paragraph">
      <style:paragraph-properties fo:text-align="justify" fo:line-height="115%" fo:margin-left="0.8409in" fo:text-indent="-0.25in">
        <style:tab-stops>
          <style:tab-stop style:type="left" style:position="-0.25in"/>
          <style:tab-stop style:type="left" style:position="0.034in"/>
        </style:tab-stops>
      </style:paragraph-properties>
    </style:style>
    <style:style style:name="T82" style:parent-style-name="DefaultParagraphFont" style:family="text">
      <style:text-properties style:font-name-asian="Calibri" fo:letter-spacing="-0.0013in" style:font-size-complex="12pt"/>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letter-spacing="-0.0013in" style:font-size-complex="12pt"/>
    </style:style>
    <style:style style:name="P8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15%" fo:margin-left="0.8409in" fo:text-indent="-0.25in">
        <style:tab-stops>
          <style:tab-stop style:type="left" style:position="-0.25in"/>
          <style:tab-stop style:type="left" style:position="-0.0534in"/>
          <style:tab-stop style:type="left" style:position="0.096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margin-left="0.5909in">
        <style:tab-stops>
          <style:tab-stop style:type="left" style:position="0.0986in"/>
          <style:tab-stop style:type="left" style:position="0.2215in"/>
        </style:tab-stops>
      </style:paragraph-properties>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letter-spacing="-0.0013in" style:font-size-complex="12pt"/>
    </style:style>
    <style:style style:name="P115" style:parent-style-name="Normal" style:family="paragraph">
      <style:paragraph-properties fo:text-align="justify" fo:line-height="115%" fo:margin-left="0.0986in" fo:text-indent="0.4923in">
        <style:tab-stops>
          <style:tab-stop style:type="left" style:position="0.4923in"/>
          <style:tab-stop style:type="left" style:position="0.6888in"/>
          <style:tab-stop style:type="left" style:position="0.8388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text-align="justify" fo:line-height="115%" fo:text-indent="0.5909in">
        <style:tab-stops>
          <style:tab-stop style:type="left" style:position="0.7875in"/>
          <style:tab-stop style:type="left" style:position="0.9375in"/>
        </style:tab-stops>
      </style:paragraph-properties>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color="#000000" fo:letter-spacing="-0.0013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13in"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33" style:parent-style-name="DefaultParagraphFont" style:family="text">
      <style:text-properties style:font-name-asian="Calibri" fo:color="#000000" fo:letter-spacing="-0.0013in" style:font-size-complex="12pt"/>
    </style:style>
    <style:style style:name="T134" style:parent-style-name="DefaultParagraphFont" style:family="text">
      <style:text-properties style:font-name-asian="Calibri" fo:color="#000000" fo:letter-spacing="-0.0013in" style:font-size-complex="12pt"/>
    </style:style>
    <style:style style:name="T135" style:parent-style-name="DefaultParagraphFont" style:family="text">
      <style:text-properties style:font-name-asian="Calibri" fo:color="#000000"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fo:letter-spacing="-0.0013in" style:font-size-complex="12pt"/>
    </style:style>
    <style:style style:name="P13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40" style:parent-style-name="DefaultParagraphFont" style:family="text">
      <style:text-properties style:font-name-asian="Calibri" fo:color="#000000" fo:letter-spacing="-0.0013in" style:font-size-complex="12pt"/>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fo:letter-spacing="-0.0013in" style:font-size-complex="12pt"/>
    </style:style>
    <style:style style:name="P14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style:font-name-asian="Calibri" fo:color="#000000" fo:letter-spacing="-0.0013in" style:font-size-complex="12pt"/>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letter-spacing="-0.0013in" style:font-size-complex="12pt"/>
    </style:style>
    <style:style style:name="P15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37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margin-right="0.0194in"/>
    </style:style>
    <style:style style:name="P155" style:parent-style-name="Normal" style:family="paragraph">
      <style:paragraph-properties fo:margin-right="0.0194in"/>
    </style:style>
    <style:style style:name="P156" style:parent-style-name="Normal" style:family="paragraph">
      <style:paragraph-properties fo:margin-right="0.0194in"/>
    </style:style>
    <style:style style:name="P157" style:parent-style-name="Normal" style:family="paragraph">
      <style:paragraph-properties fo:margin-right="0.019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text:s/></text:span><text:span text:style-name="T16">2017 m. lapkričio 29 d. įsakymo Nr. 1R-296 „Dėl</text:span><text:span text:style-name="T17"><text:s/>LIETUVOS RESPUBLIKOS TEISINGUMO MINISTERIJOS VIEŠŲJŲ PIRKIMŲ ORGANIZAVIMO IR VIDAUS KONTROLĖS TAISYKLIŲ PATVIRTINIMO“<text:s/></text:span><text:span text:style-name="T18">pakeitimo</text:span></text:p>
      <text:p text:style-name="P19"/>
      <text:p text:style-name="P20"><text:span text:style-name="T21">2023 m. sausio 19 d. Nr.<text:s/></text:span>1R-24</text:p>
      <text:p text:style-name="P22">Vilnius</text:p>
      <text:p text:style-name="P23"/>
      <text:p text:style-name="P24"/>
      <text:p text:style-name="P25"><text:span text:style-name="T26">Pakeiči</text:span><text:span text:style-name="T27">u</text:span><text:span text:style-name="T28"><text:s/>Lietuvos Respublikos teisingumo ministerijos viešųjų pirkimų organizavimo ir vidaus kontrolės taisykles, patvirtintas Lietuvos Respublikos teisingumo ministro 2017 m. lapkričio 29 d. įsakymu Nr. 1R</text:span><text:span text:style-name="T29">‑296 „Dėl Lietuvos Respublikos teisingumo ministerijos viešųjų pirkimų organizavimo ir vidaus kontrolės taisyklių patvirtinimo“:</text:span></text:p>
      <text:p text:style-name="P30"><text:span text:style-name="T31">1</text:span><text:span text:style-name="T32">.</text:span><text:span text:style-name="T33"><text:tab/>Pakeičiu 11 punktą ir jį išdėstau taip:</text:span></text:p>
      <text:p text:style-name="P34"><text:span text:style-name="T35">„</text:span><text:span text:style-name="T36">11</text:span><text:span text:style-name="T37">. Viešojo pirkimo komisija vykdo pirkimus (įskaitant tarptautinės vertės, supaprastintus, mažos vertės pirkimus, bet jais neapsiribojant), kai numatomos sudaryti pirkimo sutarties vertė<text:s/></text:span><text:span text:style-name="T38">15 000 (penkiolika tūkstančių) eurų</text:span><text:span text:style-name="T39"><text:s/>be pridėtinės vertės mokesčio (toliau – PVM) arba didesnė,<text:s/></text:span><text:span text:style-name="T40">jeigu teisingumo ministras nenusprendžia</text:span><text:span text:style-name="T41"><text:s/>kitaip, ir tvirtina pirkimų dokumentus.“</text:span></text:p>
      <text:p text:style-name="P42"><text:span text:style-name="T43">2</text:span><text:span text:style-name="T44">.</text:span><text:span text:style-name="T45"><text:tab/>Pakeičiu 18.1 papunktį ir jį išdėstau taip:</text:span></text:p>
      <text:p text:style-name="P46"><text:span text:style-name="T47">„</text:span><text:span text:style-name="T48">18.1</text:span><text:span text:style-name="T49">. pirkimo sutarties vertė 15 000 (penkiolika tūkstančių) eurų (be PVM) arba didesnė;“.</text:span></text:p>
      <text:p text:style-name="P50"><text:span text:style-name="T51">3</text:span><text:span text:style-name="T52">.</text:span><text:span text:style-name="T53"><text:tab/>Pakeičiu 22.1 papunktį ir jį išdėstau taip:</text:span></text:p>
      <text:p text:style-name="P54"><text:span text:style-name="T55">„</text:span><text:span text:style-name="T56">22.1</text:span><text:span text:style-name="T57">. vykdo mažos vertės, jei preliminari numatomos sudaryti pirkimo sutarties vertė yra iki 15 000 (penkiolikos tūkstančių) eurų (be PVM), pirkimų procedūras Mažos vertės pirkimų tvarkos apraše nustatytais atvejais ir tvarka;“.</text:span></text:p>
      <text:p text:style-name="P58"><text:span text:style-name="T59">4</text:span><text:span text:style-name="T60">.</text:span><text:span text:style-name="T61"><text:tab/>Pakeičiu 24.1 papunktį ir jį išdėstau taip:</text:span></text:p>
      <text:p text:style-name="P62"><text:span text:style-name="T63">„</text:span><text:span text:style-name="T64">24.1</text:span><text:span text:style-name="T65">. vykdo tarptautinės vertės ir supaprastintus, įskaitant mažos vertės, pirkimus, kurių preliminari numatomos sudaryti pirkimo sutarties vertė 15 000 (penkiolika tūkstančių) eurų (be PVM) arba didesnė, rengia ir tvirtina šių pirkimų dokumentus;“.</text:span></text:p>
      <text:p text:style-name="P66"><text:span text:style-name="T67">5</text:span><text:span text:style-name="T68">.</text:span><text:span text:style-name="T69"><text:tab/><text:s/>Pakeičiu 40 punktą ir jį išdėstau taip:</text:span></text:p>
      <text:p text:style-name="P70"><text:span text:style-name="T71">„</text:span><text:span text:style-name="T72">40</text:span><text:span text:style-name="T73">. Pirkimo iniciatorius, inicijuodamas pirkimo procedūras (išskyrus Taisyklių 42 punkte nurodytus atvejus), pildo pirkimo paraišką, kartu su ja parengia ir pateikia pirkimo objekto techninius reikalavimus ir (ar) techninę specifikaciją, kvalifikacijos reikalavimus (jei tokie siūlomi), neprivalomus tiekėjų pašalinimo pagrindus (jei tokie siūlomi), kokybės vadybos ir (ar) aplinkos apsaugos standartus, pasiūlymų vertinimo kriterijus,<text:s/></text:span><text:span text:style-name="T74">pirkimo<text:s/></text:span><text:span text:style-name="T75">sutarties projektą arba pagrindines<text:s/></text:span><text:span text:style-name="T76">pirkimo<text:s/></text:span><text:span text:style-name="T77">sutarties sąlygas (jei tokias siūlo) ir pagrindimą dėl pirkimo neskaidymo į dalis (tarptautinių pirkimų atveju). Kai perkamos paslaugos ir tų paslaugų teikėjas yra asmens duomenų tvarkytojas (pvz., perkant informacinės sistemos, interneto svetainės kūrimo, administravimo ir pan., informacijos viešinimo paslaugas), pirkimo paraiška ir asmens duomenų tvarkymo sutarties būtinybė bei jos turinys darbine tvarka turi būti derinami su<text:s/></text:span><text:span text:style-name="T78">Teisingumo ministerijos duomenų apsaugos pareigūnu.<text:s/></text:span><text:span text:style-name="T79">Pirkimo paraiška teikiama ne vėliau kaip likus 2 savaitėms iki numatomos<text:s/></text:span><text:soft-page-break/><text:span text:style-name="T80">pirkimo pradžios, išskyrus atvejus, kai dėl nenumatytų aplinkybių kyla poreikis ypač skubiai vykdyti pirkimą.“</text:span></text:p>
      <text:p text:style-name="P81"><text:span text:style-name="T82">6</text:span><text:span text:style-name="T83">.</text:span><text:span text:style-name="T84"><text:tab/></text:span><text:span text:style-name="T85">Pakeičiu<text:s/></text:span><text:span text:style-name="T86">50 punktą ir jį išdėstau taip:</text:span></text:p>
      <text:p text:style-name="P87"><text:span text:style-name="T88">„</text:span><text:span text:style-name="T89">50</text:span><text:span text:style-name="T90">. Įvykęs pirkimas užregistruojamas pirkimų žurnale, o jį pagrindžiantis dokumentas (prekių, paslaugų ar darbų priėmimo–perdavimo aktas, sąskaita faktūra ar kiti buhalterinės apskaitos dokumentai arba pirkimo sutartis) perduodamas saugoti už pirkimo sutarčių saugojimą atsakingam asmeniui.“</text:span></text:p>
      <text:p text:style-name="P91"><text:span text:style-name="T92">7</text:span><text:span text:style-name="T93">.</text:span><text:span text:style-name="T94"><text:tab/>Pakeičiu 51 punktą ir jį išdėstau taip:</text:span></text:p>
      <text:p text:style-name="P95"><text:span text:style-name="T96">„</text:span><text:span text:style-name="T97">51</text:span><text:span text:style-name="T98">. Pirkimų organizatorius, atsakingas už tarnybinių komandiruočių organizavimą</text:span><text:span text:style-name="T99">:<text:s/></text:span></text:p>
      <text:p text:style-name="P100"><text:span text:style-name="T101">51.1</text:span><text:span text:style-name="T102">. vykdo <text:s/>kelionių organizavimo paslaugų pirkimą per CPO katalogo atitinkamą modulį;</text:span></text:p>
      <text:p text:style-name="P103"><text:span text:style-name="T104">51.2</text:span><text:span text:style-name="T105">. organizuoja kelionių dokumentų gavimą.“</text:span></text:p>
      <text:p text:style-name="P106"><text:span text:style-name="T107">8</text:span><text:span text:style-name="T108">.<text:s/></text:span><text:span text:style-name="T109">Pakeičiu 67.2 papunktį ir jį išdėstau taip:</text:span></text:p>
      <text:p text:style-name="P110"><text:span text:style-name="T111">„</text:span><text:span text:style-name="T112">67.2</text:span><text:span text:style-name="T113">.</text:span><text:span text:style-name="T114"><text:s/>Mažos vertės pirkimų tvarkos aprašo 24.2.2–24.2.28 papunkčiuose nustatytais atvejais.“</text:span></text:p>
      <text:p text:style-name="P115"><text:span text:style-name="T116">9</text:span><text:span text:style-name="T117">.</text:span><text:span text:style-name="T118"><text:tab/>Pakeičiu<text:s/></text:span><text:span text:style-name="T119">68 punktą ir jį išdėstau taip:</text:span></text:p>
      <text:p text:style-name="P120"><text:span text:style-name="T121">„</text:span><text:span text:style-name="T122">68</text:span><text:span text:style-name="T123">. Atliekant mažos vertės pirkimą neskelbiamos apklausos būdu, tiekėjai apklausiami Mažos vertės pirkimų tvarkos apraše nustatytu būdu. Pirkimo dokumentai<text:s/></text:span><text:span text:style-name="T124">rengiami<text:s/></text:span><text:span text:style-name="T125">Mažos vertės pirkimų tvarkos aprašo<text:s/></text:span><text:span text:style-name="T126">24.3.1 papunktyje nustatytais atvejais.“</text:span><text:span text:style-name="T127"><text:s/></text:span></text:p>
      <text:p text:style-name="P128"><text:span text:style-name="T129">10</text:span><text:span text:style-name="T130">.</text:span><text:span text:style-name="T131"><text:tab/>Pakeičiu 71 punktą ir jį išdėstau taip:</text:span></text:p>
      <text:p text:style-name="P132"><text:span text:style-name="T133">„</text:span><text:span text:style-name="T134">71</text:span><text:span text:style-name="T135">. Kai apklausiama raštu, nustačius tinkamą terminą pasiūlymams pateikti, kvietimas tiekėjams išsiunčiamas paštu, elektroniniu paštu ar CVP IS priemonėmis. Pasiūlymus raštu gali būti prašoma pateikti elektroniniu paštu ar per CVP IS. Mažos vertės pirkimų tvarkos aprašo 24.2.3, 24.2.5 ir 24.2.7 papunkčiuose nurodytais atvejais apklausa turi būti vykdoma CVP IS priemonėmis.<text:s/></text:span><text:soft-page-break/><text:span text:style-name="T136">Mažos vertės pirkimų tvarkos aprašo</text:span><text:span text:style-name="T137"><text:s/>24.2.2 papunktyje nurodytu atveju apklausa turi būti vykdoma raštu perkančiosios organizacijos pasirinktomis priemonėmis.<text:s/></text:span><text:span text:style-name="T138">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 Viešojo pirkimo komisija ar pirkimų organizatorius turi teisę paprašyti tiekėjo patvirtinti, kad kvietimas gautas.“</text:span></text:p>
      <text:p text:style-name="P139"><text:span text:style-name="T140">11</text:span><text:span text:style-name="T141">.</text:span><text:span text:style-name="T142"><text:tab/></text:span><text:span text:style-name="T143">Pakeičiu<text:s/></text:span><text:span text:style-name="T144">72 punktą ir jį išdėstau taip:</text:span></text:p>
      <text:p text:style-name="P145"><text:span text:style-name="T146">„</text:span><text:span text:style-name="T147">72</text:span><text:span text:style-name="T148">.<text:s/></text:span><text:span text:style-name="T149">Kiekvieną atliktą pirkimą Turto valdymo ir aprūpinimo skyriaus vyriausiasis specialistas registruoja pirkimų žurnale. Žurnale turi būti nurodyti šie rekvizitai: pirkimo pavadinimas, prekių, paslaugų ar darbų BVPŽ kodai, laimėjusio tiekėjo pavadinimas ir jo nustatyta kaina, pirkimo <text:s/>sutarties vertė (pildoma, kai sudaryta pirkimo sutartis), sąskaitos faktūros data, vertė (pildoma, kai nesudaryta pirkimo sutartis), kita informacija (kad pirkimas vykdytas CVP IS priemonėmis, taip pat nuoroda į Mažos vertės pirkimų tvarkos aprašo nuostatas, kuriomis vadovaujantis dėl pasiūlymo pateikimo kreiptasi į vieną tiekėją).“</text:span></text:p>
      <text:p text:style-name="P150"><text:span text:style-name="T151">12</text:span><text:span text:style-name="T152">.</text:span><text:span text:style-name="T153"><text:tab/>Pakeičiu 3 priedą ir jį išdėstau nauja redakcija (pridedama).</text:span></text:p>
      <text:p text:style-name="P154"/>
      <text:p text:style-name="P155"/>
      <text:p text:style-name="P156"/>
      <text:p text:style-name="P157"><text:span text:style-name="T158">Teisingumo ministrė <text:s text:c="48"/></text:span><text:span text:style-name="T159"><text:tab/></text:span><text:span text:style-name="T160"><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3-01-19T06:42:00Z</meta:creation-date>
    <dc:date>2023-01-19T06:42:00Z</dc:date>
    <meta:template xlink:href="Normal.dotm" xlink:type="simple"/>
    <meta:editing-cycles>2</meta:editing-cycles>
    <meta:editing-duration>PT0S</meta:editing-duration>
    <meta:document-statistic meta:page-count="4" meta:paragraph-count="48" meta:word-count="762" meta:character-count="5883" meta:row-count="198" meta:non-whitespace-character-count="5169"/>
  </office:meta>
</office:document-meta>
</file>