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16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 fo:text-indent="0.4923in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fo:letter-spacing="0.0416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<text:s/></text:span><text:span text:style-name="T13">2015 MET</text:span><text:span text:style-name="T14">Ų GRUODŽIO<text:s/></text:span><text:span text:style-name="T15">30 D.<text:s/></text:span><text:span text:style-name="T16">ĮSAKYMO NR. V-</text:span><text:span text:style-name="T17">1545<text:s/></text:span><text:span text:style-name="T18">„DĖL 2014–2020 METŲ</text:span><text:span text:style-name="T19"><text:s/>EUROPOS SĄJUNGOS FONDŲ INVESTICIJŲ VEIKSMŲ PROGRAMOS 8 PRIORITETO „SOCIALINĖS ĮTRAUKTIES DIDINIMAS IR KOVA SU SKURDU“ JUNGTINĖS PRIEMONĖS NR. J01-CPVA-V<text:s/></text:span><text:span text:style-name="T20">„</text:span><text:span text:style-name="T21">GREITOSIOS MEDICINOS PAGALBOS IR PACIENTŲ TRANSPORTAVIMO PASLAUGŲ KOKYBĖS IR PRIEINAMUMO GERINIMAS“</text:span><text:span text:style-name="T22"><text:s/></text:span><text:span text:style-name="T23">IŠ EUROPOS SĄJUNGOS STRUKTŪRINIŲ FONDŲ LĖŠŲ SIŪLOMŲ BENDRAI FINANSUOTI VALSTYBĖS PROJEKTŲ SĄRAŠO PATVIRTINIMO“ PAKEITIMO</text:span></text:p>
      <text:p text:style-name="P24"/>
      <text:p text:style-name="P25"><text:span text:style-name="T26">201</text:span><text:span text:style-name="T27">6</text:span><text:span text:style-name="T28"><text:s/>m. rugpjūčio 22d. Nr. V-1022</text:span></text:p>
      <text:p text:style-name="P29">Vilnius</text:p>
      <text:p text:style-name="P30"/>
      <text:p text:style-name="P31"/>
      <text:p text:style-name="P32"><text:span text:style-name="T33">P<text:s/></text:span><text:span text:style-name="T34">akeičiu</text:span><text:span text:style-name="T35"><text:s/></text:span><text:span text:style-name="T36">Lietuvos Respublikos sveikatos apsaugos ministro 2015 m. gruodžio<text:s/></text:span><text:span text:style-name="T37">30 d.<text:s/></text:span><text:span text:style-name="T38">įsakymą Nr. V-</text:span><text:span text:style-name="T39">1545<text:s/></text:span><text:span text:style-name="T40">„Dėl 2014–2020 metų Europos Sąjungos fondų investicijų veiksmų programos 8 prioriteto „Socialinės įtraukties didinimas ir kova su skurdu“ jungtinės priemonės <text:s text:c="39"/>Nr. J01-CPVA-V „Greitosios medicinos pagalbos ir pacientų transportavimo paslaugų kokybės ir prieinamumo gerinimas“ iš Europos Sąjungos struktūrinių fondų lėšų siūlomų bendrai finansuoti valstybės projektų sąrašo patvirtinimo“ ir jį išdėstau nauja redakcija:</text:span></text:p>
      <text:p text:style-name="P41"/>
      <text:p text:style-name="P42"><text:span text:style-name="T43">„LIETUVOS RESPUBLIKOS SVEIKATOS APSAUGOS MINISTRAS</text:span></text:p>
      <text:p text:style-name="P44"/>
      <text:p text:style-name="P45">ĮSAKYMAS</text:p>
      <text:p text:style-name="P46"><text:span text:style-name="T47">DĖL 2014–2020 METŲ</text:span><text:span text:style-name="T48"><text:s/>EUROPOS SĄJUNGOS FONDŲ INVESTICIJŲ VEIKSMŲ PROGRAMOS 8 PRIORITETO „SOCIALINĖS ĮTRAUKTIES DIDINIMAS IR KOVA SU SKURDU“ PRIEMONĖS NR. 0</text:span><text:span text:style-name="T49">8.1.3</text:span><text:span text:style-name="T50">-CPVA-V-604<text:s/></text:span><text:span text:style-name="T51">„</text:span><text:span text:style-name="T52">GREITOSIOS MEDICINOS PAGALBOS IR PACIENTŲ TRANSPORTAVIMO PASLAUGŲ KOKYBĖS IR PRIEINAMUMO GERINIMAS“</text:span><text:span text:style-name="T53"><text:s/></text:span><text:span text:style-name="T54">IŠ EUROPOS SĄJUNGOS STRUKTŪRINIŲ FONDŲ LĖŠŲ SIŪLOMŲ BENDRAI FINANSUOTI VALSTYBĖS PROJEKTŲ SĄRAŠO PATVIRTINIMO“</text:span></text:p>
      <text:p text:style-name="P55"/>
      <text:p text:style-name="P56"/>
      <text:p text:style-name="P57"><text:span text:style-name="T58">Vadovaudamasis<text:s/></text:span><text:span text:style-name="T59">2014–2020 metų Lietuvos Respublikos sveikatos apsaugos ministerijos valstybės projektų planavimo tvarkos aprašo, patvirtinto</text:span><text:span text:style-name="T60"><text:s/></text:span><text:span text:style-name="T61">Lietuvos Respublikos sveikatos apsaugos ministro 2015 m. birželio 12 d. įsakymu Nr. V-761 „Dėl 2014–2020 metų Lietuvos Respublikos sveikatos apsaugos ministerijos valstybės projektų planavimo tvarkos aprašo patvirtinimo“, 40 punktu,</text:span></text:p>
      <text:p text:style-name="P62"><text:span text:style-name="T63">t v i r t i n u</text:span><text:span text:style-name="T64"><text:s/>2014</text:span><text:span text:style-name="T65">–</text:span><text:span text:style-name="T66">2020 metų<text:s/></text:span><text:span text:style-name="T67">Europos Sąjungos fondų investicijų veiksmų programos 8 prioriteto „Socialinės įtraukties didinimas ir kova su skurdu“ priemonės Nr. 08.1.3-CPVA-V-604 „Greitosios medicinos pagalbos ir pacientų transportavimo paslaugų kokybės ir prieinamumo gerinimas“<text:s/></text:span><text:span text:style-name="T68">iš Europos Sąjungos struktūrinių fondų lėšų siūlomų bendrai finansuoti valstybės projektų sąrašą (pridedama)</text:span><text:span text:style-name="T69">.“<text:s/></text:span></text:p>
      <text:p text:style-name="P70"/>
      <text:p text:style-name="P71"/>
      <text:p text:style-name="P72"/>
      <text:p text:style-name="P73">Krašto apsaugos ministras, pavaduojantis</text:p>
      <text:p text:style-name="P74"><text:span text:style-name="T75">sveikatos apsaugos ministrą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8-24T06:33:00Z</meta:creation-date>
    <dc:date>2016-08-24T06:33:00Z</dc:date>
    <meta:print-date>2016-08-19T06:11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90" meta:character-count="2465" meta:row-count="88" meta:non-whitespace-character-count="2215"/>
  </office:meta>
</office:document-meta>
</file>