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07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uždarosios akcinės bendrovės „pasvalio AUTobusų parkas“ 2020–2024 metų strateginio veiklos plano paTVIRTINIMO</text:span><text:span text:style-name="T14"><text:s/></text:span></text:p>
      <text:p text:style-name="P15"/>
      <text:p text:style-name="P16">2020 m. gruodžio 18 d. Nr. DV-873<text:s/></text:p>
      <text:p text:style-name="P17">Pasvalys</text:p>
      <text:p text:style-name="Normal"/>
      <text:p text:style-name="Normal"/>
      <text:p text:style-name="P18"><text:span text:style-name="T19">Vadovaudamasis Lietuvos Respublikos vietos savivaldos įstatymo 29 straipsnio 8 dalies 1, 2 ir 7 punktais,<text:s/></text:span><text:span text:style-name="T20">Pasvalio rajono savivaldybės valdomų uždarųjų akcinių bendrovių veiklos tikslų nustatymo ir jų vertinimo tvarkos aprašu, patvirtintu</text:span><text:s/><text:span text:style-name="T21">Pasvalio rajono savivaldybės tarybos 2018 m. rugsėjo 26 d. sprendimu Nr. T1-208 „Dėl Pasvalio rajono savivaldybės valdomų uždarųjų akcinių bendrovių veiklos tikslų nustatymo ir jų vertinimo tvarkos aprašo patvirtinimo“, 4–6 punktais,<text:s/></text:span></text:p>
      <text:p text:style-name="P22"><text:span text:style-name="T23">tvirtinu</text:span><text:span text:style-name="T24"><text:s/>uždarosios akcinės bendrovės „</text:span>Pasvalio autobusų parkas“ 2020–2024 metų strateginį veiklos planą<text:s/><text:span text:style-name="T25">(pridedama).</text:span></text:p>
      <text:p text:style-name="P26"><text:span text:style-name="T27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8"/>
      <text:p text:style-name="P29"/>
      <text:p text:style-name="P30"/>
      <text:p text:style-name="P31">Administracijos direktorius<text:tab/><text:tab/><text:tab/><text:tab/><text:s text:c="45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18T13:02:00Z</meta:creation-date>
    <dc:date>2020-12-18T13:02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153" meta:row-count="35" meta:non-whitespace-character-count="1020"/>
  </office:meta>
</office:document-meta>
</file>