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style>
    <style:style style:name="T15" style:parent-style-name="DefaultParagraphFont" style:family="text">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fo:language="en" fo:country="US"/>
    </style:style>
    <style:style style:name="P19" style:parent-style-name="Normal" style:family="paragraph">
      <style:paragraph-properties fo:keep-with-next="always" fo:text-align="center" fo:margin-right="0.0972in"/>
      <style:text-properties fo:font-weight="bold" style:font-weight-asian="bold"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fo:margin-right="0.0972in"/>
      <style:text-properties fo:font-weight="bold" style:font-weight-asian="bold"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972in">
        <style:tab-stops>
          <style:tab-stop style:type="left" style:position="0.7875in"/>
        </style:tab-stops>
      </style:paragraph-properties>
      <style:text-properties style:font-weight-complex="bold" style:font-size-complex="12pt"/>
    </style:style>
    <style:style style:name="P41" style:parent-style-name="Normal" style:family="paragraph">
      <style:paragraph-properties fo:text-align="justify" fo:margin-right="0.0972in" fo:text-indent="0.5in"/>
      <style:text-properties style:font-size-complex="12pt"/>
    </style:style>
    <style:style style:name="P42" style:parent-style-name="Normal" style:family="paragraph">
      <style:paragraph-properties fo:text-align="justify" fo:margin-right="0.0972in"/>
    </style:style>
    <style:style style:name="P43" style:parent-style-name="Normal" style:family="paragraph">
      <style:paragraph-properties fo:text-align="justify" fo:margin-right="0.0972in"/>
    </style:style>
    <style:style style:name="T44" style:parent-style-name="DefaultParagraphFont" style:family="text">
      <style:text-properties style:font-size-complex="12pt"/>
    </style:style>
    <style:style style:name="P45" style:parent-style-name="Normal" style:family="paragraph">
      <style:paragraph-properties fo:text-align="center" fo:margin-right="0.0972in"/>
      <style:text-properties style:font-size-complex="12pt"/>
    </style:style>
    <style:style style:name="P46" style:parent-style-name="Normal" style:family="paragraph">
      <style:paragraph-properties fo:text-align="center" fo:margin-right="0.0972in"/>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letter-kerning="true" style:font-size-complex="12pt" style:language-asian="hi" style:country-asian="IN" style:language-complex="hi" style:country-complex="IN"/>
    </style:style>
    <style:style style:name="T64" style:parent-style-name="DefaultParagraphFont" style:family="text">
      <style:text-properties style:letter-kerning="true" style:font-size-complex="12pt" style:language-asian="hi" style:country-asian="IN" style:language-complex="hi" style:country-complex="IN"/>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letter-kerning="true" style:font-size-complex="12pt" style:language-asian="hi" style:country-asian="IN" style:language-complex="hi" style:country-complex="IN"/>
    </style:style>
    <style:style style:name="T72" style:parent-style-name="DefaultParagraphFont" style:family="text">
      <style:text-properties style:letter-kerning="true" style:font-size-complex="12pt" style:language-asian="hi" style:country-asian="IN" style:language-complex="hi" style:country-complex="IN"/>
    </style:style>
    <style:style style:name="T73" style:parent-style-name="DefaultParagraphFont" style:family="text">
      <style:text-properties style:letter-kerning="true" style:font-size-complex="12pt" style:language-asian="hi" style:country-asian="IN" style:language-complex="hi" style:country-complex="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style:letter-kerning="true" style:font-size-complex="12pt" style:language-asian="hi" style:country-asian="IN" style:language-complex="hi" style:country-complex="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8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8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margin-right="0.0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margin-right="0.0972in"/>
      <style:text-properties style:font-size-complex="12pt"/>
    </style:style>
    <style:style style:name="P10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margin-right="0.0972in"/>
      <style:text-properties style:font-size-complex="12pt"/>
    </style:style>
    <style:style style:name="P137" style:parent-style-name="Normal" style:family="paragraph">
      <style:paragraph-properties fo:text-align="center" fo:margin-right="0.0972in"/>
      <style:text-properties style:font-size-complex="12pt"/>
    </style:style>
    <style:style style:name="P138" style:parent-style-name="Normal" style:family="paragraph">
      <style:paragraph-properties fo:text-align="center" fo:margin-right="0.0972in"/>
    </style:style>
    <style:style style:name="P139" style:parent-style-name="Normal" style:family="paragraph">
      <style:paragraph-properties fo:text-align="center" fo:margin-right="0.097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margin-right="0.0972in"/>
      <style:text-properties style:font-size-complex="12pt"/>
    </style:style>
    <style:style style:name="P143" style:parent-style-name="Normal" style:family="paragraph">
      <style:paragraph-properties fo:text-align="justify" fo:margin-right="-0.0006in"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972in" fo:text-indent="0.4923in">
        <style:tab-stops>
          <style:tab-stop style:type="left" style:position="4.5437in"/>
        </style:tab-stops>
      </style:paragraph-properties>
      <style:text-properties style:font-size-complex="12pt"/>
    </style:style>
    <style:style style:name="P163" style:parent-style-name="Normal" style:family="paragraph">
      <style:paragraph-properties fo:text-align="justify" fo:margin-right="0.0972in" fo:text-indent="0.4923in"/>
      <style:text-properties style:font-size-complex="12pt"/>
    </style:style>
    <style:style style:name="P164" style:parent-style-name="Normal" style:family="paragraph">
      <style:paragraph-properties fo:text-align="justify" fo:margin-right="0.0972in"/>
    </style:style>
    <style:style style:name="P165" style:parent-style-name="Normal" style:family="paragraph">
      <style:paragraph-properties fo:text-align="justify" fo:margin-right="0.0972in"/>
    </style:style>
    <style:style style:name="T166" style:parent-style-name="DefaultParagraphFont" style:family="text">
      <style:text-properties style:font-size-complex="12pt"/>
    </style:style>
    <style:style style:name="P167" style:parent-style-name="Normal" style:family="paragraph">
      <style:paragraph-properties fo:text-align="center" fo:margin-right="0.0972in"/>
      <style:text-properties style:font-weight-complex="bold" style:font-size-complex="12pt"/>
    </style:style>
    <style:style style:name="P168" style:parent-style-name="Normal" style:family="paragraph">
      <style:paragraph-properties fo:text-align="center" fo:margin-right="0.0972in"/>
      <style:text-properties style:font-weight-complex="bold" style:font-size-complex="12pt"/>
    </style:style>
    <style:style style:name="P169" style:parent-style-name="Normal" style:family="paragraph">
      <style:paragraph-properties fo:text-align="justify" fo:margin-right="-0.0006in" fo:text-indent="0.4923in">
        <style:tab-stops>
          <style:tab-stop style:type="left" style:position="0.5118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006in" fo:text-indent="0.4923in">
        <style:tab-stops>
          <style:tab-stop style:type="left" style:position="0.5118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06in" fo:text-indent="0.4923in">
        <style:tab-stops>
          <style:tab-stop style:type="left" style:position="0.5118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ourier New" fo:color="#000000" style:font-size-complex="12pt" style:language-asian="lt" style:country-asian="LT" style:language-complex="lt" style:country-complex="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06in" fo:text-indent="0.4923in">
        <style:tab-stops>
          <style:tab-stop style:type="left" style:position="0.5118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fo:language="en" fo:country="GB"/>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margin-right="-0.0006in" fo:text-indent="0.4923in">
        <style:tab-stops>
          <style:tab-stop style:type="left" style:position="0.5118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margin-right="-0.0006in" fo:text-indent="0.4923in">
        <style:tab-stops>
          <style:tab-stop style:type="left" style:position="0.5118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margin-right="-0.0006in" fo:text-indent="0.4923in">
        <style:tab-stops>
          <style:tab-stop style:type="left" style:position="0.5118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margin-right="-0.0006in" fo:text-indent="0.4923in">
        <style:tab-stops>
          <style:tab-stop style:type="left" style:position="0.5118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margin-right="-0.0006in" fo:text-indent="0.4923in">
        <style:tab-stops>
          <style:tab-stop style:type="left" style:position="0.5118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tyle-complex="italic" style:text-position="super 62.5%"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font-style="italic" style:font-style-asian="italic"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font-style="italic" style:font-style-asian="italic"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tyle-complex="italic" style:text-position="super 62.5%" style:font-size-complex="12pt"/>
    </style:style>
    <style:style style:name="T257" style:parent-style-name="DefaultParagraphFont" style:family="text">
      <style:text-properties style:font-weight-complex="bold" style:font-style-complex="italic" style:text-position="super 62.5%"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margin-right="-0.0006in" fo:text-indent="0.4923in">
        <style:tab-stops>
          <style:tab-stop style:type="left" style:position="0.5118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font-style="italic" style:font-style-asian="italic" style:font-style-complex="italic"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margin-right="-0.0006in" fo:text-indent="0.4923in">
        <style:tab-stops>
          <style:tab-stop style:type="left" style:position="0.5118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font-style="italic" style:font-style-asian="italic"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font-style="italic" style:font-style-asian="italic"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font-style="italic" style:font-style-asian="italic"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margin-right="-0.0006in" fo:text-indent="0.4923in">
        <style:tab-stops>
          <style:tab-stop style:type="left" style:position="0.5118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margin-right="-0.0006in" fo:text-indent="0.4923in">
        <style:tab-stops>
          <style:tab-stop style:type="left" style:position="0.5118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weight-complex="bold" style:font-style-complex="italic" style:font-size-complex="12pt"/>
    </style:style>
    <style:style style:name="P306"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307" style:parent-style-name="Normal" style:family="paragraph">
      <style:paragraph-properties fo:text-align="justify" fo:margin-right="-0.0006in" fo:text-indent="0.4923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margin-left="0.4923in" fo:margin-right="0.0972in">
        <style:tab-stops>
          <style:tab-stop style:type="left" style:position="-0.4923in"/>
        </style:tab-stops>
      </style:paragraph-properties>
    </style:style>
    <style:style style:name="P311" style:parent-style-name="Normal" style:family="paragraph">
      <style:paragraph-properties fo:margin-right="0.0972in">
        <style:tab-stops>
          <style:tab-stop style:type="left" style:position="0in"/>
        </style:tab-stops>
      </style:paragraph-properties>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314"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315" style:parent-style-name="Normal" style:family="paragraph">
      <style:paragraph-properties fo:text-align="justify" fo:margin-right="-0.0006in" fo:text-indent="0.4923in">
        <style:tab-stops>
          <style:tab-stop style:type="left" style:position="0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320" style:parent-style-name="Normal" style:family="paragraph">
      <style:paragraph-properties fo:text-align="justify" fo:margin-right="0.0972in" fo:text-indent="0.4923in">
        <style:tab-stops>
          <style:tab-stop style:type="left" style:position="0in"/>
        </style:tab-stops>
      </style:paragraph-properties>
    </style:style>
    <style:style style:name="P321" style:parent-style-name="Normal" style:family="paragraph">
      <style:paragraph-properties fo:text-align="justify" fo:text-indent="0.4923in">
        <style:tab-stops>
          <style:tab-stop style:type="left" style:position="4.4402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margin-left="3.6in" fo:text-indent="0.8298in">
        <style:tab-stops/>
      </style:paragraph-properties>
      <style:text-properties style:font-size-complex="12pt"/>
    </style:style>
    <style:style style:name="P327" style:parent-style-name="Normal" style:family="paragraph">
      <style:paragraph-properties fo:text-align="justify" fo:margin-left="3.6in" fo:text-indent="0.8298in">
        <style:tab-stops/>
      </style:paragraph-properties>
      <style:text-properties style:font-size-complex="12pt"/>
    </style:style>
    <style:style style:name="P328" style:parent-style-name="Normal" style:family="paragraph">
      <style:paragraph-properties fo:text-align="justify" fo:margin-left="3.6in" fo:text-indent="0.8298in">
        <style:tab-stops/>
      </style:paragraph-properties>
    </style:style>
    <style:style style:name="T32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979-662/2018</text:p>
      <text:p text:style-name="P11"><text:span text:style-name="T12">Teisminio proceso Nr.<text:s/></text:span><text:span text:style-name="T13">3-62-3-01165-2016-6</text:span></text:p>
      <text:p text:style-name="P14"><text:span text:style-name="T15">Procesinio sprendimo kategorijos: 20.2.3.2; 37.2</text:span></text:p>
      <text:p text:style-name="P16">(S)</text:p>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8 m. rugsėjo 12 d.</text:p>
      <text:p text:style-name="P27">Vilnius</text:p>
      <text:p text:style-name="P28"/>
      <text:p text:style-name="P29"><text:span text:style-name="T30">Lietuvos vyriausiojo administracinio teismo teisėjų kolegija, susidedanti iš teisėjų Audriaus Bakavecko (kolegijos pirmininkas ir pranešėjas), Ramutės Ruškytės ir Mildos Vainienės,<text:s/></text:span></text:p>
      <text:p text:style-name="P31"><text:span text:style-name="T32">teismo posėdyje apeliacine rašytinio proceso tvarka išnagrinėjo</text:span><text:span text:style-name="T33"><text:s/>administracinę bylą pagal pareiškėjo D. U.<text:s/></text:span><text:span text:style-name="T34">apeliacinį skundą dėl Kauno apygardos administracinio teismo 2016 m. gruodžio 20 d. sprendimo administracinėje byloje pagal<text:s/></text:span><text:span text:style-name="T35">pareiškėjo<text:s/></text:span><text:span text:style-name="T36">D. U.</text:span><text:span text:style-name="T37"><text:s/>skundą atsakovui Lietuvos valstybei, atstovaujamai Kauno tardymo izolia</text:span><text:span text:style-name="T38">toriaus, dėl turtinės ir neturtinės žalos atlyginimo</text:span><text:span text:style-name="T39">.</text:span></text:p>
      <text:p text:style-name="P40"/>
      <text:p text:style-name="P41">Teisėjų kolegija</text:p>
      <text:p text:style-name="P42"/>
      <text:p text:style-name="P43"><text:span text:style-name="T44">n u s t a t ė:</text:span></text:p>
      <text:p text:style-name="P45">I.</text:p>
      <text:p text:style-name="P46"/>
      <text:p text:style-name="P47"><text:span text:style-name="T48">1</text:span><text:span text:style-name="T49">.</text:span><text:span text:style-name="T50"><text:tab/></text:span><text:span text:style-name="T51">Pareiškėjas D. U. kreipėsi į<text:s/></text:span><text:span text:style-name="T52">Kauno apygardos administracinį teismą su skundu</text:span><text:span text:style-name="T53">, prašydamas priteisti iš atsakovo Lietuvos valstybės, atstovaujamos Kauno<text:s/></text:span><text:span text:style-name="T54">tardymo izoliatoriaus (toliau – ir Kauno TI), 150 000 Eur neturtinės ir 240 000 Eur turtinės žalos atlyginimą.</text:span></text:p>
      <text:p text:style-name="P55"><text:span text:style-name="T56">2</text:span><text:span text:style-name="T57">.</text:span><text:span text:style-name="T58"><text:tab/></text:span><text:span text:style-name="T59">Pareiškėjas nurodė, kad Kauno TI buvo kalinamas nuo 2014 m. birželio 4 d. iki 2015 m. liepos 6 d. Pažymėjo, kad būdamas Kauno TI negalėjo<text:s/></text:span><text:span text:style-name="T60">turėti ilgalaikių pasimatymų su žmona ir dukra, nors leidimus pasimatyti teismas buvo davęs. Tai sukėlė nepakenčiamas psichologines bei fizines kančias, išardė šeimą (išsiskyrė su žmona). Pareiškėjo teigimu, ilgas kardomojo suėmimo laikotarpis sutrikdė šei</text:span><text:span text:style-name="T61">myninį gyvenimą, todėl pateisinti tai kardomojo suėmimo taisyklėmis nėra įmanoma. Pabrėžė, kad dėl nurodytų veiksmų patyrė dvasinį sukrėtimą, kuris pasireiškė įvairiais psichologiniais išgyvenimais: neviltimi, bejėgiškumo jausmu, liūdesiu.<text:s/></text:span></text:p>
      <text:p text:style-name="P62"><text:span text:style-name="T63">3</text:span><text:span text:style-name="T64">.</text:span><text:span text:style-name="T65"><text:tab/></text:span><text:span text:style-name="T66">Pareiškėjas, pagrįsdamas reikalavimus dėl žalos atlyginimo, nurodė, kad ilgai trukę negatyvūs išgyvenimai padarė psichologinę traumą, išskyrė su šeima, dėl ko patyrė neturtinę ir turtinę žalą. Per skyrybas pareiškėjas prarado turtą, kurio vertė rinkos kain</text:span><text:span text:style-name="T67">a siekia 240 000 Eur. Mano, kad tarp atsakovo veiksmų ir pareiškėjui padarytos turtinės bei neturtinės žalos yra tiesioginis priežastinis ryšys. Pareiškėjas patirtą neturtinę žalą įvertino 150 000 Eur, o turtinę žalą nurodė patyręs Kauno apylinkės teismo s</text:span><text:span text:style-name="T68">prendimu civilinėje byloje Nr. 2-153-955/2014 buvusiai sutuoktinei priteisus 468,57 Lt sumą. Pabrėžė, kad realiai patyrė žymiai didesnę turtinę žalą – namas vertas 144 928 Eur, sodyba – 57 970 Eur, patalpos – 17 391 Eur, automobilis – 20 290 Eur, kas iš vi</text:span><text:span text:style-name="T69">so sudaro 240 000 Eur.</text:span></text:p>
      <text:p text:style-name="P70"><text:span text:style-name="T71">4</text:span><text:span text:style-name="T72">.</text:span><text:span text:style-name="T73"><text:tab/></text:span><text:span text:style-name="T74">Atsakovas<text:s/></text:span><text:span text:style-name="T75">Lietuvos valstybė, atstovaujama Kauno tardymo izoliatoriaus,</text:span><text:span text:style-name="T76"><text:s/>atsiliepime prašė pareiškėjo skundą atmesti kaip nepagrįstą.</text:span></text:p>
      <text:p text:style-name="P77"><text:span text:style-name="T78">5</text:span><text:span text:style-name="T79">.</text:span><text:span text:style-name="T80"><text:tab/></text:span><text:span text:style-name="T81">Atsakovas nurodė, kad Kauno TI suimtiesiems ir Lietuvos Respublikos suėmimo vykdymo įst</text:span><text:span text:style-name="T82">atymo (toliau – ir Suėmimo vykdymo įstatymas) 12 straipsnio 2 dalies 3 punkte nurodytiems nuteistiesiems leidimai ilgalaikiams pasimatymas nesuteikiami.</text:span><text:span text:style-name="T83"><text:s/></text:span><text:span text:style-name="T84">Pažymėjo, kad</text:span><text:span text:style-name="T85"><text:s/></text:span><text:span text:style-name="T86">Kauno TI nėra kompetentingas suteikti leidimus trumpalaikiams pasimatymams, nes tokį spre</text:span><text:span text:style-name="T87">ndimą turi teisę priimti tik ikiteisminiam tyrimui vadovaujantis asmuo ar jį atliekantis prokuroras arba teismas, kurio žinioje yra byla. Teigė, kad pareiškėjas, pateikdamas skundą, turėjo pridėti įrodymus, jog yra kreipęsis į kompetentingą instituciją dėl</text:span><text:span text:style-name="T88"><text:s/>ilgalaikių pasimatymų, tačiau to nepadarė.<text:s/></text:span></text:p>
      <text:p text:style-name="P89"><text:span text:style-name="T90">6</text:span><text:span text:style-name="T91">.</text:span><text:span text:style-name="T92"><text:tab/>Atsakovo vertinimu, Kauno TI administracijos veiksmai pareiškėjo atžvilgiu buvo teisėti, o pareiškėjo skundas nėra pagrįstas. Atkreipė dėmesį, kad pasimatymas gali įvykti tik sutampant abiejų šalių valiai</text:span><text:span text:style-name="T93"><text:s/>pasimatyti. Akcentavo, kad iš pateikiamų suimtojo (nuteistojo) gautų siuntinių, perdavimų, banderolių ir pasimatymų apskaitos kortelių kopijos matyti, jog pareiškėjui trumpalaikiai pasimatymai buvo suteikiami ir jis (taip pat ir jo sutuoktinė) tuo aktyvia</text:span><text:span text:style-name="T94">i naudojosi net ir santuokai nutrūkus. Atsakovo nuomone, pareiškėjo teiginys, jog ilgalaikių pasimatymų nebuvimas išardė jo šeimą (išsiskyrė su žmona) neatitinka tikrovės, kadangi iš pateikto Kauno apylinkės teismo 2014 m. birželio 9 d. sprendimo civilinėj</text:span><text:span text:style-name="T95">e byloje Nr. 2-153-955/2014 matyti, kad santuoka nutraukta dėl sutuoktinio kaltės. Vėliau bylos pirmosios instancijos teisme nagrinėjimo metu šalys pasiekė susitarimą santuoką nutraukti sutuoktinių bendru sutikimu. Atsižvelgdamas į tai atsakovas mano, kad<text:s/></text:span><text:span text:style-name="T96">ilgalaikių pasimatymų nesuteikimas nebuvo santuokos nutraukimo priežastis.</text:span></text:p>
      <text:p text:style-name="P97"><text:span text:style-name="T98">7</text:span><text:span text:style-name="T99">.</text:span><text:span text:style-name="T100"><text:tab/></text:span><text:span text:style-name="T101">Atsakovas pažymėjo, kad pareiškėjas patirtų finansinių nuostolių ir jų ryšio su ilgalaikių pasimatymų negavimu neįrodė, o minėtame Kauno apylinkės teismo sprendime patvirtint</text:span><text:span text:style-name="T102">a santuokos nutraukimo pasekmių sutartis, kurioje išvardintas padalintas turtas ir šalių įsipareigojimai vaikų išlaikymui.<text:s/></text:span></text:p>
      <text:p text:style-name="P103"><text:span text:style-name="T104">II</text:span><text:span text:style-name="T105">.</text:span></text:p>
      <text:p text:style-name="P106"/>
      <text:p text:style-name="P107"><text:span text:style-name="T108">8</text:span><text:span text:style-name="T109">.</text:span><text:span text:style-name="T110"><text:tab/></text:span><text:span text:style-name="T111">Kauno apygardos administracinis teismas 2016 m. gruodžio 20 d.</text:span><text:span text:style-name="T112"><text:s/>sprendimu pareiškėjo skundą atmetė kaip nepagrįstą.</text:span></text:p>
      <text:p text:style-name="P113"><text:span text:style-name="T114">9</text:span><text:span text:style-name="T115">.</text:span><text:span text:style-name="T116"><text:tab/>Pirmosios instancijos teismas nustatė, kad<text:s/></text:span><text:span text:style-name="T117">byloje nėra objektyvių duomenų, kurie patvirtintų, jog pareiškėjas būtų siekęs gauti ilgalaikių pasimatymų su žmona.<text:s/></text:span><text:span text:style-name="T118">Pažymėjo, kad pateiktame skunde pareiškėjas tik abstrakčiai nurodė, jog jam nebuvo užtikrint</text:span><text:span text:style-name="T119">a teisė į ilgalaikius pasimatymus, tačiau nekonkretizavo, kada jis ar jo žmona kreipėsi į Kauno TI administraciją su tokiais pageidavimais. Teismas vertino, jog pareiškėjo skundo teiginiai dėl to, kad jo šeima iširo dėl ilgalaikių pasimatymų nesuteikimo Ka</text:span><text:span text:style-name="T120">uno TI, nepatvirtinti jokiais objektyviais įrodymais, kadangi pareiškėjo ir buvusios jo sutuoktinės santuoka nutraukta abiejų sutuoktinių bendru sutikimu Kauno apylinkės teismo 2014 m. birželio 9 d. sprendimu civilinėje byloje Nr. 2-153-955/2014. Teismas t</text:span><text:span text:style-name="T121">aip pat atkreipė dėmesį, jog iš atsakovo pateiktų dokumentų matyti, kad net ir po minėto teismo sprendimo priėmimo, pareiškėjui esant laikomam Kauno TI, buvo suteikiami dažni trumpalaikiai pasimatymai su buvusia sutuoktine, kuri įvardijama kaip „žmona“. Be</text:span><text:span text:style-name="T122"><text:s/>to, pareiškėjas jau būdamas Vilniaus pataisos namuose (toliau – ir Vilniaus PN), 2015 m. gegužės 4 d. prašymu kreipėsi į Vilniaus PN direktorių, prašydamas suteikti papildomą ilgalaikį pasimatymą su žmona ir dukromis, o Vilniaus PN direktoriaus nutarimu N</text:span><text:span text:style-name="T123">r. 317 toks pasimatymas buvo suteiktas.</text:span></text:p>
      <text:p text:style-name="P124"><text:span text:style-name="T125">10</text:span><text:span text:style-name="T126">.</text:span><text:span text:style-name="T127"><text:tab/>Dėl pareiškėjo prašomos priteisti turtinės žalos pirmosios instancijos teismas pažymėjo, jog prašomą priteisti žalą pareiškėjas įvardijo kaip santuokos nutraukimo pasėkoje patirtus finansinius nuotolius. Akce</text:span><text:span text:style-name="T128">ntavo, kad Kauno apylinkės teismo 2014 m. birželio 9 d. sprendimu civilinėje byloje Nr. 2-153-955/2014 patvirtinta pareiškėjo ir jo sutuoktinės sudaryta santuokos nutraukimo pasekmių sutartis, kuria nustatyta turto padalinimo po santuokos nutraukimo tvarka</text:span><text:span text:style-name="T129">. Kadangi minėto sprendimo pareiškėjas neskundė, teismas vertino, jog pareiškėjas nekėlė klausimo dėl neteisingo sutuoktiniams priklausančio turto padalinimo, o jokių galimai neteisėtų atsakovo veiksmų, dėl kurių pareiškėjas galėjo patirti finansinius nuos</text:span><text:span text:style-name="T130">tolius, nenurodė.</text:span></text:p>
      <text:p text:style-name="P131"><text:span text:style-name="T132">11</text:span><text:span text:style-name="T133">.</text:span><text:span text:style-name="T134"><text:tab/>Įvertinęs byloje nustatytas aplinkybes pirmosios instancijos teismas sprendė, kad vien abstraktūs teiginiai dėl ilgalaikių pasimatymų nesuteikimo nesudaro pagrindo teigti, jog Kauno TI pažeidė Suėmimo vykdymo įstatymo ir Europos ž</text:span><text:span text:style-name="T135">mogaus teisių ir pagrindinių laisvių apsaugos konvencijos (toliau – ir Konvencija) 8 straipsnio nuostatas, dėl ko pareiškėjo skundą atmetė kaip nepagrįstą.<text:s/></text:span></text:p>
      <text:p text:style-name="P136"/>
      <text:p text:style-name="P137"/>
      <text:p text:style-name="P138"/>
      <text:p text:style-name="P139"><text:span text:style-name="T140">III</text:span><text:span text:style-name="T141">.</text:span></text:p>
      <text:p text:style-name="P142"/>
      <text:p text:style-name="P143"><text:span text:style-name="T144">12</text:span><text:span text:style-name="T145">.</text:span><text:span text:style-name="T146"><text:tab/></text:span><text:span text:style-name="T147">Pareiškėjas<text:s/></text:span><text:span text:style-name="T148">D. U. apeliaciniame skunde prašo panaikinti<text:s/></text:span><text:span text:style-name="T149">Kauno apygardos<text:s/></text:span><text:span text:style-name="T150">administracinio teismo 2016 m. gruodžio 20 d.</text:span><text:span text:style-name="T151"><text:s/>sprendimą ir priimti naują sprendimą – pareiškėjo skundą tenkinti.</text:span></text:p>
      <text:p text:style-name="P152"><text:span text:style-name="T153">13</text:span><text:span text:style-name="T154">.</text:span><text:span text:style-name="T155"><text:tab/>Pareiškėjas pažymi, kad draudimas suimtiesiems ir nuteistiesiems pasimatyti su giminėmis ir artimaisiais Europos Žmogaus Teisingumo Tei</text:span><text:span text:style-name="T156">smo pripažintas kaip Konvencijos 8 ir 14 straipsnių pažeidimas. Nurodo, kad ilgą laiką kalint nepriimtinomis sąlygomis buvo pažeista jo konstitucinė teisė į orumą, dėl ko padaryta neturtinė žala.<text:s/></text:span></text:p>
      <text:p text:style-name="P157"><text:span text:style-name="T158">14</text:span><text:span text:style-name="T159">.</text:span><text:span text:style-name="T160"><text:tab/>Pareiškėjas teigia, kad turtinę žalą patyrė Kauno a</text:span><text:span text:style-name="T161">pylinkės teismo 2014 m. birželio 9 d. sprendimu civilinėje byloje Nr. 2-153-955/2014 jo buvusiai sutuoktinei priteisiant turto už 468 057 Lt (135 668 Eur). Mano, kad realiai patirta turtinė žala yra didesnė.<text:s/></text:span></text:p>
      <text:p text:style-name="P162"/>
      <text:p text:style-name="P163">Teisėjų kolegija</text:p>
      <text:p text:style-name="P164"/>
      <text:p text:style-name="P165"><text:span text:style-name="T166">k o n s t a t u o j a:</text:span></text:p>
      <text:p text:style-name="P167">IV.</text:p>
      <text:p text:style-name="P168"/>
      <text:p text:style-name="P169"><text:span text:style-name="T170">15</text:span><text:span text:style-name="T171">.</text:span><text:span text:style-name="T172"><text:tab/></text:span><text:span text:style-name="T173">Ši administracinė byla apeliacine tvarka nagrinėjama, vadovaujantis Lietuvos Respublikos administracinių bylų teisenos įstatymo (toliau – ir ABTĮ) (2016 m. birželio 2 d. įstatymo Nr. XII-2399 redakcija) normomis, įsigaliojusiomis nuo 2016 m.<text:s/></text:span><text:span text:style-name="T174">liepos 1 d., nes byla apeliacine tvarka pradėta nagrinėti įsigaliojus Lietuvos Respublikos administracinių bylų teisenos įstatymo Nr. VIII-1029 pakeitimo įstatymui (Lietuvos Respublikos administracinių bylų teisenos įstatymo Nr. VIII-1029 pakeitimo įstatym</text:span><text:span text:style-name="T175">o 7 str. 1 d., 8 str. 2 d.).</text:span></text:p>
      <text:p text:style-name="P176"><text:span text:style-name="T177">16</text:span><text:span text:style-name="T178">.</text:span><text:span text:style-name="T179"><text:tab/>Nagrinėjamoje byloje ginčas iš esmės kilo dėl turtinės ir neturtinės žalos atlyginimo, kurią pareiškėjas kildina iš Kauno tardymo izoliatoriaus administracijos nesuteiktų ilgalaikių pasimatymų su žmona ir dukra, dėl ko<text:s/></text:span><text:span text:style-name="T180">iširo jo santuoka.</text:span></text:p>
      <text:p text:style-name="P181"><text:span text:style-name="T182">17</text:span><text:span text:style-name="T183">.</text:span><text:span text:style-name="T184"><text:tab/>Pirmosios instancijos teismas, konstatavęs, kad<text:s/></text:span><text:span text:style-name="T185">Kauno TI neteisėtų veiksmų pareiškėjo atžvilgiu neatliko, skundą dėl turtinės ir neturtinės žalos priteisimo atmetė.<text:s/></text:span><text:span text:style-name="T186">Pareiškėjas, nesutikdamas su tokiu teismo sprendimu, padavė apel</text:span><text:span text:style-name="T187">iacinį skundą.<text:s/></text:span></text:p>
      <text:p text:style-name="P188"><text:span text:style-name="T189">18</text:span><text:span text:style-name="T190">.</text:span><text:span text:style-name="T191"><text:tab/>Teisėjų kolegija, nagrinėdama apeliacinio skundo argumentus ir tikrindama pirmosios instancijos teismo išvadų pagrįstumą ir teisėtumą, pirmiausiai pažymi, kad<text:s/></text:span><text:span text:style-name="T192">ABTĮ 57 straipsnio 6 dalyje įtvirtinta, jog teismas įvertina įrodymus pag</text:span><text:span text:style-name="T193">al vidinį savo įsitikinimą, pagrįstą visapusišku, išsamiu ir objektyviu bylos aplinkybių viseto išnagrinėjimu, vadovaudamasis įstatymu, taip pat teisingumo ir protingumo kriterijais. Taigi, konstatuoti tam tikro fakto buvimą ar nebuvimą galima tik remianti</text:span><text:span text:style-name="T194">s byloje surinktų įrodymų visuma, o ne atskirais įrodymais. Nustatant teisiškai reikšmingas aplinkybes turi būti įvertintas surinktų įrodymų pakankamumas, jų nuoseklumas, galimi jų prieštaravimai, logiškumas, atitinkamų duomenų nurodymo aplinkybės, įrodymų</text:span><text:span text:style-name="T195"><text:s/>šaltinių patikimumas. Iš ABTĮ 57 straipsnio 6 dalies taip pat seka, kad įrodymų vertinimas, kaip objektyvios tiesos nustatymo procesas, grindžiamas subjektyviu faktoriumi – vidiniu įsitikinimu (žr., pvz., Lietuvos vyriausiojo administracinio teismo<text:s/></text:span><text:span text:style-name="T196">2016 m</text:span><text:span text:style-name="T197">. gruodžio 12 d. nutartį administracinėje byloje Nr.<text:s/></text:span><text:span text:style-name="T198">A-1842-552/2016)</text:span><text:span text:style-name="T199">.</text:span></text:p>
      <text:p text:style-name="P200"><text:span text:style-name="T201">19</text:span><text:span text:style-name="T202">.</text:span><text:span text:style-name="T203"><text:tab/></text:span><text:span text:style-name="T204">Pažymėtina, kad reikalavimas dėl žalos (tiek turtinės, tiek neturtinės) atlyginimo, kuri kildinama iš valdžios institucijų neteisėtų veiksmų (Lietuvos Respublikos civilinio kode</text:span><text:span text:style-name="T205">kso (toliau – ir CK) 6.271 str.), gali būti tenkinamas tik esant trims sąlygoms: neteisėtiems veiksmams ar<text:s/></text:span><text:soft-page-break/><text:span text:style-name="T206">neveikimui, žalai ir priežastiniam neteisėtų veiksmų (neveikimo) ir žalos ryšiui. Nenustačius bent vienos iš minimų trijų viešosios atsakomybės sąlyg</text:span><text:span text:style-name="T207">ų, valstybei ar savivaldybei pagal CK 6.271 straipsnį nekyla turtinė prievolė atlyginti žalą.</text:span></text:p>
      <text:p text:style-name="P208"><text:span text:style-name="T209">20</text:span><text:span text:style-name="T210">.</text:span><text:span text:style-name="T211"><text:tab/></text:span><text:span text:style-name="T212">Nagrinėjamu atveju pareiškėjas teigia, kad dėl ilgalaikių pasimatymų su sutuoktine nesuteikimo iširo jo santuoka, dėl ko jis patyrė dvasinius išgyvenimus<text:s/></text:span><text:span text:style-name="T213">(neturtinę žalą), o<text:s/></text:span><text:span text:style-name="T214">Kauno apylinkės teismo 2014 m. birželio 9 d. sprendimu civilinėje byloje Nr. 2-153-955/2014 patvirtinus santuokos nutraukimo pasekmių sutartį, kuria be kitų šalių susitarimų nustatyta turto padalinimo po santuokos nutraukimo tvarka</text:span><text:span text:style-name="T215">, jis patyrė turtinę žalą. <text:s/></text:span></text:p>
      <text:p text:style-name="P216"><text:span text:style-name="T217">21</text:span><text:span text:style-name="T218">.</text:span><text:span text:style-name="T219"><text:tab/>Apeliacinės instancijos teismo teisėjų kolegija pažymi, kad<text:s/></text:span><text:span text:style-name="T220">byloje nėra objektyvių duomenų, patvirtinančių, jog pareiškėjas, ginčui aktualiu laikotarpiu laisvės atėmimo bausmę atlikdamas Kauno TI, būtų siekęs gauti ilga</text:span><text:span text:style-name="T221">laikių pasimatymų su savo artimaisiais, ar kad tokį pageidavimą būtų išreiškusi pareiškėjo sutuoktinė. Byloje pateiktas pareiškėjo 2015 m. gegužės 4 d. prašymas suteikti jam ilgalaikius pasimatymus su sutuoktine ir dukromis adresuotas Vilniaus PN direktori</text:span><text:span text:style-name="T222">ui, kuris buvo patenkintas Vilniaus PN direktoriaus nutarimu Nr. 317 (b. l. 198–199). Byloje taip pat nustatyta, kad Kauno apygardos prokuratūra 2013 m. sausio 7 d. raštu leido pareiškėjui skambinti ir pasimatyti su sutuoktine ir dukra iki 2013 m. balandži</text:span><text:span text:style-name="T223">o 1 d., tačiau atkreiptinas dėmesys, kad minėtas leidimas suteikė pareiškėjui teisę į trumpalaikius pasimatymus, tačiau ne ilgalaikius (Lietuvos Respublikos bausmių vykdymo kodekso 73, 74, 79, 80 str.). Pareiškėjas neginčija, jog jam nebuvo suteikti trumpa</text:span><text:span text:style-name="T224">laikiai pasimatymai ar Kauno TI administracija būtų atsisakiusi vykdyti Kauno apygardos prokuratūros 2013 m. sausio 7 d. rašte nurodytus įpareigojimus (b. l. 43). Be to, byloje nenustatyta, jog pareiškėjas būtų skundęsis savo fizinės sveikatos ar psicholog</text:span><text:span text:style-name="T225">inės būklės pablogėjimu, skundęs tokius Kauno TI pareigūnų ar administracijos veiksmus Kalėjimų departamentui prie Lietuvos Respublikos teisingumo ministerijos ar teismui. Priešingai, pareiškėjas iš karto skundu kreipėsi į teismą dėl žalos atlyginimo prite</text:span><text:span text:style-name="T226">isimo.</text:span></text:p>
      <text:p text:style-name="P227"><text:span text:style-name="T228">22</text:span><text:span text:style-name="T229">.</text:span><text:span text:style-name="T230"><text:tab/></text:span><text:span text:style-name="T231">Teisėjų kolegija,<text:s/></text:span><text:span text:style-name="T232">patikrinusi bylą ABTĮ 140 straipsnyje nustatyta tvarka, sutinka su pirmosios instancijos teismo padarytomis išvadomis ir jų papildomai nekartoja. Priimdamas ginčijamą sprendimą pirmosios instancijos teismas rėmėsi įstatymo<text:s/></text:span><text:span text:style-name="T233">nustatyta tvarka surinktais ir teisminio bylos nagrinėjimo metu patikrintais įrodymais, sprendime nuosekliai ir išsamiai išdėstė, kuriais įrodymais grindžiamos teismo išvados, o kurie įrodymai atmetami. Pareiškėjas apeliaciniame skunde jokių kitų aplinkybi</text:span><text:span text:style-name="T234">ų, kurių nebūtų įvertinęs pirmosios instancijos teismas, iš esmės nenurodė, apeliaciniame skunde nepateikė teisiškai pagrįstų argumentų, suteikiančių pagrindą pirmosios instancijos nustatytas aplinkybes vertinti kitaip, nei jas įvertino teismas. Dėl nurody</text:span><text:span text:style-name="T235">tų priežasčių<text:s/></text:span><text:span text:style-name="T236">apeliacinės instancijos teismas tik papildo pirmosios instancijos teismo sprendimo argumentus, atsakydamas į esminius apeliacinio skundo motyvus.</text:span></text:p>
      <text:p text:style-name="P237"><text:span text:style-name="T238">23</text:span><text:span text:style-name="T239">.</text:span><text:span text:style-name="T240"><text:tab/></text:span><text:span text:style-name="T241">Dėl pareiškėjo apeliacinio skundo argumentų, jog<text:s/></text:span><text:span text:style-name="T242">draudimas suimtiesiems ir nuteistiesiem</text:span><text:span text:style-name="T243">s pasimatyti su giminėmis ir artimaisiais Europos Žmogaus Teisingumo Teismo pripažintas kaip Konvencijos 8 ir 14 straipsnių pažeidimas,</text:span><text:span text:style-name="T244"><text:s/>teisėjų kolegija pažymi, kad ilgalaikių pasimatymų suteikimo ar nesuteikimo klausimas yra teisės į privataus asmens gyve</text:span><text:span text:style-name="T245">nimą ribojimo klausimas. Lietuvos vyriausiasis administracinis teismas yra išaiškinęs, kad teisė į ilgalaikius pasimatymus yra viena iš nuteistųjų teisių, glaudžiai besisiejančių su Konvencijos 8 straipsnyje garantuojama teise į šeimos gyvenimo gerbimą bei</text:span><text:span text:style-name="T246"><text:s/>padedančių palaikyti santykius su artimais žmonėmis, ir šiuo atveju nuo kiekvieno konkretaus asmens priklauso, ar jis pasinaudos šia teise ir kaip jis ja naudosis (žr., pvz., Lietuvos vyriausiojo administracinio teismo 2013 m. balandžio 15 d. sprendimą ad</text:span><text:span text:style-name="T247">ministracinėje byloje Nr. A</text:span><text:span text:style-name="T248">858</text:span><text:span text:style-name="T249">-889/2013 ir kt.). Taigi, laisvės atėmimo įstaiga, šiuo atveju – Kauno TI, neprivalo trumpalaikių ar ilgalaikių pasimatymų asmenims, kurių laisvė yra suvaržyta, skirti<text:s/></text:span><text:span text:style-name="T250">ex officio</text:span><text:span text:style-name="T251"><text:s/>(lot. iš pareigos). Priešingai – tokios teisės<text:s/></text:span><text:span text:style-name="T252">realizavimas yra siejamas su asmens, kurio laisvė yra suvaržyta, valios išraiška nukreipta į pasimatymo suorganizavimą ir tik minėtajam asmeniui valią dėl pasimatymo išreiškus, laisvės atėmimo įstaigai kyla pareiga veikiant<text:s/></text:span><text:span text:style-name="T253">intra vires</text:span><text:span text:style-name="T254"><text:s/>(lot. savo kompetenc</text:span><text:span text:style-name="T255">ijos ribose) – pasimatymą organizuoti, kai tai leidžia teisės aktai, arba motyvuotai atsisakyti jį organizuoti, kai teisės aktai tai draudžia (žr., pvz., Lietuvos vyriausiojo administracinio teismo 2014 m. spalio 9 d. nutartį administracinėje byloje Nr. A</text:span><text:span text:style-name="T256">5</text:span><text:span text:style-name="T257">75</text:span><text:span text:style-name="T258">-1348/2014, 2016 m. gruodžio 12 d. nutartį administracinėje byloje Nr.<text:s/></text:span><text:span text:style-name="T259">A-1842-552/2016</text:span><text:span text:style-name="T260">). <text:s/></text:span></text:p>
      <text:p text:style-name="P261"><text:span text:style-name="T262">24</text:span><text:span text:style-name="T263">.</text:span><text:span text:style-name="T264"><text:tab/></text:span><text:span text:style-name="T265"><text:s/>Konvencijos 8 straipsnis<text:s/></text:span><text:span text:style-name="T266">expressis verbis</text:span><text:span text:style-name="T267"><text:s/>(lot. tiesiogiai) numato, jog kiekvienas asmuo turi teisę į tai, kad būtų gerbiamas jo privatus ir šeimos gyvenimas (1 d.), o valstybės institucijos neturi teisės apriboti naudojimosi šiomis teisėmis, išskyrus įstatymų nustatytus atvejus ir kai tai būtina</text:span><text:span text:style-name="T268"><text:s/>demokratinėje visuomenėje valstybės saugumo, visuomenės apsaugos ar šalies ekonominės gerovės interesams, siekiant užkirsti kelią viešosios tvarkos pažeidimams ar nusikaltimams, taip pat būtina žmonių sveikatai ar moralei arba kitų asmenų teisėms ir laisv</text:span><text:span text:style-name="T269">ėms apsaugoti (2 d.).<text:s/></text:span></text:p>
      <text:p text:style-name="P270"><text:span text:style-name="T271">25</text:span><text:span text:style-name="T272">.</text:span><text:span text:style-name="T273"><text:tab/></text:span><text:span text:style-name="T274">Šiuo aspektu Europos Žmogaus Teisių Teismas yra pažymėjęs, kad kalinimas, kaip ir bet kokia kita laisvės apribojimo priemonė, yra susijęs su privataus ir šeimos gyvenimo ribojimais. Tačiau pagrindinis kalinamo asmens teisės į</text:span><text:span text:style-name="T275"><text:s/>šeimos gyvenimo gerbimą elementas yra tai, kad institucijos leidžia arba, kai reikalinga, padeda palaikyti kontaktą su artima šeima. Tokie apribojimai kaip susitikimų su šeima skaičiaus nustatymas, šių susitikimų stebėjimas ir jeigu padaryto nusikalstamos</text:span><text:span text:style-name="T276"><text:s/>veiklos pobūdis reikalauja, specialaus kalėjimo režimo taikymas arba konkrečios susitikimų tvarkos nustatymas reiškia Konvencijos 8 straipsnio teisių ribojimą, bet patys savaime šių nuostatų nepažeidžia. Bet kuriuo atveju kiekvienas ribojimas turi būti ta</text:span><text:span text:style-name="T277">ikomas įstatymų nustatyta tvarka ir turi siekti vieno ar daugiau teisėtų tikslų ir turi būti būtinas demokratinėje visuomenėje (žr., pvz., Europos Žmogaus Teisių Teismo 2007 m. sausio 18 d. sprendimą byloje<text:s/></text:span><text:span text:style-name="T278">Estrikh prieš Latviją</text:span><text:span text:style-name="T279">, pareiškimo Nr. 73819/01, 1</text:span><text:span text:style-name="T280">66 paragrafas; 2007 m. liepos 17 d. sprendimą byloje<text:s/></text:span><text:span text:style-name="T281">Kučera prieš Slovakiją</text:span><text:span text:style-name="T282">, pareiškimo Nr. 48666/99, 127 paragrafas, ir 2003 m. balandžio 3 d. sprendimą byloje<text:s/></text:span><text:span text:style-name="T283">Klamecki prieš Lenkiją</text:span><text:span text:style-name="T284"><text:s/>(Nr. 2), pareiškimo Nr. 31583/96, 144 paragrafas).</text:span></text:p>
      <text:p text:style-name="P285"><text:span text:style-name="T286">26</text:span><text:span text:style-name="T287">.</text:span><text:span text:style-name="T288"><text:tab/>Apeliacinės i</text:span><text:span text:style-name="T289">nstancijos teismo teisėjų kolegija, atsižvelgdama į apeliacinio skundo argumentus, neturi pagrindo nesutikti su pirmosios instancijos teismo išvadomis.<text:s/></text:span><text:span text:style-name="T290">Kaip matyti iš skundžiamo pirmosios instancijos teismo<text:s/></text:span><text:span text:style-name="T291">sprendimo</text:span><text:span text:style-name="T292">, teismas, išanalizavęs ginčui aktualų t</text:span><text:span text:style-name="T293">eisinį reglamentavimą bei pareiškėjo nurodytas aplinkybes, nenustatė, kad atsakovas, vykdydamas jam teisės aktų nustatytas funkcijas bei priskirtus uždavinius, būtų tinkamai neatlikęs pavestų pareigų ar jas vykdęs pažeisdamas teisės aktų reikalavimus. Kada</text:span><text:span text:style-name="T294">ngi teismas nenustatė, jog Kauno TI pareigūnai būtų pažeidę imperatyvias teisės aktų nuostatas ar kad jų veiksmai būtų neteisėti, reikalavimai dėl turtinės ir neturtinės žalos atlyginimo pagrįstai atmesti kaip neįrodyti.<text:s/></text:span></text:p>
      <text:p text:style-name="P295"><text:span text:style-name="T296">27</text:span><text:span text:style-name="T297">.</text:span><text:span text:style-name="T298"><text:tab/>Apibendrindama byloje<text:s/></text:span><text:span text:style-name="T299">nust</text:span><text:span text:style-name="T300">atytas aplinkybes ir padarytas išvadas teisėjų kolegija konstatuoja, kad pirmosios instancijos teismas</text:span><text:span text:style-name="T301"><text:s/>išsamiai ištyrė visas bylos aplinkybes, tinkamai, t. y. pagal vidinį įsitikinimą, pagrįstą visapusišku, pilnutiniu ir objektyviu visų bylos aplinkybių vi</text:span><text:span text:style-name="T302">seto išnagrinėjimu, vadovaudamasis įstatymu ir teisine sąmone, įvertino byloje esančius duomenis, nenukrypo nuo teisminės praktikos tokios kategorijos bylose, teisingai taikė teisės normas ir priėmė pagrįstą bei teisėtą procesinį sprendimą, kurį keisti ar<text:s/></text:span><text:span text:style-name="T303">naikinti apeliaciniame skunde nurodytais motyvais nėra jokio pagrindo. Dėl nurodytų priežasčių<text:s/></text:span><text:span text:style-name="T304">Kauno apygardos administracinio teismo 2016 m. gruodžio 20 d.</text:span><text:span text:style-name="T305"><text:s/>sprendimas paliekamas nepakeistas, o pareiškėjo apeliacinis skundas atmetamas.</text:span></text:p>
      <text:p text:style-name="P306"/>
      <text:p text:style-name="P307"><text:span text:style-name="T308">Vadovaudamasi<text:s/></text:span><text:span text:style-name="T309">Lietuvos Respublikos administracinių bylų teisenos įstatymo 144 straipsnio 1 dalies 1 punktu teisėjų kolegija</text:span></text:p>
      <text:p text:style-name="P310"/>
      <text:p text:style-name="P311"><text:span text:style-name="T312">n u t a r i a:</text:span></text:p>
      <text:p text:style-name="P313"/>
      <text:p text:style-name="P314">Pareiškėjo D. U. apeliacinį skundą atmesti.</text:p>
      <text:p text:style-name="P315"><text:span text:style-name="T316">Kauno apygardos administracinio teismo 2016 m. gruodžio 20 d.</text:span><text:span text:style-name="T317"><text:s/>sprendimą palikti</text:span><text:span text:style-name="T318"><text:s/>nepakeistą.</text:span></text:p>
      <text:p text:style-name="P319">Nutartis neskundžiama.</text:p>
      <text:p text:style-name="P320"/>
      <text:p text:style-name="P321"><text:span text:style-name="T322">Teisėjai</text:span><text:span text:style-name="T323"><text:tab/></text:span><text:span text:style-name="T324">Audrius Bakaveckas</text:span></text:p>
      <text:p text:style-name="P325"/>
      <text:p text:style-name="P326">Ramutė Ruškytė</text:p>
      <text:p text:style-name="P327"/>
      <text:soft-page-break/>
      <text:p text:style-name="P328"><text:span text:style-name="T329">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09-19T16:03:00Z</meta:creation-date>
    <dc:date>2018-09-19T16:03:00Z</dc:date>
    <meta:print-date>2018-07-16T09:51:00Z</meta:print-date>
    <meta:template xlink:href="Normal.dotm" xlink:type="simple"/>
    <meta:editing-cycles>2</meta:editing-cycles>
    <meta:editing-duration>PT0S</meta:editing-duration>
    <meta:document-statistic meta:page-count="6" meta:paragraph-count="39" meta:word-count="2507" meta:character-count="19118" meta:row-count="277" meta:non-whitespace-character-count="16650"/>
  </office:meta>
</office:document-meta>
</file>