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0.7868in" fo:text-indent="0.8097in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justify"/>
      <style:text-properties style:font-name="TimesL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line-height="115%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552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4 M. RUGPJŪČIO 19 D. ĮSAKYMO NR. A1-416 „DĖL JAUNIMO GARANTIJŲ INICIATYVOS ĮGYVENDINIMO TVARKOS APRAŠO PATVIRTINIMO“ PRIPAŽINIMO NETEKUSIU GALIOS<text:s/></text:p>
      <text:p text:style-name="P13"/>
      <text:p text:style-name="P14">2023 m. gegužės 29 d. Nr.<text:s/>A1-332</text:p>
      <text:p text:style-name="P15">Vilnius</text:p>
      <text:p text:style-name="P16"/>
      <text:p text:style-name="P17"><text:span text:style-name="T18">P r i p a ž į s t u <text:s/>netekusiu galios Lietuvos Respublikos socialinės apsaugos ir darbo ministro 2014 m. rugpjūčio 19 d. įsakymą Nr. A1-416 „Dėl Jaunimo garantijų iniciatyvos įgyvendinimo tvarkos aprašo patvirtinimo“ su visais pakeitimais ir papildymais.</text:span>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29T08:27:00Z</meta:creation-date>
    <dc:date>2023-05-29T08:2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8" meta:word-count="81" meta:character-count="621" meta:row-count="37" meta:non-whitespace-character-count="568"/>
  </office:meta>
</office:document-meta>
</file>