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line-height="150%" fo:margin-left="0.75in" fo:text-indent="-0.25in">
        <style:tab-stops/>
      </style:paragraph-properties>
      <style:text-properties fo:hyphenate="false"/>
    </style:style>
    <style:style style:name="P21" style:parent-style-name="Normal" style:family="paragraph">
      <style:paragraph-properties fo:text-align="justify" fo:line-height="150%" fo:text-indent="0.5in">
        <style:tab-stops>
          <style:tab-stop style:type="left" style:position="0.47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5in">
        <style:tab-stops/>
      </style:paragraph-properties>
    </style:style>
    <style:style style:name="P25"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6"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AngsanaUPC"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ngsanaUPC"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ngsanaUPC"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AngsanaUPC" style:font-size-complex="12pt"/>
    </style:style>
    <style:style style:name="P37" style:parent-style-name="Normal" style:family="paragraph">
      <style:paragraph-properties fo:text-align="justify" fo:line-height="150%" fo:margin-right="0.0034in" fo:text-indent="0.4923in">
        <style:tab-stops>
          <style:tab-stop style:type="left" style:position="0.4923in"/>
        </style:tab-stops>
      </style:paragraph-properties>
    </style:style>
    <style:style style:name="T38" style:parent-style-name="DefaultParagraphFont" style:family="text">
      <style:text-properties style:font-name-asian="AngsanaUPC" style:font-size-complex="12pt"/>
    </style:style>
    <style:style style:name="T39" style:parent-style-name="DefaultParagraphFont" style:family="text">
      <style:text-properties style:font-name-asian="AngsanaUPC" style:font-size-complex="12pt"/>
    </style:style>
    <style:style style:name="P40" style:parent-style-name="Normal" style:family="paragraph">
      <style:paragraph-properties fo:text-align="justify" fo:line-height="150%" fo:margin-left="0.5in" fo:margin-right="0.0041in">
        <style:tab-stops>
          <style:tab-stop style:type="left" style:position="-0.14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4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354in">
        <style:tab-stops>
          <style:tab-stop style:type="left" style:position="0.423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354in">
        <style:tab-stops>
          <style:tab-stop style:type="left" style:position="0.423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354in">
        <style:tab-stops>
          <style:tab-stop style:type="left" style:position="0.423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5in">
        <style:tab-stops>
          <style:tab-stop style:type="left" style:position="-0.0763in"/>
        </style:tab-stops>
      </style:paragraph-properties>
    </style:style>
    <style:style style:name="P90" style:parent-style-name="Normal" style:family="paragraph">
      <style:paragraph-properties fo:text-align="justify" fo:line-height="150%" fo:margin-left="0.5in">
        <style:tab-stops>
          <style:tab-stop style:type="left" style:position="-0.0763in"/>
        </style:tab-stops>
      </style:paragraph-properties>
    </style:style>
    <style:style style:name="P91" style:parent-style-name="Normal" style:family="paragraph">
      <style:paragraph-properties fo:text-align="justify" fo:line-height="150%" fo:margin-left="0.5in">
        <style:tab-stops>
          <style:tab-stop style:type="left" style:position="-0.0763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7 M. BALANDŽIO 3 D. ĮSAKYMO NR. 3D-228 „DĖL DALYVAVIMO ŽEMĖS ŪKIO IR MAISTO PRODUKTŲ PARODOSE, MUGĖSE, PRISTATYMUOSE IR VERSLO MISIJOSE UŽSIENIO VALSTYBĖSE FINANSAVIMO TAISYKLIŲ PATVIRTINIMO“ PAKEITIMO</text:p>
      <text:p text:style-name="P13"/>
      <text:p text:style-name="P14">2018 m. sausio <text:s/>18 <text:s/>d. Nr. 3D-36</text:p>
      <text:p text:style-name="P15">Vilnius</text:p>
      <text:p text:style-name="P16"/>
      <text:p text:style-name="P17"/>
      <text:p text:style-name="P18">P a k e i č i u<text:s/><text:span text:style-name="T19">Dalyvavimo žemės ūkio ir maisto produktų parodose, mugėse, pristatymuose ir verslo misijose užsienio valstybėse finansavimo taisykles, patvirtintas</text:span><text:s/>Lietuvos Respublikos žemės ūkio ministro 2017 m. balandžio 3 d. įsakymu Nr. 3D-228 „Dėl Dalyvavimo žemės ūkio ir maisto produktų parodose, mugėse, pristatymuose ir verslo misijose užsienio valstybėse finansavimo taisyklių patvirtinimo“:</text:p>
      <text:p text:style-name="P20">1.<text:tab/>Pakeičiu 7 punktą ir jį išdėstau taip:</text:p>
      <text:p text:style-name="P21">„7.<text:s/><text:span text:style-name="T22">Žemės ūkio ir maisto produktų prioritetinių rinkų nustatymo, renginių užsienio valstybėse organizavimo bei dalyvavimo juose koordinavimo darbo grupė, sudaryta Lietuvos Respublikos žemės ūkio ministro 2017 m. sausio 17 d. įsakymu Nr. 3D-43 „Dėl<text:s/></text:span><text:span text:style-name="T23">žemės ūkio ir maisto produktų prioritetinių rinkų nustatymo, renginių užsienio valstybėse organizavimo bei dalyvavimo juose koordinavimo darbo grupės sudarymo ir kai kurių žemės ūkio ministro įsakymų pripažinimo netekusiais galios“, atrenka ir protokolu patvirtina užsienio valstybėse vyksiančius renginius, kuriuose dalyvaujant bus skiriama pagalba, remtinas produktų grupes eksponavimui renginiuose užsienio valstybėse bei nustato paramos intensyvumą konkrečiam renginiui užsienio valstybėje</text:span>.“</text:p>
      <text:p text:style-name="P24">2. <text:s/>Pakeičiu 11.1 papunktį ir jį išdėstau taip:</text:p>
      <text:p text:style-name="P25">„11.1. privalomi dalyvavimo parodoje mokesčiai;“.<text:tab/></text:p>
      <text:p text:style-name="P26">3. <text:s/>Pakeičiu 11.4 papunktį ir jį išdėstau taip:</text:p>
      <text:p text:style-name="P27">„11.4.<text:s/><text:span text:style-name="T28">renginio vietos (stendo, ekspozicijos) įrengimo, išlaikymo ir aptarnavimo (sumontavimo, išmontavimo, būtinos įrangos bei baldų nuomos, apipavidalinimo, eksploatavimo, pervežimo ir pan.). Šiame papunktyje nurodytos išlaidos nėra tinkamos finansuoti</text:span><text:span text:style-name="T29"><text:s/></text:span><text:span text:style-name="T30">prašant pagalbos dalyvauti parodoje, išskyrus atvejus, kai nuomojamas<text:s/></text:span><text:span text:style-name="T31">tuščias parodos plotas<text:s/></text:span><text:span text:style-name="T32">ne didesnis<text:s/></text:span><text:soft-page-break/><text:span text:style-name="T33">kaip<text:s/></text:span><text:span text:style-name="T34">20 kv. m<text:s/></text:span><text:span text:style-name="T35">– tokiu atveju šios išlaidos vienam galutiniam pagalbos gavėjui gali siekti ne daugiau kaip 300 eurų už 1 kv. m</text:span><text:span text:style-name="T36">;“.</text:span></text:p>
      <text:p text:style-name="P37"><text:span text:style-name="T38">4</text:span><text:span text:style-name="T39">. Pripažįstu netekusiu galios 12 punktą.</text:span></text:p>
      <text:p text:style-name="P40"><text:span text:style-name="T41">5</text:span><text:span text:style-name="T42">. Pakeičiu 13.3 pa</text:span>punktį ir jį išdėstau taip:</text:p>
      <text:p text:style-name="P43"><text:span text:style-name="T44">„</text:span><text:span text:style-name="T45">13.3</text:span><text:span text:style-name="T46">. patirtos po sprendimo dėl pagalbos teikimo priėmimo, išskyrus parodos ploto nuomos mokestį.<text:s/></text:span><text:span text:style-name="T47">Parodos ploto nuomos išlaidos, patirtos iki sprendimo dėl pagalbos teikimo priėmimo, nekompensuojamos, jei pagal šias taisykles pagalba dalyvavimui konkrečiame renginyje užsienio valstybėje neskiriama;</text:span><text:span text:style-name="T48">“.</text:span></text:p>
      <text:p text:style-name="P49"><text:span text:style-name="T50">6</text:span><text:span text:style-name="T51">. Pakeičiu 28 punktą ir jį išdėstau taip:</text:span></text:p>
      <text:p text:style-name="P52"><text:span text:style-name="T53">„</text:span><text:span text:style-name="T54">28</text:span><text:span text:style-name="T55">. Priemonių atrankos komitetas, įvertinęs paraiškas šių taisyklių 25 punkte nustatyta tvarka, vadovaudamasis Žemdirbių švietimo, konsultavimo priemonių, žemės ūkio parodų ir mokslinių tyrimų atrankos komiteto darbo reglamentu, patvirtintu Lietuvos Respublikos žemės ūkio ministro 2010 m. sausio 22 d. įsakymu Nr. 3D-34 „Dėl Žemdirbių švietimo, konsultavimo priemonių, žemės ūkio parodų ir mokslinių tyrimų atrankos komiteto sudarymo ir jo darbo reglamento patvirtinimo“, priima siūlymus dėl pagalbos skyrimo ar neskyrimo arba<text:s/></text:span>kitus sprendimus (siūlymus dėl avanso mokėjimo, dėl pagalbos nutraukimo ar sumažinimo, dėl papildomų lėšų skyrimo).<text:span text:style-name="T56"><text:s/>Tais atvejais, kai lėšų sumą priemonei įgyvendinti siūloma sumažinti, pareiškėjas per 3 darbo dienas privalo atitinkamai patikslinti ar papildyti paraišką. Jei pareiškėjas nesutinka tikslinti ar papildyti paraiškoje pateiktų duomenų, jo paraiška yra atmetama.“<text:s/></text:span></text:p>
      <text:p text:style-name="P57"><text:span text:style-name="T58">7</text:span><text:span text:style-name="T59">. Pakeičiu 32.2 papunktį ir jį išdėstau taip:</text:span></text:p>
      <text:p text:style-name="P60"><text:span text:style-name="T61">„</text:span><text:span text:style-name="T62">32.2</text:span><text:span text:style-name="T63">.<text:s/></text:span><text:span text:style-name="T64">vadovaudamasi Bendrosiomis administravimo taisyklėmis, Agentūra su priemonės vykdytoju sudaro lėšų skyrimo sutartį (toliau – sutartis)</text:span><text:span text:style-name="T65"><text:s/></text:span><text:span text:style-name="T66">ir priemonės vykdytojui perveda 50 proc. sutartyje numatytos sumos avansą, jei Žemės ūkio ministerijos kanclerio potvarkiu patvirtintame sprendime dėl lėšų skyrimo nenumatyta kitaip</text:span><text:span text:style-name="T67">.“</text:span></text:p>
      <text:p text:style-name="P68"><text:span text:style-name="T69">8</text:span><text:span text:style-name="T70">. Pakeičiu 38 punktą ir jį išdėstau taip:</text:span></text:p>
      <text:p text:style-name="P71"><text:span text:style-name="T72">„</text:span><text:span text:style-name="T73">38</text:span><text:span text:style-name="T74">. Priemonės vykdytojai, įgyvendinę priemonę už patirtas išlaidas, Agentūrai atsiskaito ne vėliau kaip per 30 darbo dienų nuo priemonės įgyvendinimo pabaigos, išskyrus lapkričio mėnesį įgyvendintas priemones, už kurių išlaidas priemonės vykdytojai atsiskaito ne vėliau kaip per 20 darbo dienų, ir už gruodžio mėnesį įgyvendintas priemones, už kurių išlaidas atsiskaito ne vėliau kaip per 10 darbo dienų nuo priemonės įgyvendinimo pabaigos (sutartyje gali būti numatyti ir kiti atsiskaitymo terminai), pateikdami mokėjimo prašymą, kurio forma tvirtinama Agentūros direktoriaus ir skelbiama interneto tinklalapyje adresu<text:s/></text:span><text:span text:style-name="T75">www.nma.lt</text:span><text:span text:style-name="T76">. Mokėjimo prašymai teikiami ir tikrinami vadovaujantis Bendrosiose administravimo taisyklėse ir šiose taisyklėse nustatyta tvarka. Pateikdamas mokėjimo prašymą, priemonės vykdytojas turi visiškai atsiskaityti už<text:s/></text:span><text:soft-page-break/><text:span text:style-name="T77">įgyvendintą priemonę ir gautą avansą. Kartu su mokėjimo prašymu priemonės vykdytojas pateikia išlaidų pagrindimo, išlaidų apmokėjimo ir viešųjų pirkimų atlikimo įrodymo dokumentų, arba, jei vadovaujantis teisės aktais,<text:s/></text:span><text:span text:style-name="T78">viešųjų pirkimų atlikti nebuvo privaloma,</text:span><text:span text:style-name="T79"><text:s/>ne mažiau kaip t</text:span>rijų skirtingų tiekėjų<text:s/><text:span text:style-name="T80">komercinių pasiūlymų,<text:s/></text:span><text:span text:style-name="T81">patvirtintas kopijas.“<text:s/></text:span></text:p>
      <text:p text:style-name="P82"><text:span text:style-name="T83">9</text:span><text:span text:style-name="T84">. Pakeičiu 41 punktą ir jį išdėstau taip:</text:span></text:p>
      <text:p text:style-name="P85"><text:span text:style-name="T86">„</text:span><text:span text:style-name="T87">41</text:span><text:span text:style-name="T88">. Jeigu, įvertinus mokėjimo prašymą, nustatoma, kad avansu išmokėta suma didesnė negu priemonės vykdytojas patyrė tinkamų finansuoti išlaidų, šį skirtumą priemonės vykdytojas privalo grąžinti.“</text:span></text:p>
      <text:p text:style-name="P89">10. Pakeičiu 1 priedą ir jį išdėstau nauja redakcija (pridedama).</text:p>
      <text:p text:style-name="P90">11. Pakeičiu 2 priedą ir jį išdėstau nauja redakcija (pridedama).</text:p>
      <text:p text:style-name="P91">12. Pakeičiu 3 priedą ir jį išdėstau nauja redakcija (pridedama).</text:p>
      <text:p text:style-name="P92"/>
      <text:p text:style-name="P93"/>
      <text:p text:style-name="P94"/>
      <text:p text:style-name="P95">Aplinkos ministras,</text:p>
      <text:p text:style-name="P96"><text:span text:style-name="T97">pavaduojantis žemės ūkio ministrą</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8-01-19T11:51:00Z</meta:creation-date>
    <dc:date>2018-01-19T11:51:00Z</dc:date>
    <meta:print-date>2018-01-12T09:45:00Z</meta:print-date>
    <meta:template xlink:href="Normal.dotm" xlink:type="simple"/>
    <meta:editing-cycles>2</meta:editing-cycles>
    <meta:editing-duration>PT0S</meta:editing-duration>
    <meta:document-statistic meta:page-count="3" meta:paragraph-count="173" meta:word-count="702" meta:character-count="5559" meta:row-count="558" meta:non-whitespace-character-count="5030"/>
  </office:meta>
</office:document-meta>
</file>