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7" style:family="table-column">
      <style:table-column-properties style:column-width="3.1236in" style:use-optimal-column-width="false"/>
    </style:style>
    <style:style style:name="TableColumn68" style:family="table-column">
      <style:table-column-properties style:column-width="0.8916in" style:use-optimal-column-width="false"/>
    </style:style>
    <style:style style:name="TableColumn69" style:family="table-column">
      <style:table-column-properties style:column-width="2.3569in" style:use-optimal-column-width="false"/>
    </style:style>
    <style:style style:name="Table66" style:family="table">
      <style:table-properties style:width="6.3722in" fo:margin-left="0.125in" table:align="lef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01-17 Nr. (22.35E)3-257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1970 m. kovo 18 d. Hagoje priimta Konvencija dėl įrodymų civilinėse arba komercinėse bylose paėmimo užsienyje, ratifikuota Lietuvos Respublikos 2000 m. balandžio 13 d. įstatymu Nr. VIII-1626, skelbta „Valstybės žiniose“ 2000 m., Nr. 44-1250, tarp Lietuvos Respublikos ir Sakartvelo įsigalioja nuo 2022 m. vasario 21 d.<text:s/></text:span></text:p>
      <text:p text:style-name="P64"/>
      <text:p text:style-name="P65"/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kyriaus vedėja</text:p>
            </table:table-cell>
            <table:table-cell table:style-name="TableCell73">
              <text:p text:style-name="P74">Parašo vieta</text:p>
            </table:table-cell>
            <table:table-cell table:style-name="TableCell75">
              <text:p text:style-name="P76">Ingrida Bačiulienė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1-17T11:18:00Z</meta:creation-date>
    <dc:date>2022-01-17T11:1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02" meta:character-count="811" meta:row-count="73" meta:non-whitespace-character-count="732"/>
  </office:meta>
</office:document-meta>
</file>