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RUGPJŪČIO 17 d. įsakymO Nr. V-1848 „DĖL SVEIKATOS APSAUGOS MINISTRO LEIDIMŲ UŽSIENIEČIAMS ATVYKTI Į LIETUVOS RESPUBLIKĄ IŠIMTINIU ATVEJU IŠDAVIMO TVARKOS APRAŠO PATVIRTINIMO</text:span><text:span text:style-name="T17">“ PAKEITIMO</text:span></text:p>
      <text:p text:style-name="P18"/>
      <text:p text:style-name="P19">2021 m. spalio 13 d. Nr. V-2290</text:p>
      <text:p text:style-name="P20">Vilnius</text:p>
      <text:p text:style-name="P21"/>
      <text:p text:style-name="P22"><text:span text:style-name="T23">1</text:span><text:span text:style-name="T24">. P a k e i č i u<text:s/></text:span>Lietuvos Respublikos sveikatos apsaugos ministro<text:s/><text:span text:style-name="T25">2020 m. rugpjūčio 17 d. įsakymą Nr. V-1848 „Dėl Sveikatos apsaugos ministro leidimų užsieniečiams atvykti į Lietuvos Respubliką išimtiniu atveju išdavimo tvarkos aprašo patvirtinim</text:span><text:span text:style-name="T26">o“ ir<text:s/></text:span><text:span text:style-name="T27">9 punktą išdėstau taip:</text:span></text:p>
      <text:p text:style-name="P28"><text:span text:style-name="T29">„</text:span><text:span text:style-name="T30">9</text:span><text:span text:style-name="T31">. Prašymą pripažinus pagrįstu, rengiamas sveikatos apsaugos ministro įsakymo dėl leidimo suteikimo projektas,<text:s/></text:span><text:span text:style-name="T32">nurodant užsieniečio vardą, pavardę, gimimo datą, pilietybę,<text:s/></text:span>asmens dokumento numerį.<text:span text:style-name="T33"><text:s/></text:span><text:span text:style-name="T34">Leidimas gali būti vienkartinis arba daugkartinis. Jei leidimas daugkartinis, taip pat nurodomas leidimo galiojimo terminas. Sveikatos apsaugos ministrui pasirašius įsakymą dėl leidimo suteikimo, įsakymo kopija (išrašas, nuorašas) ne vėliau kaip per 2 darbo dienas išsiunčiama kontaktinio asmens elektroniniu paštu bei pateikiama Valstybės sienos apsaugos tarnybai prie Lietuvos Respublikos vidaus reikalų ministerijos.“</text:span></text:p>
      <text:p text:style-name="P35"><text:span text:style-name="T36">2</text:span><text:span text:style-name="T37">. N u s t a t a u, kad<text:s/></text:span><text:span text:style-name="T38">leidimai<text:s/></text:span>užsieniečiams atvykti į Lietuvos Respubliką<text:span text:style-name="T39">, kuriuose nėra nurodytas leidimo galiojimo terminas,</text:span><text:s/><text:span text:style-name="T40">sveikatos apsaugos ministro<text:s/></text:span>išduoti iki šio įsakymo įsigaliojimo galioja iki 2021 m. gruodžio 31 d.</text:p>
      <text:p text:style-name="P41"/>
      <text:p text:style-name="P42"/>
      <text:p text:style-name="P43"/>
      <text:p text:style-name="Normal">Sveikatos apsaugos ministras<text:tab/><text:tab/><text:tab/><text:tab/><text:span text:style-name="T44"><text:tab/></text:span><text:span text:style-name="T45"><text:tab/><text:s text:c="28"/>Arūnas Dulky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13T08:20:00Z</meta:creation-date>
    <dc:date>2021-10-13T08:20: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55" meta:word-count="215" meta:character-count="1547" meta:row-count="106" meta:non-whitespace-character-count="1387"/>
  </office:meta>
</office:document-meta>
</file>