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<text:span text:style-name="T16">DĖL JONIŠKIO RAJONO SAVIVALDYBĖS ADMINISTRACIJOS DIREKTORIAUS 2019 M. BIRŽELIO 7 D. ĮSAKYMO NR. A-555 „DĖL JONIŠKIO RAJONO SAVIVALDYBĖS EISMO SAUGUMO KOMISIJOS SUDARYMO IR JOS NUOSTATŲ PATVIRTINIMO“ PAKEITIMO</text:span></text:p>
      <text:p text:style-name="P17"/>
      <text:p text:style-name="P18">2020 m. kovo 20 <text:s/>d. Nr. A-304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 ir atsižvelgdama į Šiaulių apskrities vyriausiojo policijos komisariato Kelių policijos tarnybos 2020 kovo 16 d. raštą Nr. 40-S „Dėl dalyvavimo saugaus eismo komisijos posėdžiuose“,</text:span></text:p>
      <text:p text:style-name="P24"><text:span text:style-name="T25">p a p i l d a u Joniškio rajono savivaldybės eismo saugumo komisijos, patvirtintos Joniškio rajono savivaldybės administracijos direktoriaus 2019 m. birželio 7 d. įsakymo Nr. A-555 „Dėl Joniškio rajono savivaldybės eismo saugumo komisijos sudarymo ir jos nuostatų patvirtinimo“ 1 punktu, sudėtį įrašant Teisutį Beržinską,<text:s/></text:span><text:span text:style-name="T26">Šiaulių apskrities vyriausiojo policijos komisariato<text:s/></text:span><text:span text:style-name="T27">Kelių policijos tarnybos Veiklos organizavimo ir prevencijos poskyrio viršininką</text:span><text:span text:style-name="T28">.</text:span></text:p>
      <text:p text:style-name="P29"/>
      <text:p text:style-name="P30"/>
      <text:p text:style-name="P31"/>
      <text:p text:style-name="P32">Administracijos direktorė<text:tab/><text:tab/><text:tab/><text:tab/><text:tab/><text:tab/><text:tab/><text:s text:c="5"/>Valė Kulv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Zinaida Kavaliauskienė</meta:initial-creator>
    <dc:creator>adlibuser</dc:creator>
    <meta:creation-date>2020-03-20T18:39:00Z</meta:creation-date>
    <dc:date>2020-03-20T18:39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107" meta:row-count="19" meta:non-whitespace-character-count="985"/>
  </office:meta>
</office:document-meta>
</file>