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color="#80808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<text:span text:style-name="T17">DĖL</text:span><text:span text:style-name="T18"><text:s/>2021-2030 METŲ NACIONALINĖS ENERGETIKOS PAŽANGOS PROGRAMOS PAŽANGOS PRIEMONĖS<text:s/></text:span><text:span text:style-name="T19">NR.</text:span><text:span text:style-name="T20"><text:s/></text:span><text:span text:style-name="T21">03-001-06-03-07</text:span><text:span text:style-name="T22"><text:s/></text:span><text:span text:style-name="T23">„</text:span><text:span text:style-name="T24">ĮRENGTI ELEKTROS ENERGIJOS KAUPIMO ĮRENGINIŲ SISTEMĄ</text:span><text:span text:style-name="T25">“</text:span><text:span text:style-name="T26"><text:s/></text:span><text:span text:style-name="T27">APRAŠO<text:s/></text:span><text:span text:style-name="T28">PATVIRTINIMO</text:span></text:p>
      <text:p text:style-name="P29"/>
      <text:p text:style-name="P30">2022 m.<text:s/>kovo 2<text:s/>d. Nr.<text:s/>1-86</text:p>
      <text:p text:style-name="P31">Vilnius</text:p>
      <text:p text:style-name="P32"/>
      <text:p text:style-name="P33"/>
      <text:p text:style-name="P34"><text:span text:style-name="T35">Vadovaudamasis Strateginio valdymo metodikos, patvirtintos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7">“</text:span><text:span text:style-name="T38"><text:s/></text:span><text:span text:style-name="T39">87 punktu ir vykdydamas Lietuvos Respublikos finansų ministro 2021 m. birželio 28 d. įsakymą Nr. 1K-227 „Dėl Strateginio valdymo metodikos taikymo“,<text:s/></text:span></text:p>
      <text:p text:style-name="P40"><text:span text:style-name="T41">tvirtinu<text:s/></text:span>2021-2030 metų Nacionalinės energetikos pažangos programos pažangos priemonės Nr. 03-001-06-03-07 „Įrengti elektros energijos kaupimo įrenginių sistemą“ aprašą<text:span text:style-name="T42"><text:s/></text:span><text:span text:style-name="T43">(pridedama)</text:span><text:span text:style-name="T44">.</text:span></text:p>
      <text:p text:style-name="P45"/>
      <text:p text:style-name="P46"/>
      <text:p text:style-name="P47"/>
      <text:p text:style-name="P48">Energetikos ministras<text:s/><text:tab/><text:s text:c="54"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2-03-30T11:28:00Z</meta:creation-date>
    <dc:date>2022-03-30T11:28:00Z</dc:date>
    <meta:template xlink:href="Normal.dotm" xlink:type="simple"/>
    <meta:editing-cycles>2</meta:editing-cycles>
    <meta:editing-duration>PT0S</meta:editing-duration>
    <meta:document-statistic meta:page-count="2" meta:paragraph-count="6" meta:word-count="138" meta:character-count="1083" meta:row-count="26" meta:non-whitespace-character-count="951"/>
  </office:meta>
</office:document-meta>
</file>