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8854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style:font-size-complex="12pt" style:language-asian="lt" style:country-asian="LT"/>
    </style:style>
    <style:style style:name="T50" style:parent-style-name="DefaultParagraphFont" style:family="text">
      <style:text-properties style:font-name-asian="Batang" style:font-size-complex="12pt" style:language-asian="lt" style:country-asian="LT"/>
    </style:style>
    <style:style style:name="T51" style:parent-style-name="DefaultParagraphFont" style:family="text">
      <style:text-properties style:font-name-asian="Batang" style:font-size-complex="12pt" style:language-asian="lt" style:country-asian="LT"/>
    </style:style>
    <style:style style:name="T52" style:parent-style-name="DefaultParagraphFont" style:family="text">
      <style:text-properties style:font-name-asian="Batang" style:font-size-complex="12pt" style:language-asian="lt" style:country-asian="LT"/>
    </style:style>
    <style:style style:name="P53" style:parent-style-name="Normal" style:master-page-name="MPF1" style:family="paragraph">
      <style:paragraph-properties fo:break-before="page" fo:margin-left="3.6in" style:page-number="1">
        <style:tab-stops/>
      </style:paragraph-properties>
      <style:text-properties style:font-weight-complex="bold" style:font-size-complex="12pt" style:language-asian="lt" style:country-asian="LT"/>
    </style:style>
    <style:style style:name="P69" style:parent-style-name="Normal" style:family="paragraph">
      <style:paragraph-properties fo:margin-left="3.6in">
        <style:tab-stops/>
      </style:paragraph-properties>
      <style:text-properties style:font-weight-complex="bold" style:font-size-complex="12pt" style:language-asian="lt" style:country-asian="LT"/>
    </style:style>
    <style:style style:name="P70" style:parent-style-name="Normal" style:family="paragraph">
      <style:paragraph-properties fo:margin-left="3.6in">
        <style:tab-stops/>
      </style:paragraph-properties>
      <style:text-properties style:font-weight-complex="bold" style:font-size-complex="12pt" style:language-asian="lt" style:country-asian="LT"/>
    </style:style>
    <style:style style:name="P71" style:parent-style-name="Normal" style:family="paragraph">
      <style:paragraph-properties fo:margin-left="3.6in">
        <style:tab-stops/>
      </style:paragraph-properties>
      <style:text-properties style:font-weight-complex="bold" style:font-size-complex="12pt" style:language-asian="lt" style:country-asian="LT"/>
    </style:style>
    <style:style style:name="P72" style:parent-style-name="Normal" style:family="paragraph">
      <style:paragraph-properties fo:margin-left="3.6in">
        <style:tab-stops/>
      </style:paragraph-properties>
      <style:text-properties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fo:margin-left="0.3895in" fo:text-indent="-0.3895in">
        <style:tab-stops/>
      </style:paragraph-properties>
      <style:text-properties style:font-size-complex="12pt" style:language-asian="lt" style:country-asian="LT"/>
    </style:style>
    <style:style style:name="P82" style:parent-style-name="Normal" style:family="paragraph">
      <style:paragraph-properties fo:text-align="center" fo:margin-left="0.3895in" fo:text-indent="-0.3895in">
        <style:tab-stops/>
      </style:paragraph-properties>
      <style:text-properties style:font-size-complex="12pt" style:language-asian="lt" style:country-asian="LT"/>
    </style:style>
    <style:style style:name="P83" style:parent-style-name="Normal" style:family="paragraph">
      <style:paragraph-properties fo:widows="0" fo:orphans="0" style:punctuation-wrap="simple" fo:text-align="center" style:vertical-align="baseline"/>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weight-complex="bold" style:font-style-complex="italic" style:font-size-complex="12pt" style:language-asian="lt" style:country-asian="LT"/>
    </style:style>
    <style:style style:name="P86" style:parent-style-name="Normal" style:family="paragraph">
      <style:paragraph-properties fo:widows="0" fo:orphans="0" style:punctuation-wrap="simple" fo:text-align="center" style:vertical-align="baseline"/>
    </style:style>
    <style:style style:name="T87" style:parent-style-name="DefaultParagraphFont" style:family="text">
      <style:text-properties fo:font-weight="bold" style:font-weight-asian="bold" style:font-weight-complex="bold" style:font-style-complex="italic"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style:vertical-align="baseline"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fo:text-indent="0.5in">
        <style:tab-stops>
          <style:tab-stop style:type="center" style:position="-5.4166in"/>
          <style:tab-stop style:type="left" style:position="0.5909in"/>
          <style:tab-stop style:type="left" style:position="0.6895in"/>
          <style:tab-stop style:type="left" style:position="4.3312in"/>
          <style:tab-stop style:type="right" style:position="5.76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sienos apsaugos tarnybos</text:p>
      <text:p text:style-name="P9">prie Lietuvos Respublikos Vidaus reikalų ministerijos</text:p>
      <text:p text:style-name="P10">VADAS</text:p>
      <text:p text:style-name="P11"/>
      <text:p text:style-name="P12">ĮSAKYMAS</text:p>
      <text:p text:style-name="P13">DĖL VALSTYBĖS SIENOS APSAUGOS TARNYBOS PRIE LIETUVOS RESPUBLIKOS VIDAUS REIKALŲ MINISTERIJOS VIDINIU INFORMACIJOS APIE PAŽEIDIMUS TEIKIMO KANALU GAUTOS INFORMACIJOS TVARKYMO APRAŠO PATVIRTINIMO</text:p>
      <text:p text:style-name="P14"/>
      <text:p text:style-name="P15">2019 m. sausio 14 d. Nr. 4-10</text:p>
      <text:p text:style-name="P16">Vilnius</text:p>
      <text:p text:style-name="P17"/>
      <text:p text:style-name="P18"/>
      <text:p text:style-name="P19"><text:span text:style-name="T20">Vadovaudamasis Lietuvos Respublikos pranešėjų apsaugos įstatymo 16 straipsniu, Vidinių informacijos apie pažeidimus teikimo kanalų įdiegimo ir jų funkcionavimo užtikrinimo tvarkos aprašu, patvirtintu Lietuvos Respublikos Vyriausybės 2018 m. lapkričio 14 d. nutarimo Nr. 1133 „</text:span><text:span text:style-name="T21">Dėl Lietuvos Respublikos pranešėjų apsaugos įstatymo įgyvendinimo“</text:span><text:span text:style-name="T22"><text:s/>1.3 papunkčiu:</text:span></text:p>
      <text:p text:style-name="P23"><text:span text:style-name="T24">1</text:span><text:span text:style-name="T25">.</text:span><text:span text:style-name="T26"><text:tab/>T v i r t i n u Valstybės sienos apsaugos tarnybos prie Lietuvos Respublikos vidaus reikalų ministerijos vidiniu informacijos apie pažeidimus teikimo kanalu gautos informacijos tvarkymo aprašą (pridedama).</text:span></text:p>
      <text:p text:style-name="P27"><text:span text:style-name="T28">2</text:span><text:span text:style-name="T29">.</text:span><text:span text:style-name="T30"><text:tab/>N u r o d a u:</text:span></text:p>
      <text:p text:style-name="P31"><text:span text:style-name="T32">2.1</text:span><text:span text:style-name="T33">. Valstybės sienos apsaugos tarnybos prie Lietuvos Respublikos vidaus reikalų ministerijos (toliau – tarnyba) Prevencijos skyriaus viršininkui tarnybos interneto svetainėje (</text:span><text:span text:style-name="T34">www.pasienis.lt</text:span><text:span text:style-name="T35">) įdiegti tarnybos vidinį informacijos apie pažeidimus teikimo kanalą (toliau – kanalas), kuriuo būtų galima teikti informaciją apie pažeidimus;<text:s/></text:span></text:p>
      <text:p text:style-name="P36"><text:span text:style-name="T37">2.2</text:span><text:span text:style-name="T38">. tarnybos struktūrinių padalinių vadovams supažindinti su šiuo įsakymu visus pavaldžius valstybės tarnautojus ir darbuotojus, dirbančius pagal darbo sutartis (toliau – darbuotojai);</text:span></text:p>
      <text:p text:style-name="P39"><text:span text:style-name="T40">2.3</text:span><text:span text:style-name="T41">. tarnybos darbuotojams, kurie gauna ar nagrinėja informaciją apie pažeidimus, užtikrinti asmens, pateikusio informaciją apie pažeidimą, konfidencialumą.</text:span></text:p>
      <text:p text:style-name="P42"><text:span text:style-name="T43">3</text:span><text:span text:style-name="T44">. S k i r i u Antaną Montvydą, tarnybos vado pavaduotoja, atsakingą už kanalu gautos informacijos apie pažeidimus tyrimų organizavimą.</text:span></text:p>
      <text:p text:style-name="P45"><text:span text:style-name="T46">4</text:span><text:span text:style-name="T47">. S k e l b i u šį įsakymą tarnybos interneto svetainėje ir Teisės aktų registre.</text:span></text:p>
      <text:p text:style-name="Normal"/>
      <text:p text:style-name="Normal"/>
      <text:p text:style-name="Normal"/>
      <text:p text:style-name="Normal"><text:span text:style-name="T48">Tarnybos vadas</text:span><text:span text:style-name="T49"><text:tab/></text:span><text:span text:style-name="T50"><text:tab/><text:s text:c="23"/></text:span><text:span text:style-name="T51"><text:tab/></text:span><text:span text:style-name="T52"><text:tab/><text:s text:c="6"/>Renatas Požėla</text:span></text:p>
      <text:p text:style-name="Normal"/>
      <text:soft-page-break/>
      <text:p text:style-name="P53">PATVIRTINTA</text:p>
      <text:p text:style-name="P69">Valstybės sienos apsaugos tarnybos prie<text:s/></text:p>
      <text:p text:style-name="P70">Lietuvos Respublikos vidaus reikalų<text:s/></text:p>
      <text:p text:style-name="P71">ministerijos vado 2019 m. sausio 14 d.<text:s/></text:p>
      <text:p text:style-name="P72">įsakymu Nr. 4-10</text:p>
      <text:p text:style-name="P73"/>
      <text:p text:style-name="P74"/>
      <text:p text:style-name="P75">Valstybės sienos apsaugos tarnybos</text:p>
      <text:p text:style-name="P76">prie Lietuvos Respublikos Vidaus reikalų ministerijos</text:p>
      <text:p text:style-name="P77"><text:span text:style-name="T78">VIDINIU</text:span><text:span text:style-name="T79"><text:s/></text:span><text:span text:style-name="T80">INFORMACIJOS APIE PAŽEIDIMUS TEIKIMO KANALU GAUTOS INFORMACIJOS TVARKYMO APRAŠAS<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alstybės sienos apsaugos tarnybos prie Lietuvos Respublikos vidaus reikalų ministerijos vidiniu informacijos apie pažeidimus teikimo kanalu gautos informacijos tvarkymo aprašas (toliau – aprašas) nustato Valstybės sienos apsaugos tarnybos prie Lietuvos Respublikos vidaus reikalų ministerijos (toliau – tarnyba) vidiniu apie pažeidimus teikimo kanalu gautos informacijos priėmimo, registravimo, tikrinimo, tyrimo, tvarkymo, saugojimo ir konfidencialumo užtikrinimo tarnyboje tvarką.</text:span></text:p>
      <text:p text:style-name="P92"><text:span text:style-name="T93">2</text:span><text:span text:style-name="T94">. Aprašas parengtas vadovaujantis Lietuvos Respublikos pranešėjų apsaugos įstatymu, Vidinių informacijos apie pažeidimus teikimo kanalų įdiegimo ir jų funkcionavimo užtikrinimo tvarkos aprašu (toliau – Vyriausybės aprašas), patvirtintu Lietuvos Respublikos Vyriausybės 2018 m. lapkričio 14 d. nutarimo Nr. 1133 „Dėl Lietuvos Respublikos pranešėjų apsaugos įstatymo įgyvendinimo“ 1.3 papunkčiu.<text:s/></text:span></text:p>
      <text:p text:style-name="P95"><text:span text:style-name="T96">3</text:span><text:span text:style-name="T97">. Šiame apraše vartojamos sąvokos:</text:span></text:p>
      <text:p text:style-name="P98"><text:span text:style-name="T99">3.1</text:span><text:span text:style-name="T100">.<text:s/></text:span><text:span text:style-name="T101">Budėtojas</text:span><text:span text:style-name="T102"><text:s/>– tarnybos Sienos kontrolės organizavimo valdybos Nacionalinio koordinacinio centro pareigūnas, vykdantis operatyvaus valdymo funkcijas;</text:span></text:p>
      <text:p text:style-name="P103"><text:span text:style-name="T104">3.2</text:span><text:span text:style-name="T105">.</text:span><text:span text:style-name="T106"><text:s/>Konfidencialumas</text:span><text:span text:style-name="T107"><text:s/>– tarnybos<text:s/></text:span><text:span text:style-name="T108">valstybės tarnautojų ir darbuotojų, dirbančių pagal darbo sutartis (toliau – darbuotojai),</text:span><text:span text:style-name="T109"><text:s/>veiklos principas, kuriuo užtikrinama, kad informaciją apie pažeidimą pateikusio asmens duomenys ir kita jį tiesiogiai ar netiesiogiai identifikuoti leidžianti informacija būtų tvarkoma tik darbo ar tarnybos funkcijų atlikimo tikslais ir kad ši informacija nebūtų atskleidžiama tretiesiems asmenims;</text:span></text:p>
      <text:p text:style-name="P110"><text:span text:style-name="T111">3.3</text:span><text:span text:style-name="T112">.</text:span><text:span text:style-name="T113"><text:s/>Pažeidimas</text:span><text:span text:style-name="T114"><text:s/>– tarnybo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į pranešėjas sužino iš savo turimų ar turėtų tarnybos, darbo santykių arba sutartinių santykių su šia įstaiga;</text:span></text:p>
      <text:p text:style-name="P115"><text:span text:style-name="T116">3.4</text:span><text:span text:style-name="T117">.<text:s/></text:span><text:span text:style-name="T118">Pranešėjas –<text:s/></text:span><text:span text:style-name="T119">asmuo, kuris pateikia informaciją apie pažeidimą tarnyboje, su kuria jį sieja ar siejo tarnybos, darbo santykiai, ar kuris tapo galbūt daromo ar padaryto pažeidimo liudytoju;</text:span></text:p>
      <text:p text:style-name="P120"><text:span text:style-name="T121">3.5</text:span><text:span text:style-name="T122">.<text:s/></text:span><text:span text:style-name="T123">Vidinis informacijos apie pažeidimus teikimo kanalas<text:s/></text:span><text:span text:style-name="T124">– tarnybos interneto svetainėje (</text:span><text:span text:style-name="T125">www.pasienis.lt</text:span><text:span text:style-name="T126">) įdiegtas informacijos apie pažeidimus teikimo, tyrimo ir asmens informavimo kanalas.</text:span></text:p>
      <text:p text:style-name="P127"><text:span text:style-name="T128">Kitos šiame apraše vartojamos sąvokos atitinka Lietuvos Respublikos pranešėjų apsaugos įstatyme nurodytas sąvokas.</text:span></text:p>
      <text:p text:style-name="P129"/>
      <text:p text:style-name="P130"/>
      <text:p text:style-name="P131"/>
      <text:p text:style-name="P132"><text:span text:style-name="T133">II</text:span><text:span text:style-name="T134"><text:s/>SKYRIUS</text:span></text:p>
      <text:p text:style-name="P135"><text:span text:style-name="T136">INFORMACIJOS TEIKIMAS, PRIĖMIMAS, REGISTRAVIMAS, PATIKRINIMAS, SAUGOJIMAS</text:span></text:p>
      <text:p text:style-name="P137"/>
      <text:p text:style-name="P138"><text:span text:style-name="T139">4</text:span><text:span text:style-name="T140">. Tarnybos vidiniu informacijos apie pažeidimus teikimo kanalu (toliau – vidinis kanalas) užtikrinama galimybė bet kuriam asmeniui, kurį su tarnyba sieja ar siejo tarnybos ar darbo santykiai arba sutartiniai santykiai (konsultavimo, rangos, stažuotės, praktikos, savanorystės ir pan.), pranešti apie pažeidimą.</text:span></text:p>
      <text:p text:style-name="P141"><text:span text:style-name="T142">5</text:span><text:span text:style-name="T143">. Informaciją apie pažeidimą (toliau – informacija) teikiantis asmuo interneto svetainėje (</text:span><text:span text:style-name="T144">www.pasienis.lt</text:span><text:span text:style-name="T145">) užpildo pranešimą, kurio forma nustatyta Vyriausybės aprašo 15 punkte, arba apie pažeidimą praneša laisvos formos pranešimu, jį pateikdamas jam patogiu būdu. Tokiame pranešime turi būti nurodyta ši informacija:</text:span></text:p>
      <text:p text:style-name="P146"><text:span text:style-name="T147">5.1</text:span><text:span text:style-name="T148">. kas, kada, kokiu būdu ir kokį pažeidimą padarė, daro ar rengiasi padaryti ir pan.;</text:span></text:p>
      <text:p text:style-name="P149"><text:span text:style-name="T150">5.2</text:span><text:span text:style-name="T151">. sužinojimo apie pažeidimą data ir aplinkybės;</text:span></text:p>
      <text:p text:style-name="P152"><text:span text:style-name="T153">5.3</text:span><text:span text:style-name="T154">. pranešėjo vardas, pavardė, asmens kodas, darbovietė, kontaktiniai duomenys;</text:span></text:p>
      <text:p text:style-name="P155"><text:span text:style-name="T156">5.4</text:span><text:span text:style-name="T157">. jei įmanoma, pateikiami bet kokie turimi dokumentai, duomenys ar informacija, atskleidžianti galimo pažeidimo požymius.</text:span></text:p>
      <text:p text:style-name="P158"><text:span text:style-name="T159">6</text:span><text:span text:style-name="T160">. Pranešimo formoje prašomi pateikti asmens duomenys yra reikalingi asmeniui identifikuoti sprendžiant jo teisinį statusą ir yra saugomi ne trumpiau kaip trejus metus nuo jų gavimo dienos.</text:span></text:p>
      <text:p text:style-name="P161"><text:span text:style-name="T162">7</text:span><text:span text:style-name="T163">. Vidiniu kanalu pateikta informacija automatiškai nukreipiama budėtojui.</text:span></text:p>
      <text:p text:style-name="P164"><text:span text:style-name="T165">8</text:span><text:span text:style-name="T166">. Budėtojas, gavęs informaciją, tą pačią dieną, vadovaudamasis Informacijos, registruojamos Informacijos apie nusikalstamą veiką, kitus teisės pažeidimus ir įvykius registre, tvarkymo taisyklių, patvirtintų tarnybos vado 2013 m. rugpjūčio 9 d. įsakymu Nr. 4-401 „Dėl Informacijos, registruojamos Informacijos apie nusikalstamą veiką, kitus teisės pažeidimus ir įvykius registre, tvarkymo taisyklių patvirtinimo“ (toliau – taisyklės), nustatyta tvarka gautą informaciją užregistruoja ir ją perduoda tarnybos vado pavaduotojui, kuris priima vieną iš šių sprendimų:</text:span></text:p>
      <text:p text:style-name="P167"><text:span text:style-name="T168">8.1</text:span><text:span text:style-name="T169">. ne vėliau kaip kitą darbo dieną pagal kompetenciją perduoda tarnybos struktūriniam padaliniui tikrinti pateiktą informaciją;</text:span></text:p>
      <text:p text:style-name="P170"><text:span text:style-name="T171">8.2</text:span><text:span text:style-name="T172">. jei gauta informacija leidžia pagrįstai manyti, kad yra rengiama, daroma ar padaryta nusikalstama veika, administracinis nusižengimas arba kitas pažeidimas, nesusijęs su tarnybos vykdoma veikla, ne vėliau kaip per dvi darbo dienas nuo informacijos gavimo dienos įpareigoja atitinkamą tarnybos struktūrinį padalinį persiųsti gautą informaciją apie galimus pažeidimus tokią informaciją tirti įgaliotai institucijai be asmens, pateikusio informaciją, sutikimo ir apie tai informuoti šį asmenį.</text:span></text:p>
      <text:p text:style-name="P173"><text:span text:style-name="T174">9</text:span><text:span text:style-name="T175">. Jei budėtojas gauna informaciją, kurios tikrinimui nebūtina atlikti neatidėliotinus veiksmus, ne darbo valandomis, veiksmai, nurodyti šio aprašo 8 punkte, atliekami kitą darbo dieną.</text:span></text:p>
      <text:p text:style-name="P176"><text:span text:style-name="T177">10</text:span><text:span text:style-name="T178">.<text:s/></text:span><text:span text:style-name="T179">Tarnybos struktūrinis padalinys, gavęs pavedimą dėl informacijos patikrinimo ar kitų veiksmų atlikimo, privalo:</text:span></text:p>
      <text:p text:style-name="P180"><text:span text:style-name="T181">10.1</text:span><text:span text:style-name="T182">.<text:s/></text:span><text:span text:style-name="T183">ją pateikusiam asmeniui pageidaujant raštu ar el. paštu informuoti šį asmenį apie tokios informacijos gavimo faktą;</text:span></text:p>
      <text:p text:style-name="P184"><text:span text:style-name="T185">10.2</text:span><text:span text:style-name="T186">. atlikti pateiktos informacijos patikrinimą ar kitus veiksmus ir, pasitvirtinus gautai informacijai bei pagal kompetenciją atlikus būtinus veiksmus, taip pat esant būtinybei, ją perduoti kitam tarnybos struktūriniam padaliniui dėl tolimesnių veiksmų atlikimo ir sprendimo priėmimo;</text:span></text:p>
      <text:p text:style-name="P187"><text:span text:style-name="T188">10.3</text:span><text:span text:style-name="T189">. apie pateiktos informacijos patikrinimą per penkias darbo dienas po informacijos gavimo raštu informuoti tokią informaciją pateikusį asmenį apie priimtą sprendimą dėl informacijos nagrinėjimo. Sprendimas nenagrinėti informacijos turi būti motyvuotas;<text:s/></text:span></text:p>
      <text:p text:style-name="P190"><text:span text:style-name="T191">10.4</text:span><text:span text:style-name="T192">. baigus nagrinėti informaciją, nedelsiant raštu informuoti informaciją pateikusį asmenį apie priimtą sprendimą, nagrinėjimo rezultatus ir veiksmus, kurių buvo imtasi ar planuojama imtis, nurodyti priimto sprendimo apskundimo tvarką. Nustačius pažeidimo padarymo faktą, tarnybos<text:s/></text:span><text:soft-page-break/><text:span text:style-name="T193">struktūrinis padalinys turi informuoti informaciją pateikusį asmenį apie pažeidimą padariusiems asmenims taikytą atsakomybę.</text:span></text:p>
      <text:p text:style-name="P194"><text:span text:style-name="T195">11</text:span><text:span text:style-name="T196">. Patikrinus informaciją, apie jos patikrinimo rezultatus Informacijos, registruojamos Informacijos apie nusikalstamą veiką, kitus teisės pažeidimus ir įvykius registre, tvarkymo taisyklių nustatyta tvarka duomenys pateikiami budėtojui. Informacijos patikrinimo medžiaga saugoma jos tikrinimą atlikusiame struktūriniame padalinyje tarnybos atitinkamų metų dokumentacijos plane nustatytą terminą, bet ne trumpiau kaip trejus metus.</text:span></text:p>
      <text:p text:style-name="P197"><text:span text:style-name="T198">12</text:span><text:span text:style-name="T199">. Gauta informacija registruojama taisyklių nustatyta tvarka.</text:span></text:p>
      <text:p text:style-name="P200"/>
      <text:p text:style-name="P201"/>
      <text:p text:style-name="P202"><text:span text:style-name="T20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1.477in"/>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0" style:family="table-column">
      <style:table-column-properties style:column-width="6.9895in" style:use-optimal-column-width="false"/>
    </style:style>
    <style:style style:name="Table59" style:family="table">
      <style:table-properties style:width="6.9895in" fo:margin-left="0.075in" table:align="left"/>
    </style:style>
    <style:style style:name="TableRow61" style:family="table-row">
      <style:table-row-properties style:row-height="0.5965in" style:use-optimal-row-height="false" fo:keep-together="alway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bottom="0.1111in" fo:line-height="107%"/>
      <style:text-properties fo:font-size="10pt" style:font-size-asian="10pt" style:font-size-complex="11pt"/>
    </style:style>
    <style:style style:name="P64" style:parent-style-name="Normal" style:family="paragraph">
      <style:paragraph-properties fo:text-align="justify" fo:margin-bottom="0.1111in" fo:line-height="107%"/>
      <style:text-properties fo:font-size="10pt" style:font-size-asian="10pt" style:font-size-complex="11pt"/>
    </style:style>
    <style:style style:name="P65" style:parent-style-name="Normal" style:family="paragraph">
      <style:paragraph-properties fo:text-align="justify" fo:margin-bottom="0.1111in" fo:line-height="107%"/>
      <style:text-properties fo:font-size="10pt" style:font-size-asian="10pt" style:font-size-complex="11pt"/>
    </style:style>
    <style:style style:name="P66" style:parent-style-name="Normal" style:family="paragraph">
      <style:paragraph-properties fo:text-align="justify" fo:margin-bottom="0.1111in" fo:line-height="107%"/>
      <style:text-properties fo:font-size="11pt" style:font-size-asian="11pt" style:font-size-complex="11pt"/>
    </style:style>
    <style:style style:name="P67" style:parent-style-name="Normal" style:family="paragraph">
      <style:paragraph-properties fo:text-align="justify" fo:margin-bottom="0.1111in" fo:line-height="107%"/>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able:table table:style-name="Table59">
          <table:table-columns>
            <table:table-column table:style-name="TableColumn60"/>
          </table:table-columns>
          <table:table-row table:style-name="TableRow61">
            <table:table-cell table:style-name="TableCell62">
              <text:p text:style-name="P63"/>
              <text:p text:style-name="P64"/>
              <text:p text:style-name="P65"/>
              <text:p text:style-name="P66"/>
              <text:p text:style-name="P67"><text:s/></text:p>
            </table:table-cell>
          </table:table-row>
        </table:table>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Rudzinskas</meta:initial-creator>
    <dc:creator>adlibuser</dc:creator>
    <meta:creation-date>2019-01-15T06:34:00Z</meta:creation-date>
    <dc:date>2019-01-15T06:34:00Z</dc:date>
    <meta:print-date>2019-01-14T10:53:00Z</meta:print-date>
    <meta:template xlink:href="Normal.dotm" xlink:type="simple"/>
    <meta:editing-cycles>2</meta:editing-cycles>
    <meta:editing-duration>PT0S</meta:editing-duration>
    <meta:document-statistic meta:page-count="4" meta:paragraph-count="344" meta:word-count="1219" meta:character-count="8957" meta:row-count="898" meta:non-whitespace-character-count="8082"/>
  </office:meta>
</office:document-meta>
</file>