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margin-left="0.5909in" fo:text-indent="-0.098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margin-left="0.5909in" fo:text-indent="-0.0986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margin-left="0.5909in" fo:text-indent="-0.098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2.5%"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fo:language="en" fo:country="US"/>
    </style:style>
    <style:style style:name="T74" style:parent-style-name="DefaultParagraphFont" style:family="text">
      <style:text-properties fo:color="#000000"/>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fo:margin-left="0.5909in" fo:text-indent="-0.098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line-height="150%" fo:margin-left="0.5909in" fo:text-indent="-0.098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language="en" fo:country="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language="en" fo:country="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style:vertical-align="baseline" fo:line-height="150%" fo:margin-left="0.5909in" fo:text-indent="-0.098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line-height="150%" fo:margin-left="0.5909in" fo:text-indent="-0.098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line-height="150%" fo:margin-left="0.5909in" fo:text-indent="-0.098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50%" fo:margin-left="0.5909in" fo:text-indent="-0.098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margin-left="0.5909in" fo:text-indent="-0.0986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fo:line-height="150%" fo:text-indent="0.5in"/>
    </style:style>
    <style:style style:name="P178" style:parent-style-name="Normal" style:family="paragraph">
      <style:paragraph-properties style:punctuation-wrap="simple"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fo:language="en" fo:country="US"/>
    </style:style>
    <style:style style:name="T185" style:parent-style-name="DefaultParagraphFont" style:family="text">
      <style:text-properties fo:color="#000000" fo:language="en" fo:country="US"/>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line-height="150%"/>
    </style:style>
    <style:style style:name="P188" style:parent-style-name="Normal" style:family="paragraph">
      <style:paragraph-properties style:punctuation-wrap="simple" fo:text-align="justify" style:vertical-align="baseline" fo:line-height="150%"/>
    </style:style>
    <style:style style:name="P18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14 M. GRUODŽIO 18 D. ĮSAKYMO nR. 3d-977 „DĖL DALIES PALŪKANŲ, sumokėtų už paskolas IR lizingo paslaugas INVESTICIjoms finansuoti, dėl kurių nėra SUTEIKTA UAB Žemės ūkio paskolų garantijų fondo garantijA, kompensavimo TAISYKLIŲ PATVIRTINIMO“ PAKEITIMO<text:s/></text:span></text:p>
      <text:p text:style-name="P16"/>
      <text:p text:style-name="P17"/>
      <text:p text:style-name="P18">20<text:span text:style-name="T19">20</text:span><text:s/>m. birželio 26 d. Nr. 3D-483</text:p>
      <text:p text:style-name="P20">Vilnius</text:p>
      <text:p text:style-name="P21"/>
      <text:p text:style-name="P22"><text:span text:style-name="T23">1</text:span><text:span text:style-name="T24">. P a k e i č i u <text:s/>D</text:span>alies palūkanų, sumokėtų už paskolas ir lizingo paslaugas investicijoms finansuoti, dėl kurių nėra suteikta UAB Žemės ūkio paskolų garantijų fondo garantija, kompensavimo taisykles,<text:span text:style-name="T25"><text:s/>patvirtintas Lietuvos Respublikos žemės ūkio ministro<text:s/></text:span>2014 m. gruodžio 18 d. įsakymu Nr. 3D-977<text:s/><text:span text:style-name="T26">„Dėl D</text:span>alies palūkanų, sumokėtų už paskolas ir lizingo paslaugas investicijoms finansuoti, dėl kurių nėra suteikta UAB Žemės ūkio paskolų garantijų fondo garantija, kompensavimo<text:s/><text:span text:style-name="T27">taisyklių patvirtinimo“:<text:s/></text:span></text:p>
      <text:p text:style-name="P28"><text:span text:style-name="T29">1.1</text:span><text:span text:style-name="T30">. Pakeičiu 1 punktą ir jį išdėstau taip:</text:span></text:p>
      <text:p text:style-name="P31"><text:span text:style-name="T32">„</text:span><text:span text:style-name="T33">1</text:span><text:span text:style-name="T34">. Dalies palūkanų, sumokėtų už paskolas ir lizingo paslaugas investicijoms finansuoti, dėl kurių nėra suteikta UAB Žemės ūkio paskolų garantijų fondo garantija, kompensavimo taisyklės (toliau – Taisyklės) reglamentuoja valstybės pagalbos, kompensuojant dalį palūkanų, kurias ūkio subjektas moka finansų įstaigai už paskolas ir (ar) finansinės nuomos (lizingo) bendrovei už finansinės nuomos (li</text:span><text:span text:style-name="T35">z</text:span><text:span text:style-name="T36">ingo) paslaugas investicijoms finansuoti, dėl kurių nėra teikiama UAB Žemės ūkio paskolų garantijų fondo garantija, išskyrus paskolas investicijoms finansuoti, suteiktas<text:s/></text:span><text:span text:style-name="T37">vadovaujantis Lietuvos Respublikos žemės ūkio ministro 2019 m. balandžio 2 d. įsakymu Nr. 3D-193 „Dėl Paskolų žemės ūkio technikai ir įrangai įsigyti, finansuojamų iš grąžintų ir grąžintinų lėšų, teikimo taisyklių<text:s/></text:span>ir P<text:span text:style-name="T38">askolų, finansuojamų iš įgyvendinant Lietuvos kaimo plėtros 2007–2013 metų programos finansines priemones grąžintų lėšų, teikimo pirmine gamyba užsiimantiems ūkio subjektams taisyklių<text:s/></text:span><text:span text:style-name="T39">patvirtinimo“ (toliau – įsakymas Nr. 3D-</text:span><text:span text:style-name="T40">193</text:span><text:span text:style-name="T41"><text:s/>)</text:span><text:span text:style-name="T42"><text:s/>(toliau – pagalba)</text:span><text:span text:style-name="T43">,<text:s/></text:span><text:span text:style-name="T44">teikimą iš valstybės biudžeto lėšų.“</text:span></text:p>
      <text:p text:style-name="P45"><text:span text:style-name="T46">1.2</text:span><text:span text:style-name="T47">. Pakeičiu 2 punktą ir jį išdėstau taip:</text:span></text:p>
      <text:p text:style-name="P48"><text:span text:style-name="T49">„</text:span><text:span text:style-name="T50">2</text:span><text:span text:style-name="T51">. Pagal Taisykles pagalba teikiama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text:s/></text:span>su visais pakeitimais,<text:s/><text:span text:style-name="T52">ir atsižvelgiant į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nuostatas.“</text:span></text:p>
      <text:p text:style-name="P53"><text:span text:style-name="T54">1.3</text:span><text:span text:style-name="T55">. Pakeičiu 7.4 papunktį ir jį išdėstau taip:</text:span></text:p>
      <text:p text:style-name="P56">„7.4. jei paskola investicijoms finansuoti nėra suteikta pagal<text:span text:style-name="T57"><text:s/>įsakymą Nr. 3D-</text:span><text:span text:style-name="T58">193</text:span><text:span text:style-name="T59">.“</text:span><text:s/></text:p>
      <text:p text:style-name="P60"><text:span text:style-name="T61">1.4</text:span><text:span text:style-name="T62">.<text:s/></text:span><text:span text:style-name="T63">Papildau III skyrių 9</text:span><text:span text:style-name="T64">1</text:span><text:span text:style-name="T65"><text:s/>punktu:</text:span></text:p>
      <text:p text:style-name="P66"><text:span text:style-name="T67">„</text:span><text:span text:style-name="T68">9</text:span><text:span text:style-name="T69">1</text:span><text:span text:style-name="T70">. Nuo 2020 m. liepos 1 d. pagalba kompensuojant palūkanas pagal Taisykles<text:s/></text:span><text:span text:style-name="T71">nebeteikiama, t. y. nauji sprendimai dėl pagalbos suteikimo kaimo vietovėje veikiantiems subjektams nėra priimami. Pagal sprendimus dėl pagalbos pagal Taisykles suteikimo, priimtus iki<text:s/></text:span><text:span text:style-name="T72">2020 m. birželio<text:s/></text:span><text:span text:style-name="T73">30</text:span><text:span text:style-name="T74"><text:s/>d.</text:span><text:span text:style-name="T75">, pagalba administruojama pagal Taisyklėse nustatytas pagalbos administravimo nuostatas.“</text:span></text:p>
      <text:p text:style-name="P76"><text:span text:style-name="T77">1.5</text:span><text:span text:style-name="T78">. Pakeičiu 23 punktą ir jį išdėstau taip:</text:span></text:p>
      <text:p text:style-name="P79"><text:span text:style-name="T80">„</text:span><text:span text:style-name="T81">23</text:span><text:span text:style-name="T82">. Finansų įstaigos Pažyma (-as) apie finansų įstaigai sumokėtas palūkanas už paskolas investicijoms finansuoti be UAB Žemės ūkio paskolų garantijų fondo garantijos (2 priedas) ir (ar) finansinės nuomos (lizingo) bendrovės Pažyma (-as) apie finansinės nuomos (lizingo) bendrovei sumokėtas palūkanas už finansine nuoma (lizingu) įsigyjamą turtą be UAB Žemės ūkio paskolų garantijų fondo garantijos (3 priedas) (toliau – pažymos apie sumokėtas palūkanas) teikiamos Savivaldybei vieną kartą per metus iki einamųjų metų spalio 15 d. už per einamųjų metų I–III ketvirtį ir prieš tai ėjusių metų IV ketvirtį sumokėtas palūkanas.<text:s/></text:span><text:span text:style-name="T83">Tuo atveju, kai palūkanos sumokėtos nuo 2019<text:s/></text:span><text:span text:style-name="T84">m. spalio 1 d. iki 2020 m. gruodžio 31 d., pažymos apie sumokėtas palūkanas gali būti teikiamos už trumpesnį laikotarpį, t. y. už pusę metų, kas mėnesį arba kas ketvirtį, nurodant jose per atitinkamą laikotarpį sumokėtas palūkanas.“</text:span></text:p>
      <text:p text:style-name="P85"><text:span text:style-name="T86">1.6</text:span><text:span text:style-name="T87">. Pakeičiu 24.1.2 papunktį ir jį išdėstau taip:</text:span></text:p>
      <text:p text:style-name="P88"><text:span text:style-name="T89">„</text:span><text:span text:style-name="T90">24.1.2</text:span><text:span text:style-name="T91">. patikrina, ar paskola investicijoms finansuoti nėra suteikta pagal<text:s/></text:span><text:span text:style-name="T92">įsakymą Nr. 3D-</text:span><text:span text:style-name="T93">193</text:span><text:span text:style-name="T94">, t. y. ar paskolos sutartyje nėra nurodyta, kad paskola suteikta pagal įsakymą Nr. 3D-</text:span><text:span text:style-name="T95">193</text:span><text:span text:style-name="T96">;“.<text:s/></text:span></text:p>
      <text:p text:style-name="P97"><text:span text:style-name="T98">1.7</text:span><text:span text:style-name="T99">. Pakeičiu 24.4 papunktį ir jį išdėstau taip:</text:span></text:p>
      <text:p text:style-name="P100"><text:span text:style-name="T101">„</text:span><text:span text:style-name="T102">24.4</text:span><text:span text:style-name="T103">. pagalbos gavėjui pateikus finansų įstaigos pažymą apie sumokėtas palūkanas už per einamųjų metų I–III ketvirtį ir prieš tai ėjusių metų IV ketvirtį sumokėtas palūkanas arba pažymą apie sumokėtas palūkanas per atitinkamą trumpesnį laikotarpį, kai palūkanos sumokėtos nuo<text:s/></text:span><text:span text:style-name="T104">2019 m. spalio</text:span><text:span text:style-name="T105"><text:s/></text:span><text:span text:style-name="T106">1<text:s/></text:span><text:span text:style-name="T107">d. iki<text:s/></text:span><text:span text:style-name="T108">2020 m. gruodžio 31 d.</text:span><text:span text:style-name="T109">, Savivaldybė, atsižvelgdama į Taisyklių IV skyriaus nuostatas, apskaičiuoja palūkanų kompensacijos dydį ir iki einamųjų metų spalio 31 d., o tuo atveju, kai pažyma apie sumokėtas palūkanas pateikta už atitinkamą trumpesnį laikotarpį, mėnesiui pasibaigus per<text:s/></text:span><text:span text:style-name="T110">5 darbo dienas,</text:span><text:span text:style-name="T111"><text:s/>į Žemės ūkio ministerijos informacinę sistemą suveda Taisyklių 4 priede nurodytus duomenis apie lėšų poreikį daliai palūkanų, sumokėtų finansų įstaigoms už paskolas investicijoms finansuoti be UAB Žemės ūkio paskolų garantijų fondo garantijos, kompensuoti ir (arba) 5 priede nurodytus duomenis apie lėšų poreikį daliai palūkanų, sumokėtų finansinės nuomos (lizingo) bendrovėms už finansine nuoma (lizingu) įsigyjamą turtą be UAB Žemės ūkio paskolų garantijų fondo garantijos, kompensuoti. Tuo atveju, kai investicijoms, atitinkančioms Taisyklių 19 ir 20 punktuose nustatytus reikalavimus, įsigyti naudojama tik paskolos dalis arba mokama tik finansinės nuomos (lizingo) sutartyje nurodytos kainos dalis, palūkanų kompensacijos dydis skaičiuojamas tik nuo palūkanų, sumokėtų už paskolos dalį arba finansinės nuomos (lizingo) sutartyje nurodytos kainos dalį, panaudotą Taisyklių 19 ir 20 punktuose nustatytus reikalavimus atitinkančioms investicijoms įsigyti, sumos.“<text:s/></text:span></text:p>
      <text:p text:style-name="P112"><text:span text:style-name="T113">1.8</text:span><text:span text:style-name="T114">. Pakeičiu 27 punktą ir jį išdėstau taip:</text:span></text:p>
      <text:p text:style-name="P115"><text:span text:style-name="T116">„</text:span><text:span text:style-name="T117">27</text:span><text:span text:style-name="T118">. Pagalbos suma už per metus, t. y. einamųjų metų I–III ketvirtį ir prieš tai ėjusių metų IV ketvirtį, sumokėtas palūkanas pagalbos gavėjams išmokama vieną kartą per metus iki einamųjų metų pabaigos. Tuo atveju, jei lėšų poreikis visiems pagalbos gavėjams pagalbai išmokėti viršija einamaisiais metais pagalbai skirtas lėšas, apskaičiuota pagalbos suma kiekvienam pagalbos gavėjui mažinama proporcingai trūkstamų lėšų kiekiui. Kiekvienam pagalbos gavėjui apskaičiuota pagalbos suma negali būti mažinama daugiau kaip 50 proc. Priėmus sprendimą sumažinti apskaičiuotą pagalbos sumą atsižvelgiant į einamaisiais metais pagalbai skirtas lėšas, likusi pagalbos dalis, kuria buvo sumažinta kompensacijos suma, nėra išmokama.</text:span><text:span text:style-name="T119"><text:s/>Šio punkto nuostatos netaikomos pagalbai, išmokamai už palūkanas, sumokėtas nuo<text:s/></text:span><text:span text:style-name="T120">2019 m. spalio</text:span><text:span text:style-name="T121"><text:s/></text:span><text:span text:style-name="T122">1<text:s/></text:span><text:span text:style-name="T123">d. iki<text:s/></text:span><text:span text:style-name="T124">2020 m. gruodžio 31 d.</text:span><text:span text:style-name="T125">“</text:span></text:p>
      <text:p text:style-name="P126"><text:span text:style-name="T127">1.9</text:span><text:span text:style-name="T128">. Pakeičiu 28 punktą ir jį išdėstau taip:</text:span></text:p>
      <text:p text:style-name="P129"><text:span text:style-name="T130">„</text:span><text:span text:style-name="T131">28</text:span><text:span text:style-name="T132">. Tuo atveju, jei einamaisiais metais pagalbai skirtų lėšų sumos neužtenka kiekvienam pagalbos gavėjui išmokėti mažiausią mokėtiną pagalbos sumą (50 proc. apskaičiuotos pagalbos sumos), einamaisiais metais kiekvienam pagalbos gavėjui išmokama mažiausia mokėtina pagalbos suma, sumažinta proporcingai trūkstamų lėšų kiekiui, o likusi neišmokėta mažiausios mokėtinos pagalbos sumos dalis išmokama kitais metais iki metų<text:s/></text:span><text:soft-page-break/><text:span text:style-name="T133">pabaigos.</text:span><text:span text:style-name="T134"><text:s/>Šio punkto nuostatos netaikomos pagalbai, išmokamai už palūkanas, sumokėtas nuo<text:s/></text:span><text:span text:style-name="T135">2019 m. spalio</text:span><text:span text:style-name="T136"><text:s/></text:span><text:span text:style-name="T137">1<text:s/></text:span><text:span text:style-name="T138">d. iki<text:s/></text:span><text:span text:style-name="T139">2020 m. gruodžio 31 d.</text:span><text:span text:style-name="T140">“</text:span></text:p>
      <text:p text:style-name="P141"><text:span text:style-name="T142">1.10</text:span><text:span text:style-name="T143">. Pakeičiu 29 punktą ir jį išdėstau taip:</text:span></text:p>
      <text:p text:style-name="P144"><text:span text:style-name="T145">„</text:span><text:span text:style-name="T146">29</text:span><text:span text:style-name="T147">. Agentūra, atsižvelgdama į pagalbai išmokėti skirtą metinę lėšų sumą, apskaičiuoja kiekvienam pagalbos gavėjui mokėtinos pagalbos dydį ir ne vėliau kaip iki einamųjų metų pabaigos, o tuo atveju, kai gauna informaciją iš savivaldybės apie lėšų poreikį palūkanoms, sumokėtoms<text:s/></text:span><text:span text:style-name="T148">nuo<text:s/></text:span><text:span text:style-name="T149">2019 m. spalio</text:span><text:span text:style-name="T150"><text:s/></text:span><text:span text:style-name="T151">1<text:s/></text:span><text:span text:style-name="T152">d. iki<text:s/></text:span><text:span text:style-name="T153">2020 m. gruodžio 31 d. kompensuoti, per 10 darbo dienų nuo informacijos gavimo (tuo atveju, kai paraiška atrinkta administraciniam patikrinimui per 10 darbo dienų po dokumentų patikrinimui gavimo iš savivaldybės),<text:s/></text:span><text:span text:style-name="T154">užsako lėšas ir išmoka jas pagalbos gavėjams Bendrųjų administravimo taisyklių nustatyta tvarka.“</text:span></text:p>
      <text:p text:style-name="P155"><text:span text:style-name="T156">1.11</text:span><text:span text:style-name="T157">. Pakeičiu 31 punktą ir jį išdėstau taip:</text:span></text:p>
      <text:p text:style-name="P158"><text:span text:style-name="T159">„</text:span><text:span text:style-name="T160">31</text:span><text:span text:style-name="T161">. Žemės ūkio ministerijai teikia:</text:span></text:p>
      <text:p text:style-name="P162"><text:span text:style-name="T163">31.1</text:span><text:span text:style-name="T164">.<text:s/></text:span><text:span text:style-name="T165">Savivaldybė<text:s/></text:span><text:span text:style-name="T166">ne<text:s/></text:span><text:span text:style-name="T167">vėliau kaip per 10 darbo dienų nuo pagalbos<text:s/></text:span><text:span text:style-name="T168">skyrimo</text:span><text:span text:style-name="T169"><text:s/>dienos reglamento (ES) Nr. 702/2014 III priede nurodytą informaciją apie suteiktą pagalbą,<text:s/></text:span><text:span text:style-name="T170">jei pagalbos gavėjui suteiktos pagalbos suma viršija<text:s/></text:span><text:span text:style-name="T171">reglamento (ES) Nr. 702/2014 9 straipsnio 2 dalies c punkto i papunktyje nurodytą<text:s/></text:span><text:span text:style-name="T172">60 000 Eur sumą</text:span><text:span text:style-name="T173">;</text:span></text:p>
      <text:p text:style-name="P174"><text:span text:style-name="T175">31.2</text:span><text:span text:style-name="T176">. Agentūra ataskaitas Bendrosiose administravimo taisyklėse nustatyta tvarka.“</text:span><text:s/></text:p>
      <text:p text:style-name="P177">1.12. Pakeičiu 1 priedo 9 skyriaus 3.2 papunktį ir jį išdėstau taip:</text:p>
      <text:p text:style-name="P178"><text:span text:style-name="T179">„</text:span><text:span text:style-name="T180">3.2</text:span><text:span text:style-name="T181">. vieną kartą per metus iki einamųjų metų spalio 15 d. ir (ar) kitais Taisyklėse nustatytais terminais pateikti savivaldybei finansų</text:span><text:span text:style-name="T182"><text:s/>įstaigos Pažymą (-as) apie finansų įstaigai sumokėtas palūkanas už paskolas investicijoms finansuoti be UAB Žemės ūkio paskolų garantijų fondo garantijos (Taisyklių 2 priedas) ir (ar) finansinės nuomos (lizingo) bendrovės Pažymą (-as) apie finansinės nuomos (lizingo) bendrovei sumokėtas palūkanas už finansine nuoma (lizingu) įsigyjamą turtą be UAB Žemės ūkio paskolų garantijų fondo garantijos (Taisyklių 3 priedas) apie sumokėtas palūkanas;“.</text:span></text:p>
      <text:p text:style-name="P183"><text:span text:style-name="T184">2</text:span><text:span text:style-name="T185">.<text:s/></text:span><text:span text:style-name="T186">N u s t a t a u, kad šis įsakymas įsigalioja 2020 m. liepos 1 d. <text:s/></text:span></text:p>
      <text:p text:style-name="P187"/>
      <text:p text:style-name="P188"/>
      <text:p text:style-name="P189">Žemės ūkio ministra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26T11:37:00Z</meta:creation-date>
    <dc:date>2020-06-26T11:37:00Z</dc:date>
    <meta:template xlink:href="Normal.dotm" xlink:type="simple"/>
    <meta:editing-cycles>1</meta:editing-cycles>
    <meta:editing-duration>PT0S</meta:editing-duration>
    <meta:document-statistic meta:page-count="4" meta:paragraph-count="73" meta:word-count="1335" meta:character-count="9741" meta:row-count="169" meta:non-whitespace-character-count="8479"/>
  </office:meta>
</office:document-meta>
</file>