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0.25in" fo:text-indent="0.5in">
        <style:tab-stops>
          <style:tab-stop style:type="left" style:position="0.5069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>
        <style:tab-stops>
          <style:tab-stop style:type="left" style:position="0.506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<text:s/></text:span><text:span text:style-name="T18">2001 m. vasario 21 d. nutarimO Nr. 188 „Dėl Prekių ženklų registro reorganizavimo ir Prekių ženklų registro nuostatų patvirtinimo</text:span><text:span text:style-name="T19">“</text:span><text:span text:style-name="T20"><text:s/></text:span><text:span text:style-name="T21">PAKEITIMO</text:span></text:p>
      <text:p text:style-name="P22"/>
      <text:p text:style-name="P23">2018 m. kovo 21 d. Nr. 251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/text:span><text:span text:style-name="T34"><text:s/>Lietuvos Respublikos prekių ženklų registro nuostatus, patvirtintus<text:s/></text:span><text:span text:style-name="T35">Lietuvos Respublikos Vyriausybės 2001 m. vasario 21 d. nutarimu Nr. 188 „Dėl Prekių ženklų registro reorganizavimo ir Prekių ženklų registro nuostatų patvirtinimo“, ir 16.1 papunktį išdėstyti taip:</text:span></text:p>
      <text:p text:style-name="P36"><text:span text:style-name="T37">„</text:span><text:span text:style-name="T38">16.1</text:span><text:span text:style-name="T39">. registruodami ženklą (paduodami paraišką); paraišką pareiškėjo vardu gali paduoti ir jo atstovas;“.</text:span></text:p>
      <text:p text:style-name="P40"><text:span text:style-name="T41">2</text:span><text:span text:style-name="T42">. Šis nutarimas įsigalioja 2018 m. gegužės 1 dieną</text:span><text:span text:style-name="T43">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Vidaus reikalų ministras,</text:p>
      <text:p text:style-name="P52"><text:span text:style-name="T53">laikinai einantis teisingumo ministro pareigas</text:span><text:span text:style-name="T54"><text:tab/></text:span><text:span text:style-name="T55">Eimutis Misiūna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2T13:01:00Z</meta:creation-date>
    <dc:date>2018-03-22T13:01:00Z</dc:date>
    <meta:print-date>2018-03-22T07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95" meta:row-count="15" meta:non-whitespace-character-count="792"/>
  </office:meta>
</office:document-meta>
</file>