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895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 fo:text-align="justify" fo:margin-left="0.5909in">
        <style:tab-stops>
          <style:tab-stop style:type="left" style:position="-0.7159in"/>
          <style:tab-stop style:type="left" style:position="0.0451in"/>
          <style:tab-stop style:type="left" style:position="0.1965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margin-left="0.5909in">
        <style:tab-stops>
          <style:tab-stop style:type="left" style:position="-0.7159in"/>
          <style:tab-stop style:type="left" style:position="0.0451in"/>
          <style:tab-stop style:type="left" style:position="0.1965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4.6916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82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83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P95" style:parent-style-name="Normal" style:family="paragraph">
      <style:paragraph-properties fo:margin-left="2.375in">
        <style:tab-stops/>
      </style:paragraph-properties>
      <style:text-properties style:font-name-asian="Calibri" fo:font-weight="bold" style:font-weight-asian="bold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1" style:parent-style-name="Normal" style:family="paragraph">
      <style:text-properties fo:font-size="3pt" style:font-size-asian="3pt" style:font-size-complex="3pt"/>
    </style:style>
    <style:style style:name="TableColumn143" style:family="table-column">
      <style:table-column-properties style:column-width="0.7in"/>
    </style:style>
    <style:style style:name="TableColumn144" style:family="table-column">
      <style:table-column-properties style:column-width="2.7562in"/>
    </style:style>
    <style:style style:name="TableColumn145" style:family="table-column">
      <style:table-column-properties style:column-width="1.002in"/>
    </style:style>
    <style:style style:name="TableColumn146" style:family="table-column">
      <style:table-column-properties style:column-width="2.3506in"/>
    </style:style>
    <style:style style:name="Table142" style:family="table">
      <style:table-properties style:width="6.809in" fo:margin-left="0.0645in" table:align="left"/>
    </style:style>
    <style:style style:name="TableRow147" style:family="table-row">
      <style:table-row-properties style:min-row-height="0.420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7" style:family="table-row">
      <style:table-row-properties style:min-row-height="0.3381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65" style:family="table-row">
      <style:table-row-properties style:min-row-height="0.9159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Row174" style:family="table-row">
      <style:table-row-properties style:min-row-height="0.334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Row184" style:family="table-row">
      <style:table-row-properties style:min-row-height="0.2125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Row193" style:family="table-row">
      <style:table-row-properties style:min-row-height="0.5715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TableRow202" style:family="table-row">
      <style:table-row-properties style:min-row-height="0.9631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FF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Row217" style:family="table-row">
      <style:table-row-properties style:min-row-height="0.583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Row227" style:family="table-row">
      <style:table-row-properties style:min-row-height="0.584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TableRow237" style:family="table-row">
      <style:table-row-properties style:min-row-height="0.980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Row248" style:family="table-row">
      <style:table-row-properties style:min-row-height="0.468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Row259" style:family="table-row">
      <style:table-row-properties style:min-row-height="0.902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Row268" style:family="table-row">
      <style:table-row-properties style:min-row-height="0.5833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TableRow279" style:family="table-row">
      <style:table-row-properties style:min-row-height="0.583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Row289" style:family="table-row">
      <style:table-row-properties style:min-row-height="0.8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P292" style:parent-style-name="Normal" style:family="paragraph">
      <style:text-properties fo:color="#0000FF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Row300" style:family="table-row">
      <style:table-row-properties style:min-row-height="0.3784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TableRow309" style:family="table-row">
      <style:table-row-properties style:min-row-height="0.7597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Row318" style:family="table-row">
      <style:table-row-properties style:min-row-height="0.804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fo:color="#000000"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Row327" style:family="table-row">
      <style:table-row-properties style:min-row-height="0.787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Row336" style:family="table-row">
      <style:table-row-properties style:min-row-height="0.5819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Row345" style:family="table-row">
      <style:table-row-properties style:min-row-height="0.555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color="#000000"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Row354" style:family="table-row">
      <style:table-row-properties style:min-row-height="0.7881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Row363" style:family="table-row">
      <style:table-row-properties style:min-row-height="0.1895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fo:color="#000000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TableRow372" style:family="table-row">
      <style:table-row-properties style:min-row-height="0.3159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81" style:family="table-row">
      <style:table-row-properties style:min-row-height="0.3159in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 style:min-row-height="0.3159in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 style:min-row-height="0.2291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06" style:family="table-row">
      <style:table-row-properties style:min-row-height="0.7416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 style:min-row-height="0.916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Row430" style:family="table-row">
      <style:table-row-properties style:min-row-height="0.745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fo:color="#000000" style:font-size-complex="12pt" style:language-asian="lt" style:country-asian="LT"/>
    </style:style>
    <style:style style:name="TableRow443" style:family="table-row">
      <style:table-row-properties style:min-row-height="1.0729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fo:color="#000000" style:font-size-complex="12pt" style:language-asian="lt" style:country-asian="LT"/>
    </style:style>
    <style:style style:name="TableRow455" style:family="table-row">
      <style:table-row-properties style:min-row-height="0.0944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 style:language-asian="lt" style:country-asian="LT"/>
    </style:style>
    <style:style style:name="TableRow466" style:family="table-row">
      <style:table-row-properties style:min-row-height="0.677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 style:language-asian="lt" style:country-asian="LT"/>
    </style:style>
    <style:style style:name="TableRow478" style:family="table-row">
      <style:table-row-properties style:min-row-height="0.7118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fo:color="#000000" style:font-size-complex="12pt" style:language-asian="lt" style:country-asian="LT"/>
    </style:style>
    <style:style style:name="TableRow489" style:family="table-row">
      <style:table-row-properties style:min-row-height="0.9465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 style:language-asian="lt" style:country-asian="LT"/>
    </style:style>
    <style:style style:name="TableRow505" style:family="table-row">
      <style:table-row-properties style:min-row-height="0.8958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fo:color="#000000" style:font-size-complex="12pt" style:language-asian="lt" style:country-asian="L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fo:color="#000000" style:font-size-complex="12pt" style:language-asian="lt" style:country-asian="LT"/>
    </style:style>
    <style:style style:name="TableRow516" style:family="table-row">
      <style:table-row-properties style:min-row-height="0.8958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fo:color="#000000" style:font-size-complex="12pt" style:language-asian="lt" style:country-asian="LT"/>
    </style:style>
    <style:style style:name="TableRow527" style:family="table-row">
      <style:table-row-properties style:min-row-height="0.6562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fo:color="#000000" style:font-size-complex="12pt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fo:color="#000000" style:font-size-complex="12pt" style:language-asian="lt" style:country-asian="LT"/>
    </style:style>
    <style:style style:name="TableRow538" style:family="table-row">
      <style:table-row-properties style:min-row-height="0.6562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text-properties fo:color="#000000" style:font-size-complex="12pt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text-align="justify" fo:text-indent="0.5909in"/>
    </style:style>
    <style:style style:name="T5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text-align="justify" fo:text-indent="0.5909in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master-page-name="MPF2" style:family="paragraph">
      <style:paragraph-properties fo:break-before="page" fo:text-align="justify" fo:margin-left="4.627in" style:page-number="1">
        <style:tab-stops/>
      </style:paragraph-properties>
      <style:text-properties style:font-name-asian="Calibri" style:font-size-complex="12pt"/>
    </style:style>
    <style:style style:name="P577" style:parent-style-name="Normal" style:family="paragraph">
      <style:paragraph-properties fo:text-align="justify" fo:margin-left="4.627in">
        <style:tab-stops/>
      </style:paragraph-properties>
      <style:text-properties style:font-name-asian="Calibri" style:font-size-complex="12pt"/>
    </style:style>
    <style:style style:name="P578" style:parent-style-name="Normal" style:family="paragraph">
      <style:paragraph-properties fo:text-align="justify" fo:margin-left="4.627in">
        <style:tab-stops/>
      </style:paragraph-properties>
      <style:text-properties style:font-name-asian="Calibri" style:font-size-complex="12pt"/>
    </style:style>
    <style:style style:name="P579" style:parent-style-name="Normal" style:family="paragraph">
      <style:paragraph-properties fo:text-align="justify" fo:margin-left="4.627in">
        <style:tab-stops/>
      </style:paragraph-properties>
    </style:style>
    <style:style style:name="T580" style:parent-style-name="DefaultParagraphFont" style:family="text">
      <style:text-properties style:font-name-asian="Calibri"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margin-left="4.627in">
        <style:tab-stops/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text-properties fo:font-size="9pt" style:font-size-asian="9pt" style:font-size-complex="9pt"/>
    </style:style>
    <style:style style:name="P586" style:parent-style-name="Normal" style:family="paragraph">
      <style:paragraph-properties fo:text-align="center"/>
      <style:text-properties style:font-name="TimesLT" fo:font-weight="bold" style:font-weight-asian="bold" fo:text-transform="uppercase" fo:font-size="10pt" style:font-size-asian="10pt" style:language-asian="lt" style:country-asian="L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center" fo:line-height="115%"/>
    </style:style>
    <style:style style:name="T615" style:parent-style-name="DefaultParagraphFont" style:family="text">
      <style:text-properties style:font-name="Calibri" style:font-name-asian="Calibri" style:font-size-complex="12pt"/>
    </style:style>
    <style:style style:name="P616" style:parent-style-name="Normal" style:master-page-name="MPF3" style:family="paragraph">
      <style:paragraph-properties fo:break-before="page" fo:text-align="justify" fo:margin-left="4.627in" style:page-number="1">
        <style:tab-stops/>
      </style:paragraph-properties>
      <style:text-properties style:font-size-complex="12pt"/>
    </style:style>
    <style:style style:name="P622" style:parent-style-name="Normal" style:family="paragraph">
      <style:paragraph-properties fo:text-align="justify" fo:margin-left="4.627in">
        <style:tab-stops/>
      </style:paragraph-properties>
      <style:text-properties style:font-size-complex="12pt"/>
    </style:style>
    <style:style style:name="P623" style:parent-style-name="Normal" style:family="paragraph">
      <style:paragraph-properties fo:text-align="justify" fo:margin-left="4.627in">
        <style:tab-stops/>
      </style:paragraph-properties>
      <style:text-properties style:font-size-complex="12pt"/>
    </style:style>
    <style:style style:name="P624" style:parent-style-name="Normal" style:family="paragraph">
      <style:paragraph-properties fo:text-align="justify" fo:margin-left="4.627in">
        <style:tab-stops/>
      </style:paragraph-properties>
      <style:text-properties style:font-size-complex="12pt"/>
    </style:style>
    <style:style style:name="P625" style:parent-style-name="Normal" style:family="paragraph">
      <style:paragraph-properties fo:text-align="justify" fo:margin-left="4.5645in" fo:text-indent="0.0625in">
        <style:tab-stops/>
      </style:paragraph-properties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P6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P637" style:parent-style-name="Normal" style:family="paragraph">
      <style:text-properties style:font-size-complex="12pt"/>
    </style:style>
    <style:style style:name="P638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39" style:parent-style-name="Normal" style:family="paragraph">
      <style:text-properties style:font-size-complex="12pt"/>
    </style:style>
    <style:style style:name="P640" style:parent-style-name="Normal" style:family="paragraph">
      <style:text-properties style:font-size-complex="12pt"/>
    </style:style>
    <style:style style:name="P641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42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text-properties style:font-size-complex="12pt"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47" style:parent-style-name="Normal" style:family="paragraph">
      <style:text-properties style:font-size-complex="12pt"/>
    </style:style>
    <style:style style:name="TableColumn649" style:family="table-column">
      <style:table-column-properties style:column-width="0.2361in"/>
    </style:style>
    <style:style style:name="TableColumn650" style:family="table-column">
      <style:table-column-properties style:column-width="0.2361in"/>
    </style:style>
    <style:style style:name="TableColumn651" style:family="table-column">
      <style:table-column-properties style:column-width="0.2361in"/>
    </style:style>
    <style:style style:name="TableColumn652" style:family="table-column">
      <style:table-column-properties style:column-width="0.2361in"/>
    </style:style>
    <style:style style:name="TableColumn653" style:family="table-column">
      <style:table-column-properties style:column-width="0.2361in"/>
    </style:style>
    <style:style style:name="TableColumn654" style:family="table-column">
      <style:table-column-properties style:column-width="0.2361in"/>
    </style:style>
    <style:style style:name="TableColumn655" style:family="table-column">
      <style:table-column-properties style:column-width="0.2361in"/>
    </style:style>
    <style:style style:name="TableColumn656" style:family="table-column">
      <style:table-column-properties style:column-width="0.2361in"/>
    </style:style>
    <style:style style:name="TableColumn657" style:family="table-column">
      <style:table-column-properties style:column-width="0.2361in"/>
    </style:style>
    <style:style style:name="TableColumn658" style:family="table-column">
      <style:table-column-properties style:column-width="0.2361in"/>
    </style:style>
    <style:style style:name="TableColumn659" style:family="table-column">
      <style:table-column-properties style:column-width="0.2361in"/>
    </style:style>
    <style:style style:name="Table648" style:family="table">
      <style:table-properties style:width="2.5972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/>
    </style:style>
    <style:style style:name="P683" style:parent-style-name="Normal" style:family="paragraph">
      <style:text-properties style:font-size-complex="12pt"/>
    </style:style>
    <style:style style:name="P684" style:parent-style-name="Normal" style:family="paragraph">
      <style:text-properties style:font-size-complex="12pt"/>
    </style:style>
    <style:style style:name="TableColumn686" style:family="table-column">
      <style:table-column-properties style:column-width="0.2361in"/>
    </style:style>
    <style:style style:name="Table685" style:family="table">
      <style:table-properties style:width="0.2361in" fo:margin-left="0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text-properties style:font-size-complex="12pt"/>
    </style:style>
    <style:style style:name="P697" style:parent-style-name="Normal" style:family="paragraph">
      <style:text-properties style:font-size-complex="12pt"/>
    </style:style>
    <style:style style:name="P698" style:parent-style-name="Normal" style:family="paragraph">
      <style:text-properties style:font-size-complex="12pt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701" style:parent-style-name="Normal" style:family="paragraph">
      <style:text-properties style:font-size-complex="12pt"/>
    </style:style>
    <style:style style:name="P702" style:parent-style-name="Normal" style:family="paragraph">
      <style:text-properties style:font-size-complex="12pt"/>
    </style:style>
    <style:style style:name="P703" style:parent-style-name="Normal" style:family="paragraph">
      <style:paragraph-properties fo:text-indent="1.5in"/>
      <style:text-properties fo:font-style="italic" style:font-style-asian="italic" fo:font-size="8pt" style:font-size-asian="8pt" style:font-size-complex="12pt"/>
    </style:style>
    <style:style style:name="P704" style:parent-style-name="Normal" style:family="paragraph">
      <style:text-properties style:font-size-complex="12pt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P707" style:parent-style-name="Normal" style:family="paragraph">
      <style:text-properties style:font-size-complex="12pt"/>
    </style:style>
    <style:style style:name="P708" style:parent-style-name="Normal" style:family="paragraph">
      <style:text-properties style:font-size-complex="12pt"/>
    </style:style>
    <style:style style:name="P709" style:parent-style-name="Normal" style:family="paragraph">
      <style:text-properties style:font-size-complex="12pt"/>
    </style:style>
    <style:style style:name="TableColumn711" style:family="table-column">
      <style:table-column-properties style:column-width="0.2361in"/>
    </style:style>
    <style:style style:name="Table710" style:family="table">
      <style:table-properties style:width="0.2361in" fo:margin-left="0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text-properties style:font-size-complex="12pt"/>
    </style:style>
    <style:style style:name="TableColumn722" style:family="table-column">
      <style:table-column-properties style:column-width="0.2361in"/>
    </style:style>
    <style:style style:name="Table721" style:family="table">
      <style:table-properties style:width="0.2361in" fo:margin-left="0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/>
    </style:style>
    <style:style style:name="P726" style:parent-style-name="Normal" style:family="paragraph">
      <style:paragraph-properties fo:text-indent="3.4166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29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text-properties style:font-size-complex="12pt"/>
    </style:style>
    <style:style style:name="P732" style:parent-style-name="Normal" style:family="paragraph">
      <style:text-properties style:font-size-complex="12pt"/>
    </style:style>
    <style:style style:name="P733" style:parent-style-name="Normal" style:family="paragraph">
      <style:text-properties style:font-size-complex="12pt"/>
    </style:style>
    <style:style style:name="P734" style:parent-style-name="Normal" style:family="paragraph">
      <style:text-properties style:font-size-complex="12pt"/>
    </style:style>
    <style:style style:name="P735" style:parent-style-name="Normal" style:family="paragraph">
      <style:text-properties style:font-size-complex="12pt"/>
    </style:style>
    <style:style style:name="P736" style:parent-style-name="Normal" style:family="paragraph">
      <style:text-properties style:font-size-complex="12pt"/>
    </style:style>
    <style:style style:name="P737" style:parent-style-name="Normal" style:family="paragraph">
      <style:text-properties style:font-size-complex="12pt"/>
    </style:style>
    <style:style style:name="P738" style:parent-style-name="Normal" style:family="paragraph">
      <style:text-properties style:font-size-complex="12pt"/>
    </style:style>
    <style:style style:name="P739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740" style:parent-style-name="Normal" style:family="paragraph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master-page-name="MPF4" style:family="paragraph">
      <style:paragraph-properties fo:break-before="page" fo:text-align="justify" fo:margin-left="4.627in" style:page-number="1">
        <style:tab-stops/>
      </style:paragraph-properties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margin-left="4.627in">
        <style:tab-stops/>
      </style:paragraph-properties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fo:margin-left="4.627in">
        <style:tab-stops/>
      </style:paragraph-properties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margin-left="4.627in">
        <style:tab-stops/>
      </style:paragraph-properties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margin-left="4.0576in" fo:text-indent="0.5694in">
        <style:tab-stops/>
      </style:paragraph-properties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fo:margin-left="4.0576in" fo:text-indent="0.5694in">
        <style:tab-stops/>
      </style:paragraph-properties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fo:margin-left="4.0576in" fo:text-indent="0.5694in">
        <style:tab-stops/>
      </style:paragraph-properties>
      <style:text-properties style:font-size-complex="12pt" style:language-asian="lt" style:country-asian="LT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7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7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60" style:parent-style-name="Normal" style:family="paragraph">
      <style:paragraph-properties fo:text-align="center" fo:line-height="115%" fo:text-indent="0.5909in"/>
    </style:style>
    <style:style style:name="T7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fo:line-height="115%">
        <style:tab-stops>
          <style:tab-stop style:type="left" style:position="6.6937in"/>
        </style:tab-stops>
      </style:paragraph-properties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fo:line-height="115%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line-height="115%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 fo:line-height="115%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line-height="115%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line-height="115%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line-height="115%" fo:text-indent="0.0416in"/>
    </style:style>
    <style:style style:name="P789" style:parent-style-name="Normal" style:family="paragraph">
      <style:paragraph-properties fo:text-align="center" fo:line-height="115%" fo:text-indent="0.5909in"/>
    </style:style>
    <style:style style:name="T7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4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line-height="115%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fo:line-height="115%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line-height="115%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line-height="115%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fo:line-height="115%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line-height="115%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line-height="115%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line-height="115%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text-align="justify" fo:line-height="115%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text-align="center" fo:line-height="115%"/>
    </style:style>
    <style:style style:name="P823" style:parent-style-name="Normal" style:family="paragraph">
      <style:paragraph-properties fo:text-align="center" fo:line-height="115%" fo:text-indent="0.5909in"/>
    </style:style>
    <style:style style:name="T8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fo:line-height="115%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text-align="justify" fo:line-height="115%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line-height="115%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line-height="115%"/>
      <style:text-properties fo:font-size="8pt" style:font-size-asian="8pt" style:font-size-complex="12pt" style:language-asian="lt" style:country-asian="LT"/>
    </style:style>
    <style:style style:name="P839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line-height="115%" fo:text-indent="0.5909in"/>
    </style:style>
    <style:style style:name="P841" style:parent-style-name="Normal" style:family="paragraph">
      <style:paragraph-properties fo:text-align="justify" fo:line-height="115%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paragraph-properties fo:text-align="justify" fo:line-height="115%"/>
      <style:text-properties fo:font-size="8pt" style:font-size-asian="8pt" style:font-size-complex="12pt" style:language-asian="lt" style:country-asian="LT"/>
    </style:style>
    <style:style style:name="P84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line-height="115%" fo:text-indent="0.5909in"/>
      <style:text-properties fo:font-size="8pt" style:font-size-asian="8pt" style:font-size-complex="12pt" style:language-asian="lt" style:country-asian="LT"/>
    </style:style>
    <style:style style:name="P847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line-height="115%" fo:text-indent="0.5909in"/>
    </style:style>
    <style:style style:name="P849" style:parent-style-name="Normal" style:family="paragraph">
      <style:paragraph-properties fo:text-align="justify" fo:line-height="115%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53" style:parent-style-name="Normal" style:family="paragraph">
      <style:paragraph-properties fo:text-align="justify" fo:line-height="115%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fo:line-height="115%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text-align="justify" fo:line-height="115%" fo:text-indent="0.5909in"/>
    </style:style>
    <style:style style:name="P861" style:parent-style-name="Normal" style:family="paragraph">
      <style:paragraph-properties fo:text-align="center" fo:line-height="115%" fo:text-indent="0.5909in"/>
    </style:style>
    <style:style style:name="T8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6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line-height="115%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line-height="115%" fo:text-indent="0.5909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fo:line-height="115%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line-height="115%" fo:text-indent="0.5909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line-height="115%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89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92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9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line-height="115%" fo:text-indent="2in"/>
    </style:style>
    <style:style style:name="P895" style:parent-style-name="Normal" style:family="paragraph">
      <style:paragraph-properties fo:text-align="center" fo:line-height="115%" fo:text-indent="0.5909in"/>
    </style:style>
    <style:style style:name="T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0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line-height="115%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 fo:line-height="115%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line-height="115%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11" style:parent-style-name="Normal" style:family="paragraph">
      <style:paragraph-properties fo:text-align="justify" fo:line-height="115%" fo:text-indent="1.5in"/>
    </style:style>
    <style:style style:name="P912" style:parent-style-name="Normal" style:family="paragraph">
      <style:paragraph-properties fo:text-align="center" fo:line-height="115%" fo:text-indent="0.5909in"/>
    </style:style>
    <style:style style:name="T9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7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line-height="115%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paragraph-properties fo:text-align="justify" fo:line-height="115%" fo:text-indent="0.5909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text-align="justify" fo:line-height="115%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line-height="115%"/>
    </style:style>
    <style:style style:name="P933" style:parent-style-name="Normal" style:family="paragraph">
      <style:paragraph-properties fo:text-align="center" fo:line-height="115%" fo:text-indent="0.5909in"/>
    </style:style>
    <style:style style:name="T9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line-height="115%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text-align="justify" fo:line-height="115%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fo:line-height="115%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text-align="justify" fo:line-height="115%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text-align="justify" fo:line-height="115%" fo:text-indent="0.5909in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text-align="justify" fo:line-height="115%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text-align="justify" fo:line-height="115%" fo:text-indent="0.5909in"/>
    </style:style>
    <style:style style:name="P959" style:parent-style-name="Normal" style:family="paragraph">
      <style:paragraph-properties fo:text-align="center" fo:line-height="115%" fo:text-indent="0.5909in">
        <style:tab-stops>
          <style:tab-stop style:type="left" style:position="1.0833in"/>
        </style:tab-stops>
      </style:paragraph-properties>
    </style:style>
    <style:style style:name="T9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4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65" style:parent-style-name="Normal" style:family="paragraph">
      <style:paragraph-properties fo:text-align="justify" fo:line-height="115%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text-align="justify" fo:line-height="115%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line-height="115%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text-align="justify" fo:line-height="115%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text-align="justify" fo:line-height="115%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text-align="justify" fo:line-height="115%" fo:text-indent="0.5909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text-align="justify" fo:line-height="115%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line-height="115%" fo:text-indent="0.5909in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line-height="115%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text-align="justify" fo:line-height="115%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text-align="justify" fo:line-height="115%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 fo:line-height="115%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text-align="justify" fo:line-height="115%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0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/>
      <style:text-properties style:font-name="TimesLT" style:language-asian="lt" style:country-asian="LT"/>
    </style:style>
    <style:style style:name="P1011" style:parent-style-name="Normal" style:family="paragraph">
      <style:paragraph-properties fo:text-align="justify" fo:text-indent="0.0465in"/>
      <style:text-properties style:font-name="TimesLT" style:language-asian="lt" style:country-asian="LT"/>
    </style:style>
    <style:style style:name="P1012" style:parent-style-name="Normal" style:family="paragraph">
      <style:paragraph-properties fo:text-align="justify"/>
      <style:text-properties style:font-name="TimesLT" style:language-asian="lt" style:country-asian="LT"/>
    </style:style>
    <style:style style:name="P10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5%"/>
      <style:text-properties style:font-size-complex="12pt" style:language-asian="lt" style:country-asian="LT"/>
    </style:style>
    <style:style style:name="P101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5%"/>
      <style:text-properties style:font-size-complex="12pt" style:language-asian="lt" style:country-asian="LT"/>
    </style:style>
    <style:style style:name="P10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16" style:parent-style-name="Normal" style:master-page-name="MPF5" style:family="paragraph">
      <style:paragraph-properties fo:break-before="page" fo:text-align="justify" fo:margin-left="4.627in" style:page-number="1">
        <style:tab-stops/>
      </style:paragraph-properties>
      <style:text-properties style:font-size-complex="12pt" style:language-asian="lt" style:country-asian="LT"/>
    </style:style>
    <style:style style:name="P1021" style:parent-style-name="Normal" style:family="paragraph">
      <style:paragraph-properties fo:text-align="justify" fo:margin-left="4.627in">
        <style:tab-stops/>
      </style:paragraph-properties>
      <style:text-properties style:font-size-complex="12pt" style:language-asian="lt" style:country-asian="LT"/>
    </style:style>
    <style:style style:name="P1022" style:parent-style-name="Normal" style:family="paragraph">
      <style:paragraph-properties fo:text-align="justify" fo:margin-left="4.627in">
        <style:tab-stops/>
      </style:paragraph-properties>
      <style:text-properties style:font-size-complex="12pt" style:language-asian="lt" style:country-asian="LT"/>
    </style:style>
    <style:style style:name="P1023" style:parent-style-name="Normal" style:family="paragraph">
      <style:paragraph-properties fo:text-align="justify" fo:margin-left="4.627in">
        <style:tab-stops/>
      </style:paragraph-properties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 fo:margin-left="1.502in" fo:text-indent="3.125in">
        <style:tab-stops>
          <style:tab-stop style:type="left" style:position="-0.5965in"/>
          <style:tab-stop style:type="left" style:position="-0.4902in"/>
          <style:tab-stop style:type="left" style:position="-0.3881in"/>
          <style:tab-stop style:type="left" style:position="-0.2819in"/>
        </style:tab-stops>
      </style:paragraph-properties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 fo:text-indent="0.2166in"/>
      <style:text-properties style:font-name="TimesLT" fo:font-size="10pt" style:font-size-asian="10pt" style:language-asian="lt" style:country-asian="LT"/>
    </style:style>
    <style:style style:name="P1028" style:parent-style-name="Normal" style:family="paragraph">
      <style:paragraph-properties fo:text-align="justify" fo:text-indent="0.2166in"/>
      <style:text-properties style:font-name="TimesLT" fo:font-size="10pt" style:font-size-asian="10pt" style:language-asian="lt" style:country-asian="LT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31" style:parent-style-name="DefaultParagraphFont" style:family="text">
      <style:text-properties fo:font-weight="bold" style:font-weight-asian="bold" fo:text-transform="uppercase" fo:color="#FF0000" style:font-size-complex="12pt" style:language-asian="lt" style:country-asian="LT"/>
    </style:style>
    <style:style style:name="P1032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fo:text-indent="0.5909in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fo:text-indent="0.5909in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text-align="justify" fo:text-indent="0.5909in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5909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fo:text-indent="0.5909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text-align="justify" fo:text-indent="0.5909in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text-indent="0.5909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text-align="justify" fo:text-indent="0.5909in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text-align="justify" fo:text-indent="0.5909in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fo:color="#0000FF"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 fo:text-indent="0.5909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text-align="justify" fo:text-indent="0.5909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text-align="justify" fo:text-indent="0.5909in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text-align="justify" fo:text-indent="0.5909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text-align="center" fo:text-indent="0.2166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4 M. BIRŽELIO 16 D. ĮSAKYMO NR. V-707 „DĖL<text:s/></text:span><text:span text:style-name="T14">POLIOMIELITO IR ŪMIŲ VANGIŲ PARALYŽIŲ EPIDEMIOLOGINĖS IR LABORATORINĖS PRIEŽIŪROS IR KONTROLĖS VEIKSMŲ PLANO PATVIRTINIMO IR NACIONALINIO POLIOMIELITO EKSPERTŲ KOMITETO SUDARYMO“ PAKEITIMO</text:span></text:p>
      <text:p text:style-name="P15"/>
      <text:p text:style-name="P16">2022 m. liepos 25 d. Nr. V-1269</text:p>
      <text:p text:style-name="P17">Vilnius</text:p>
      <text:p text:style-name="P18"/>
      <text:p text:style-name="P19"/>
      <text:p text:style-name="P20">P a k e i č i u Lietuvos Respublikos sveikatos apsaugos ministro 2014 m. birželio 16 d. įsakymą Nr. V-707 „Dėl Poliomielito ir ūmių vangių paralyžių epidemiologinės ir laboratorinės priežiūros ir kontrolės veiksmų plano patvirtinimo ir Nacionalinio poliomielito ekspertų komiteto sudarymo“ ir jį išdėstau nauja redakcija:</text:p>
      <text:p text:style-name="P21"/>
      <text:p text:style-name="P22"><text:span text:style-name="T23">„</text:span><text:span text:style-name="T24">LIETUVOS RESPUBLIKOS SVEIKATOS APSAUGOS MINISTRAS</text:span></text:p>
      <text:p text:style-name="P25"/>
      <text:p text:style-name="P26">ĮSAKYMAS</text:p>
      <text:soft-page-break/>
      <text:p text:style-name="P27"><text:span text:style-name="T28">DĖL<text:s/></text:span><text:span text:style-name="T29">POLIOMIELITO IR ŪMIŲ VANGIŲ PARALYŽIŲ EPIDEMIOLOGINĖS IR LABORATORINĖS PRIEŽIŪROS IR KONTROLĖS VEIKSMŲ PLANO PATVIRTINIMO IR NACIONALINIO POLIOMIELITO EKSPERTŲ KOMITETO SUDARYMO</text:span></text:p>
      <text:p text:style-name="P30"/>
      <text:p text:style-name="P31"><text:span text:style-name="T32">Vadovaudamasis Lietuvos Respublikos žmonių užkrečiamųjų ligų profilaktikos ir kontrolės įstatymo<text:s/></text:span><text:span text:style-name="T33">25<text:s/></text:span><text:span text:style-name="T34">straipsnio<text:s/></text:span><text:span text:style-name="T35">1 ir 4 dalimis</text:span><text:span text:style-name="T36"><text:s/>bei<text:s/></text:span><text:span text:style-name="T37">atsižvelgdamas į Pasaulio sveikatos organizacijos rekomendacijas ir siekdamas užtikrinti epidemiologinę ir laboratorinę poliomielito priežiūrą ir kontrolę:</text:span></text:p>
      <text:p text:style-name="P38"><text:span text:style-name="T39">1</text:span><text:span text:style-name="T40">.</text:span><text:span text:style-name="T41"><text:tab/></text:span><text:span text:style-name="T42">T v i r t i n u<text:s/></text:span><text:span text:style-name="T43">Poliomielito ir ūmių vangių paralyžių epidemiologinės ir laboratorinės priežiūros ir kontrolės veiksmų planą (pridedama).</text:span></text:p>
      <text:p text:style-name="P44">2.<text:span text:style-name="T45"><text:s/>S u d a r a u <text:s/>šios sudėties Nacionalinį poliomielito ekspertų komitetą (toliau – komitetas):</text:span></text:p>
      <text:p text:style-name="P46">2.1. Loreta Ašoklienė – Sveikatos apsaugos ministerijos Visuomenės sveikatos departamento Sveikatos stiprinimo skyriaus vedėja (komiteto pirmininkė);</text:p>
      <text:p text:style-name="P47">2.2. Giedrė Aleksienė – Nacionalinio visuomenės sveikatos centro prie Sveikatos apsaugos ministerijos Užkrečiamųjų ligų valdymo skyriaus vedėja;<text:s/></text:p>
      <text:p text:style-name="P48">2.3. Saulius Cirtautas – Vaikų ligoninės, VšĮ Vilniaus universiteto ligoninės Santaros klinikų filialo Specializuoto vaikų ligų skyriaus gydytojas vaikų pulmonologas, vaikų ligų gydytojas;</text:p>
      <text:p text:style-name="P49">2.4. Algirdas Griškevičius – Nacionalinės visuomenės sveikatos priežiūros laboratorijos Klinikinių tyrimų skyriaus vedėjas;</text:p>
      <text:p text:style-name="P50">2.5. Orina Ivanauskienė – Nacionalinio visuomenės sveikatos centro prie Sveikatos apsaugos ministerijos Kauno departamento Užkrečiamųjų ligų valdymo skyriaus vedėja;</text:p>
      <text:p text:style-name="P51">2.6. Inga Ivaškevičienė – Vaikų ligoninės, VšĮ Vilniaus universiteto ligoninės Santariškių klinikų filialo Pediatrijos centro Vaikų infekcinių ligų skyriaus vedėja;<text:s/></text:p>
      <text:p text:style-name="P52">2.7. Rasa Liausėdienė – Nacionalinio visuomenės sveikatos centro prie Sveikatos apsaugos ministerijos Užkrečiamųjų ligų valdymo skyriaus patarėja;</text:p>
      <text:p text:style-name="P53">2.8. Ginreta Megelinskienė – Sveikatos apsaugos ministerijos Visuomenės sveikatos departamento Sveikatos stiprinimo skyriaus patarėja;</text:p>
      <text:p text:style-name="P54">2.9. Svajūnė Muralytė – Nacionalinės visuomenės sveikatos priežiūros laboratorijos Klinikinių tyrimų skyriaus Virusologinių tyrimų poskyrio vedėja;</text:p>
      <text:p text:style-name="P55">2.10. Daiva Razmuvienė – Nacionalinio visuomenės sveikatos centro prie Sveikatos apsaugos ministerijos Užkrečiamųjų ligų valdymo skyriaus vyriausioji specialistė.</text:p>
      <text:p text:style-name="P56"><text:span text:style-name="T57">3</text:span><text:span text:style-name="T58">. P a v e d u:</text:span></text:p>
      <text:p text:style-name="P59"><text:span text:style-name="T60">3.1</text:span><text:span text:style-name="T61">.<text:s/></text:span>Nacionaliniam visuomenės sveikatos centrui prie Sveikatos apsaugos ministerijos<text:s/><text:span text:style-name="T62"><text:s/>vykdyti komiteto sekretoriato funkciją;</text:span></text:p>
      <text:p text:style-name="P63"><text:span text:style-name="T64">3.2</text:span><text:span text:style-name="T65">. įsakymo vykdymo kontrolę viceministrui pagal veiklos sritį.“</text:span><text:s/></text:p>
      <text:p text:style-name="Normal"/>
      <text:p text:style-name="Normal"/>
      <text:p text:style-name="Normal"/>
      <text:p text:style-name="Normal"><text:span text:style-name="T66">Sveikatos apsaugos minist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4"/>Arūnas Dulkys</text:span></text:p>
      <text:soft-page-break/>
      <text:p text:style-name="P75">PATVIRTINTA</text:p>
      <text:p text:style-name="P81">Lietuvos Respublikos sveikatos apsaugos ministro</text:p>
      <text:p text:style-name="P82">2014 m. birželio 16 d. įsakymu Nr. V-707<text:s/></text:p>
      <text:p text:style-name="P83">(Lietuvos Respublikos sveikatos apsaugos ministro</text:p>
      <text:p text:style-name="P84">2022 m. liepos 25 d. įsakymo Nr. V-1269</text:p>
      <text:p text:style-name="P85">redakcija)</text:p>
      <text:p text:style-name="P86"/>
      <text:p text:style-name="P87"><text:span text:style-name="T88">POLIOMIELITO IR ŪMIŲ VANGIŲ PARALYŽIŲ EPIDEMIOLOGINĖS IR LABORATORINĖS PRIEŽIŪROS IR KONTROLĖS VEIKSMŲ PLANAS</text:span></text:p>
      <text:p text:style-name="P89"/>
      <text:p text:style-name="P90"><text:span text:style-name="T91">I</text:span><text:span text:style-name="T92"><text:s/>SKYRIUS</text:span></text:p>
      <text:p text:style-name="P93"><text:span text:style-name="T94">BENDROSIOS NUOSTATOS</text:span></text:p>
      <text:p text:style-name="P95"/>
      <text:p text:style-name="P96"><text:span text:style-name="T97">1</text:span><text:span text:style-name="T98">.</text:span><text:span text:style-name="T99"><text:tab/>Poliomielito ir ūmių vangių paralyžių epidemiologinės ir laboratorinės priežiūros ir kontrolės veiksmų planas (toliau – veiksmų planas) nustato asmens sveikatos priežiūros įstaigų (toliau – ASPĮ), Nacionalinio visuomenės sveikatos centro prie Sveikatos apsaugos ministerijos (toliau – NVSC), Nacionalinės visuomenės sveikatos priežiūros laboratorijos (toliau – NVSPL) bei kitų institucijų poliomielito epidemiologinės ir laboratorinės priežiūros ir kontrolės funkcijas.</text:span></text:p>
      <text:p text:style-name="P100"><text:span text:style-name="T101">2</text:span><text:span text:style-name="T102">.</text:span><text:span text:style-name="T103"><text:tab/>2002 m. Pasaulio sveikatos organizacijos (toliau – PSO) Europos regionas buvo sertifikuotas kaip laisvas nuo poliomielito viruso cirkuliavimo. Poliomielito epidemiologinės ir laboratorinės priežiūros ir kontrolės priemonės vykdomos siekiant išlaikyti Lietuvą laisvą nuo poliomielito viruso cirkuliavimo.</text:span></text:p>
      <text:p text:style-name="P104"><text:span text:style-name="T105">3</text:span><text:span text:style-name="T106">.</text:span><text:span text:style-name="T107"><text:tab/>Veiksmų plane vartojamos sąvokos:<text:s/></text:span></text:p>
      <text:p text:style-name="P108"><text:span text:style-name="T109">3.1</text:span><text:span text:style-name="T110">.<text:s/></text:span><text:span text:style-name="T111">Aktyvi ūmių vangių paralyžių epidemiologinė priežiūra</text:span><text:span text:style-name="T112"><text:s/>– siekiant išsiaiškinti ūmių vangių paralyžių (toliau – ŪVP) atvejus NVSC specialistų vykdomas ASPĮ lankymas, kurio metu peržiūrimi pacientų registravimo žurnalai ir vykdomi vizitai pas atitinkamų padalinių gydytojus.</text:span></text:p>
      <text:p text:style-name="P113"><text:span text:style-name="T114">3.2</text:span><text:span text:style-name="T115">. Nacionalinis poliomielito ekspertų komitetas<text:s/></text:span><text:span text:style-name="T116">(toliau<text:s/></text:span><text:span text:style-name="T117">– NPEK) – tai ekspertų (gydytojų, visuomenės sveikatos specialistų, laboratorijos specialistų) grupė, kuri galutinai suklasifikuoja ŪVP atvejus, kai poliomielito tikimybės negalima lengvai atmesti: ŪVP atvejus su netinkamais mėginiais, likutiniais paralyžiaus simptomais, atvejus, kai vėlesnis stebėjimas nevykdytas dėl mirties arba vėlesnio stebėjimo laikotarpiu negalėjo būti ištirtas.<text:s/></text:span></text:p>
      <text:p text:style-name="P118"><text:span text:style-name="T119">3.3</text:span><text:span text:style-name="T120">. Neparalyžinis poliomielitas<text:s/></text:span><text:span text:style-name="T121">– liga, kuria sergant nepasireiškia ŪVP (pavyzdžiui, encefalitas, meningitas ar nespecifinis karščiavimas), bet iš klinikinių ėminių išskiriamas laukinio poliomielito virusas.</text:span></text:p>
      <text:p text:style-name="P122"><text:span text:style-name="T123">3.4</text:span><text:span text:style-name="T124">. Poliomielitas<text:s/></text:span><text:span text:style-name="T125">– ūmi virusinė infekcija, kuri paprastai pasižymi karščiavimu, asimetriniu paralyžiumi ar pareze, sparčiu šio paralyžiaus progresavimu, raumenų skausmais ir silpnumu, o galiausiai, griaučių raumenų atrofija (ligos kodas pagal Tarptautinės statistinės ligų ir sveikatos sutrikimų klasifikacijos dešimtojo pataisyto ir papildyto leidimo Australijos modifikaciją (toliau – TLK-10-AM): A80 Ūminis poliomielitas).<text:s/></text:span></text:p>
      <text:p text:style-name="P126"><text:span text:style-name="T127">3.5</text:span><text:span text:style-name="T128">. Poliomielito endeminė šalis<text:s/></text:span><text:span text:style-name="T129">– šalys, kuriose poliomielito plitimas niekada nebuvo sustabdytas.<text:s/></text:span></text:p>
      <text:p text:style-name="P130"><text:span text:style-name="T131">3.6</text:span><text:span text:style-name="T132">. Ūmus vangus paralyžius<text:s/></text:span><text:span text:style-name="T133">– bet koks staigus galūnių silpnumas vaikui iki 15 metų arba bet koks su paralyžiumi susijusio susirgimo atvejis (nepriklausomai nuo amžiaus), kai gydytojas įtaria poliomielitą.<text:s/></text:span></text:p>
      <text:p text:style-name="P134"/>
      <text:p text:style-name="P135"><text:span text:style-name="T136">II</text:span><text:span text:style-name="T137"><text:s/>SKYRIUS</text:span></text:p>
      <text:p text:style-name="P138"><text:span text:style-name="T139">VEIKSMŲ PLANO PRIEMONĖS, VYKDYMO TERMINAI IR JŲ VYKDYTOJAI</text:span></text:p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soft-page-break/>
            <text:p text:style-name="P149">Eil. Nr.</text:p>
          </table:table-cell>
          <table:table-cell table:style-name="TableCell150">
            <text:p text:style-name="P151">Priemonė</text:p>
          </table:table-cell>
          <table:table-cell table:style-name="TableCell152">
            <text:p text:style-name="P153">Vykdymo</text:p>
            <text:p text:style-name="P154">terminas</text:p>
          </table:table-cell>
          <table:table-cell table:style-name="TableCell155">
            <text:p text:style-name="P156">Priemonės vykdytojas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 table:number-columns-spanned="3">
            <text:p text:style-name="P161"><text:span text:style-name="T162">Poliomielito ir ŪVP<text:s/></text:span><text:span text:style-name="T163">nuolatinė<text:s/></text:span><text:span text:style-name="T164">epidemiologinė ir laboratorinė priežiūra ir kontrolė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1.1.</text:p>
          </table:table-cell>
          <table:table-cell table:style-name="TableCell168">
            <text:p text:style-name="P169">Visose teritorijose nuo poliomielito (pagal Lietuvos Respublikos vaikų profilaktinių skiepijimų kalendorių, patvirtintą Lietuvos Respublikos sveikatos apsaugos ministro 2018 m. rugpjūčio 29 d. įsakymu Nr. V-955 „Dėl Lietuvos Respublikos vaikų profilaktinių skiepijimų kalendoriaus patvirtinimo“ (toliau – profilaktinių skiepijimų kalendorius)) paskiepyti ne mažiau kaip 95 proc. atitinkamų amžiaus grupių asmenų</text:p>
          </table:table-cell>
          <table:table-cell table:style-name="TableCell170">
            <text:p text:style-name="P171">Nuolat</text:p>
          </table:table-cell>
          <table:table-cell table:style-name="TableCell172">
            <text:p text:style-name="P173">ASPĮ</text:p>
          </table:table-cell>
        </table:table-row>
        <table:table-row table:style-name="TableRow174">
          <table:table-cell table:style-name="TableCell175">
            <text:p text:style-name="P176">1.2.</text:p>
          </table:table-cell>
          <table:table-cell table:style-name="TableCell177">
            <text:p text:style-name="Normal"><text:span text:style-name="T178">Vertinti poliomielito skiepų apimtis<text:s/></text:span><text:span text:style-name="T179">šalyje ir administracinėse teritorijose</text:span></text:p>
          </table:table-cell>
          <table:table-cell table:style-name="TableCell180">
            <text:p text:style-name="P181">Nuolat</text:p>
          </table:table-cell>
          <table:table-cell table:style-name="TableCell182">
            <text:p text:style-name="P183">NVSC, ASPĮ</text:p>
          </table:table-cell>
        </table:table-row>
        <table:table-row table:style-name="TableRow184">
          <table:table-cell table:style-name="TableCell185">
            <text:p text:style-name="P186">1.3.</text:p>
          </table:table-cell>
          <table:table-cell table:style-name="TableCell187">
            <text:p text:style-name="P188">Aiškintis nepaskiepijimo atvejų priežastis</text:p>
          </table:table-cell>
          <table:table-cell table:style-name="TableCell189">
            <text:p text:style-name="P190">Nuolat</text:p>
          </table:table-cell>
          <table:table-cell table:style-name="TableCell191">
            <text:p text:style-name="Normal"><text:span text:style-name="T192">NVSC, ASPĮ</text:span></text:p>
          </table:table-cell>
        </table:table-row>
        <table:table-row table:style-name="TableRow193">
          <table:table-cell table:style-name="TableCell194">
            <text:p text:style-name="P195">1.4.</text:p>
          </table:table-cell>
          <table:table-cell table:style-name="TableCell196">
            <text:p text:style-name="P197">Pagal poliomielito vakcinos aprašo charakteristiką sudaryti individualų skiepijimo planą nutraukusiems skiepijimąsi <text:s/>pagal profilaktinių skiepijimų kalendorių arba visiškai neskiepytiems vaikams</text:p>
          </table:table-cell>
          <table:table-cell table:style-name="TableCell198">
            <text:p text:style-name="P199">Nuolat</text:p>
          </table:table-cell>
          <table:table-cell table:style-name="TableCell200">
            <text:p text:style-name="P201">ASPĮ</text:p>
          </table:table-cell>
        </table:table-row>
        <table:table-row table:style-name="TableRow202">
          <table:table-cell table:style-name="TableCell203">
            <text:p text:style-name="P204">1.5.</text:p>
          </table:table-cell>
          <table:table-cell table:style-name="TableCell205">
            <text:p text:style-name="Normal"><text:span text:style-name="T206">Patikrinti ir vertinti vaikų iki 15 m. amžiaus, gyvenančių Valstybės sienos apsaugos tarnybos prie Lietuvos Respublikos vidaus reikalų ministerijos Užsieniečių registracijos centre</text:span><text:span text:style-name="T207"><text:s/></text:span><text:span text:style-name="T208">(toliau – URC)<text:s/></text:span><text:span text:style-name="T209">ir Pabėgėlių priėmimo centre (toliau – PPC),</text:span><text:span text:style-name="T210"><text:s/>skiepų nuo poliomielito apimtis.<text:s/></text:span><text:soft-page-break/><text:span text:style-name="T211">Vertinama analizuojant turimus skiepijimų dokumentus, nesant dokumentų, sprendžiama dėl individualaus skiepijimo plano sudarymo</text:span></text:p>
          </table:table-cell>
          <table:table-cell table:style-name="TableCell212">
            <text:p text:style-name="P213">Nuolat</text:p>
          </table:table-cell>
          <table:table-cell table:style-name="TableCell214">
            <text:p text:style-name="Normal"><text:span text:style-name="T215">URC, PPC <text:s/>medicinos tarnyba, NVSC,</text:span><text:span text:style-name="T216"><text:s/>NVSPL</text:span></text:p>
          </table:table-cell>
        </table:table-row>
        <table:table-row table:style-name="TableRow217">
          <table:table-cell table:style-name="TableCell218">
            <text:p text:style-name="P219">1.6.</text:p>
          </table:table-cell>
          <table:table-cell table:style-name="TableCell220">
            <text:p text:style-name="P221">Tirti į URC atvykusius asmenis dėl poliomielito ir enterovirusinių infekcijų<text:s/></text:p>
          </table:table-cell>
          <table:table-cell table:style-name="TableCell222">
            <text:p text:style-name="P223">Nuolat</text:p>
          </table:table-cell>
          <table:table-cell table:style-name="TableCell224">
            <text:p text:style-name="Normal"><text:span text:style-name="T225">URC medicinos tarnyba,<text:s/></text:span><text:span text:style-name="T226">NVSC, NVSPL</text:span></text:p>
          </table:table-cell>
        </table:table-row>
        <table:table-row table:style-name="TableRow227">
          <table:table-cell table:style-name="TableCell228">
            <text:p text:style-name="P229">1.7.</text:p>
          </table:table-cell>
          <table:table-cell table:style-name="TableCell230">
            <text:p text:style-name="Normal"><text:span text:style-name="T231">Laikantis nustatytų Ėminių paėmimo, laikymo ir transportavimo reikalavimų (1 priedas)<text:s/></text:span><text:span text:style-name="T232">imti iš asmenų, kuriems įtariamas poliomielitas ar ŪVP, po 2 fekalijų ėminius išlaikant 24–48 val. laikotarpį tarp ėminių ėmimo ir siųsti juos į NVSPL atlikti tyrimų, pridedant Siuntimo poliomielito ir kitų enterovirusų ištyrimo lapą (2 priedas)</text:span></text:p>
          </table:table-cell>
          <table:table-cell table:style-name="TableCell233">
            <text:p text:style-name="P234">Nuolat</text:p>
          </table:table-cell>
          <table:table-cell table:style-name="TableCell235">
            <text:p text:style-name="P236">ASPĮ</text:p>
          </table:table-cell>
        </table:table-row>
        <table:table-row table:style-name="TableRow237">
          <table:table-cell table:style-name="TableCell238">
            <text:p text:style-name="P239">1.8.</text:p>
          </table:table-cell>
          <table:table-cell table:style-name="TableCell240">
            <text:p text:style-name="Normal"><text:span text:style-name="T241">Užtikrinti ėminių</text:span><text:span text:style-name="T242">,</text:span><text:span text:style-name="T243"><text:s/>pristatytų dėl įtariamų poliomielito ar ŪVP atvejų, ištyrimą. Pranešti ASPĮ ir NVSC tyrimų rezultatus, pateikiant tyrimo protokolą, numatytą pagal NVSPL kokybės vadybos sistemą</text:span></text:p>
          </table:table-cell>
          <table:table-cell table:style-name="TableCell244">
            <text:p text:style-name="P245">Nuolat</text:p>
          </table:table-cell>
          <table:table-cell table:style-name="TableCell246">
            <text:p text:style-name="P247">NVSPL</text:p>
          </table:table-cell>
        </table:table-row>
        <table:table-row table:style-name="TableRow248">
          <table:table-cell table:style-name="TableCell249">
            <text:p text:style-name="P250">1.9.</text:p>
          </table:table-cell>
          <table:table-cell table:style-name="TableCell251">
            <text:p text:style-name="Normal"><text:span text:style-name="T252">Laikantis būtinųjų laboratorinių vandens ėminių ėmimo ir transportavimo reikalavimų (4 priedas),</text:span><text:span text:style-name="T253"><text:s/>imti atvirųjų vandens telkinių ir nutekamųjų vandenų laboratorinius ėminius</text:span></text:p>
          </table:table-cell>
          <table:table-cell table:style-name="TableCell254">
            <text:p text:style-name="P255">Pagal NPEK pateiktą poreikį</text:p>
          </table:table-cell>
          <table:table-cell table:style-name="TableCell256">
            <text:p text:style-name="Normal"><text:span text:style-name="T257">NVSC,<text:s/></text:span><text:span text:style-name="T258">NVSPL</text:span></text:p>
          </table:table-cell>
        </table:table-row>
        <table:table-row table:style-name="TableRow259">
          <table:table-cell table:style-name="TableCell260">
            <text:p text:style-name="P261">1.10.</text:p>
          </table:table-cell>
          <table:table-cell table:style-name="TableCell262">
            <text:p text:style-name="P263">Atlikti vandens ėminių tyrimus, siekiant išsiaiškinti, ar yra įvežtinio laukinio poliomielito viruso cirkuliavimo galimybė, bei pranešti tyrimų rezultatus NVSC</text:p>
          </table:table-cell>
          <table:table-cell table:style-name="TableCell264">
            <text:p text:style-name="P265">Nuolat</text:p>
          </table:table-cell>
          <table:table-cell table:style-name="TableCell266">
            <text:p text:style-name="P267">NVSPL</text:p>
          </table:table-cell>
        </table:table-row>
        <text:soft-page-break/>
        <table:table-row table:style-name="TableRow268">
          <table:table-cell table:style-name="TableCell269">
            <text:p text:style-name="P270">1.11.</text:p>
          </table:table-cell>
          <table:table-cell table:style-name="TableCell271">
            <text:p text:style-name="Normal"><text:span text:style-name="T272">NVSC vakcinų sandėlyje turėti 300</text:span><text:span text:style-name="T273">–</text:span><text:span text:style-name="T274">600 dozių inaktyvuotos poliomielito vakcinos rezervą</text:span></text:p>
          </table:table-cell>
          <table:table-cell table:style-name="TableCell275">
            <text:p text:style-name="P276">Nuolat</text:p>
          </table:table-cell>
          <table:table-cell table:style-name="TableCell277">
            <text:p text:style-name="P278">NVSC</text:p>
          </table:table-cell>
        </table:table-row>
        <table:table-row table:style-name="TableRow279">
          <table:table-cell table:style-name="TableCell280">
            <text:p text:style-name="P281">1.12.</text:p>
          </table:table-cell>
          <table:table-cell table:style-name="TableCell282">
            <text:p text:style-name="Normal"><text:span text:style-name="T283">Valstybės lėšomis, skirtomis privalomojo sveikatos draudimo fondo biudžetui, <text:s/>nupirkti inaktyvuotos poliomielito vakcinos rezervą</text:span></text:p>
          </table:table-cell>
          <table:table-cell table:style-name="TableCell284">
            <text:p text:style-name="P285"><text:span text:style-name="T286">Pagal poreikį</text:span></text:p>
          </table:table-cell>
          <table:table-cell table:style-name="TableCell287">
            <text:p text:style-name="Normal"><text:span text:style-name="T288">Valstybinė ligonių kasa prie Sveikatos apsaugos ministerijos</text:span></text:p>
          </table:table-cell>
        </table:table-row>
        <table:table-row table:style-name="TableRow289">
          <table:table-cell table:style-name="TableCell290">
            <text:p text:style-name="P291">1.13.</text:p>
            <text:p text:style-name="P292"/>
          </table:table-cell>
          <table:table-cell table:style-name="TableCell293">
            <text:p text:style-name="P294">Prireikus iš NVSC vakcinų sandėlio išduoti inaktyvuotą poliomielito vakciną ASPĮ sąlytį su sergančiuoju turėjusiems asmenims skiepyti</text:p>
          </table:table-cell>
          <table:table-cell table:style-name="TableCell295">
            <text:p text:style-name="P296"><text:span text:style-name="T297">Pagal poreikį (nustačius susirgimą)</text:span></text:p>
          </table:table-cell>
          <table:table-cell table:style-name="TableCell298">
            <text:p text:style-name="P299">NVSC</text:p>
          </table:table-cell>
        </table:table-row>
        <table:table-row table:style-name="TableRow300">
          <table:table-cell table:style-name="TableCell301">
            <text:p text:style-name="P302">1.14.</text:p>
          </table:table-cell>
          <table:table-cell table:style-name="TableCell303">
            <text:p text:style-name="P304">Duomenis apie įtariamus ŪVP atvejus Lietuvoje teikti PSO</text:p>
          </table:table-cell>
          <table:table-cell table:style-name="TableCell305">
            <text:p text:style-name="P306">Vieną kartą per savaitę</text:p>
          </table:table-cell>
          <table:table-cell table:style-name="TableCell307">
            <text:p text:style-name="P308">NVSC</text:p>
          </table:table-cell>
        </table:table-row>
        <table:table-row table:style-name="TableRow309">
          <table:table-cell table:style-name="TableCell310">
            <text:p text:style-name="P311">1.15.</text:p>
          </table:table-cell>
          <table:table-cell table:style-name="TableCell312">
            <text:p text:style-name="P313">Duomenis apie atliekamus ir atliktus laboratorinius tyrimus dėl ūmių vangių paralyžių ir enterovirusinių infekcijų perduoti PSO</text:p>
          </table:table-cell>
          <table:table-cell table:style-name="TableCell314">
            <text:p text:style-name="P315">Nuolat</text:p>
          </table:table-cell>
          <table:table-cell table:style-name="TableCell316">
            <text:p text:style-name="P317">NVSPL</text:p>
          </table:table-cell>
        </table:table-row>
        <table:table-row table:style-name="TableRow318">
          <table:table-cell table:style-name="TableCell319">
            <text:p text:style-name="P320">1.16.</text:p>
          </table:table-cell>
          <table:table-cell table:style-name="TableCell321">
            <text:p text:style-name="P322">Pildyti metinį PSO klausimyną apie epidemiologinę ir laboratorinę poliomielito ir ŪVP priežiūrą bei kontrolę Lietuvoje</text:p>
          </table:table-cell>
          <table:table-cell table:style-name="TableCell323">
            <text:p text:style-name="P324">Vieną kartą per metus</text:p>
          </table:table-cell>
          <table:table-cell table:style-name="TableCell325">
            <text:p text:style-name="P326">NVSC, NPEK</text:p>
          </table:table-cell>
        </table:table-row>
        <table:table-row table:style-name="TableRow327">
          <table:table-cell table:style-name="TableCell328">
            <text:p text:style-name="P329">1.17.</text:p>
          </table:table-cell>
          <table:table-cell table:style-name="TableCell330">
            <text:p text:style-name="P331">Mokyti sveikatos priežiūros specialistus poliomielito ir ŪVP epidemiologinės ir laboratorinės priežiūros bei kontrolės klausimais</text:p>
          </table:table-cell>
          <table:table-cell table:style-name="TableCell332">
            <text:p text:style-name="P333">Nuolat</text:p>
          </table:table-cell>
          <table:table-cell table:style-name="TableCell334">
            <text:p text:style-name="P335">NVSC, NVSPL</text:p>
          </table:table-cell>
        </table:table-row>
        <table:table-row table:style-name="TableRow336">
          <table:table-cell table:style-name="TableCell337">
            <text:p text:style-name="P338">1.18.</text:p>
          </table:table-cell>
          <table:table-cell table:style-name="TableCell339">
            <text:p text:style-name="P340">Metodiškai vadovauti laboratoriniam poliomielito ir ŪVP atvejų tyrimui</text:p>
          </table:table-cell>
          <table:table-cell table:style-name="TableCell341">
            <text:p text:style-name="P342">Nuolat</text:p>
          </table:table-cell>
          <table:table-cell table:style-name="TableCell343">
            <text:p text:style-name="P344">NVSPL</text:p>
          </table:table-cell>
        </table:table-row>
        <table:table-row table:style-name="TableRow345">
          <table:table-cell table:style-name="TableCell346">
            <text:p text:style-name="P347">1.19.</text:p>
          </table:table-cell>
          <table:table-cell table:style-name="TableCell348">
            <text:p text:style-name="P349">Įvertinti poliomielito ir ūmių vangių paralyžių epidemiologinio tyrimo protokolus (3 priedas)</text:p>
          </table:table-cell>
          <table:table-cell table:style-name="TableCell350">
            <text:p text:style-name="P351">Vieną kartą per mėnesį</text:p>
          </table:table-cell>
          <table:table-cell table:style-name="TableCell352">
            <text:p text:style-name="P353">NPEK</text:p>
          </table:table-cell>
        </table:table-row>
        <text:soft-page-break/>
        <table:table-row table:style-name="TableRow354">
          <table:table-cell table:style-name="TableCell355">
            <text:p text:style-name="P356">1.20.</text:p>
          </table:table-cell>
          <table:table-cell table:style-name="TableCell357">
            <text:p text:style-name="P358">Teikti informaciją ASPĮ, gyventojams, žiniasklaidai apie epidemiologinę poliomielito situaciją pasaulyje</text:p>
          </table:table-cell>
          <table:table-cell table:style-name="TableCell359">
            <text:p text:style-name="P360">Nuolat</text:p>
          </table:table-cell>
          <table:table-cell table:style-name="TableCell361">
            <text:p text:style-name="P362">NVSC</text:p>
          </table:table-cell>
        </table:table-row>
        <table:table-row table:style-name="TableRow363">
          <table:table-cell table:style-name="TableCell364">
            <text:p text:style-name="P365">1.21.</text:p>
          </table:table-cell>
          <table:table-cell table:style-name="TableCell366">
            <text:p text:style-name="P367">Remiantis PSO rekomendacijomis teikti informaciją asmenims, keliaujantiems į poliomielito endemines šalis, dėl profilaktinių skiepijimų nuo poliomielito</text:p>
          </table:table-cell>
          <table:table-cell table:style-name="TableCell368">
            <text:p text:style-name="P369">Nuolat</text:p>
          </table:table-cell>
          <table:table-cell table:style-name="TableCell370">
            <text:p text:style-name="P371">NVSC, ASPĮ<text:s/></text:p>
          </table:table-cell>
        </table:table-row>
        <table:table-row table:style-name="TableRow372">
          <table:table-cell table:style-name="TableCell373">
            <text:p text:style-name="P374">1.22.</text:p>
          </table:table-cell>
          <table:table-cell table:style-name="TableCell375">
            <text:p text:style-name="Normal"><text:span text:style-name="T376">Vykdyti aktyvią ŪVP, enterovirusinių infekcijų, neaiškios kilmės meningoencefalitų klinikinę, epidemiologinę ir laboratorinę priežiūrą</text:span></text:p>
          </table:table-cell>
          <table:table-cell table:style-name="TableCell377">
            <text:p text:style-name="P378">Nuolat</text:p>
          </table:table-cell>
          <table:table-cell table:style-name="TableCell379">
            <text:p text:style-name="P380">ASPĮ, NVSC, NVSPL</text:p>
          </table:table-cell>
        </table:table-row>
        <table:table-row table:style-name="TableRow381">
          <table:table-cell table:style-name="TableCell382">
            <text:p text:style-name="P383">1.23.</text:p>
          </table:table-cell>
          <table:table-cell table:style-name="TableCell384">
            <text:p text:style-name="P385">Pildyti metinį PSO klausimyną dėl laboratorijos atitikties PSO nacionalinių laboratorijų akreditavimo reikalavimams bei laikytis pasaulinės išorinių laboratorijų praktikos</text:p>
          </table:table-cell>
          <table:table-cell table:style-name="TableCell386">
            <text:p text:style-name="P387">Vieną kartą per metus</text:p>
          </table:table-cell>
          <table:table-cell table:style-name="TableCell388">
            <text:p text:style-name="P389">NVSPL</text:p>
          </table:table-cell>
        </table:table-row>
        <table:table-row table:style-name="TableRow390">
          <table:table-cell table:style-name="TableCell391">
            <text:p text:style-name="P392">1.24.</text:p>
          </table:table-cell>
          <table:table-cell table:style-name="TableCell393">
            <text:p text:style-name="P394">Parengti rekomendacijas dėl žmonių, atvykusių iš endeminių ar rizikos teritorijų, ištyrimo dėl įvežtinių poliomielito ir kitų enterovirusų</text:p>
          </table:table-cell>
          <table:table-cell table:style-name="TableCell395">
            <text:p text:style-name="P396">Pagal poreikį</text:p>
          </table:table-cell>
          <table:table-cell table:style-name="TableCell397">
            <text:p text:style-name="P398">NVSC, NVSPL, NPEK</text:p>
          </table:table-cell>
        </table:table-row>
        <table:table-row table:style-name="TableRow399">
          <table:table-cell table:style-name="TableCell400">
            <text:p text:style-name="P401">2.</text:p>
          </table:table-cell>
          <table:table-cell table:style-name="TableCell402" table:number-columns-spanned="3">
            <text:p text:style-name="Normal"><text:span text:style-name="T403">Epidemiologinė priežiūra ir kontrolė įtarus ar nustačius<text:s/></text:span><text:span text:style-name="T404">poliomielito virusą</text:span><text:span text:style-name="T405">*</text:span>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2.1.</text:p>
          </table:table-cell>
          <table:table-cell table:style-name="TableCell409">
            <text:h text:style-name="Normal" text:outline-level="3"><text:span text:style-name="T410">Įtarus ar nustačius poliomielito atvejį, teikti informaciją vadovaujantis teisės aktų nustatyta tvarka</text:span></text:h>
          </table:table-cell>
          <table:table-cell table:style-name="TableCell411">
            <text:p text:style-name="P412"><text:span text:style-name="T413">Įtarus ar nustačius</text:span><text:span text:style-name="T414"><text:s/>poliomielito virusą</text:span></text:p>
          </table:table-cell>
          <table:table-cell table:style-name="TableCell415">
            <text:p text:style-name="P416">ASPĮ</text:p>
          </table:table-cell>
        </table:table-row>
        <table:table-row table:style-name="TableRow417">
          <table:table-cell table:style-name="TableCell418">
            <text:p text:style-name="P419">2.2.</text:p>
          </table:table-cell>
          <table:table-cell table:style-name="TableCell420">
            <text:p text:style-name="Normal"><text:span text:style-name="T421">Įtarus ar nustačius poliomielito atvejį,<text:s/></text:span><text:span text:style-name="T422">nedelsiant atlikti epidemiologinį poliomielito židinio tyrimą, organizuoti ir paimti šeimos narių ir sąlytį su asmeniu, sergančiu<text:s/></text:span><text:soft-page-break/><text:span text:style-name="T423">poliomielitu, turėjusių asmenų fekalijų ėminius</text:span></text:p>
          </table:table-cell>
          <table:table-cell table:style-name="TableCell424">
            <text:p text:style-name="P425"><text:span text:style-name="T426">Įtarus ar nustačius</text:span><text:span text:style-name="T427"><text:s/>poliomielito virusą</text:span></text:p>
          </table:table-cell>
          <table:table-cell table:style-name="TableCell428">
            <text:p text:style-name="P429">ASPĮ, NVSC</text:p>
          </table:table-cell>
        </table:table-row>
        <table:table-row table:style-name="TableRow430">
          <table:table-cell table:style-name="TableCell431">
            <text:p text:style-name="Normal"><text:span text:style-name="T432">2.3.</text:span></text:p>
          </table:table-cell>
          <table:table-cell table:style-name="TableCell433">
            <text:p text:style-name="Normal"><text:span text:style-name="T434">Iš</text:span><text:span text:style-name="T435">sk</text:span><text:span text:style-name="T436">irtą poliomielito virusą ir pirminę tyrimo medžiagą siųsti į PSO referentinę poliomielito ir kitų enterovirusų laboratoriją</text:span></text:p>
          </table:table-cell>
          <table:table-cell table:style-name="TableCell437">
            <text:p text:style-name="P438"><text:span text:style-name="T439">Įtarus ar nustačius</text:span><text:span text:style-name="T440"><text:s/>poliomielito virusą</text:span></text:p>
          </table:table-cell>
          <table:table-cell table:style-name="TableCell441">
            <text:p text:style-name="P442">NVSPL</text:p>
          </table:table-cell>
        </table:table-row>
        <table:table-row table:style-name="TableRow443">
          <table:table-cell table:style-name="TableCell444">
            <text:p text:style-name="P445">2.4.</text:p>
          </table:table-cell>
          <table:table-cell table:style-name="TableCell446">
            <text:p text:style-name="Normal"><text:span text:style-name="T447">Įtarus ar nustačius poliomielito atvejį,<text:s/></text:span><text:span text:style-name="T448">nedelsiant informuoti Lietuvos Respublikos sveikatos apsaugos ministeriją ir kitas suinteresuotas institucijas teisės aktų nustatyta tvarka<text:s/></text:span></text:p>
          </table:table-cell>
          <table:table-cell table:style-name="TableCell449">
            <text:p text:style-name="P450"><text:span text:style-name="T451">Per 24 valandas įtarus ar nustačius</text:span><text:span text:style-name="T452"><text:s/>poliomielito virusą</text:span></text:p>
          </table:table-cell>
          <table:table-cell table:style-name="TableCell453">
            <text:p text:style-name="P454">NVSC</text:p>
          </table:table-cell>
        </table:table-row>
        <table:table-row table:style-name="TableRow455">
          <table:table-cell table:style-name="TableCell456">
            <text:p text:style-name="P457">2.5.</text:p>
          </table:table-cell>
          <table:table-cell table:style-name="TableCell458">
            <text:p text:style-name="P459">Įtarus ar nustačius poliomielito atvejį, nedelsiant sudaryti jo ištyrimo ir likvidavimo veiksmų planą</text:p>
          </table:table-cell>
          <table:table-cell table:style-name="TableCell460">
            <text:p text:style-name="P461"><text:span text:style-name="T462">Įtarus ar nustačius</text:span><text:span text:style-name="T463"><text:s/>poliomielito virusą</text:span></text:p>
          </table:table-cell>
          <table:table-cell table:style-name="TableCell464">
            <text:p text:style-name="P465">NPEK</text:p>
          </table:table-cell>
        </table:table-row>
        <table:table-row table:style-name="TableRow466">
          <table:table-cell table:style-name="TableCell467">
            <text:p text:style-name="P468">2.6.</text:p>
          </table:table-cell>
          <table:table-cell table:style-name="TableCell469">
            <text:p text:style-name="Normal"><text:span text:style-name="T470">Įtarus ar nustačius poliomielito virusą, skiepyti sąlytį su asmeniu, sergančiu poliomielitu, turėjusius asmenis poliomielito vakcina,<text:s/></text:span><text:span text:style-name="T471">atsižvelgiant į individualią skiepų anamnezę</text:span></text:p>
          </table:table-cell>
          <table:table-cell table:style-name="TableCell472">
            <text:p text:style-name="P473"><text:span text:style-name="T474">Įtarus ar nustačius</text:span><text:span text:style-name="T475"><text:s/>poliomielito virusą</text:span></text:p>
          </table:table-cell>
          <table:table-cell table:style-name="TableCell476">
            <text:p text:style-name="P477">ASPĮ</text:p>
          </table:table-cell>
        </table:table-row>
        <table:table-row table:style-name="TableRow478">
          <table:table-cell table:style-name="TableCell479">
            <text:p text:style-name="P480">2.7.</text:p>
          </table:table-cell>
          <table:table-cell table:style-name="TableCell481">
            <text:p text:style-name="Normal"><text:span text:style-name="T482">Įtarus ar nustačius poliomielito atvejį, apie įvykį informuoti visas ASPĮ<text:s/></text:span></text:p>
          </table:table-cell>
          <table:table-cell table:style-name="TableCell483">
            <text:p text:style-name="P484"><text:span text:style-name="T485">Įtarus ar nustačius</text:span><text:span text:style-name="T486"><text:s/>poliomielito virusą</text:span></text:p>
          </table:table-cell>
          <table:table-cell table:style-name="TableCell487">
            <text:p text:style-name="P488">NVSC</text:p>
          </table:table-cell>
        </table:table-row>
        <table:table-row table:style-name="TableRow489">
          <table:table-cell table:style-name="TableCell490">
            <text:p text:style-name="P491">2.8.</text:p>
          </table:table-cell>
          <table:table-cell table:style-name="TableCell492">
            <text:p text:style-name="Normal"><text:span text:style-name="T493">Siekiant išsiaiškinti įtariamo poliomielito ar ŪVP atvejus, atlikti<text:s/></text:span><text:span text:style-name="T494">vaikų iki 15 metų arba bet kokio su paralyžiumi susijusio susirgimo atvejo (nepriklausomai nuo amžiaus), kai gydytojas įtaria poliomielitą,<text:s/></text:span><text:span text:style-name="T495">ASPĮ<text:s/></text:span><text:soft-page-break/><text:span text:style-name="T496">turimų medi</text:span><text:span text:style-name="T497">cinos<text:s/></text:span><text:span text:style-name="T498">dokumentų patikrinimą</text:span></text:p>
          </table:table-cell>
          <table:table-cell table:style-name="TableCell499">
            <text:p text:style-name="P500"><text:span text:style-name="T501">Įtarus ar nustačius</text:span><text:span text:style-name="T502"><text:s/>poliomielito virusą</text:span></text:p>
          </table:table-cell>
          <table:table-cell table:style-name="TableCell503">
            <text:p text:style-name="P504">ASPĮ, NVSC</text:p>
          </table:table-cell>
        </table:table-row>
        <table:table-row table:style-name="TableRow505">
          <table:table-cell table:style-name="TableCell506">
            <text:p text:style-name="P507">2.9.</text:p>
          </table:table-cell>
          <table:table-cell table:style-name="TableCell508">
            <text:p text:style-name="P509">Įtarus ar nustačius poliomielito virusą, nedelsiant įvertinti poliomielito skiepų apimtis administracinėse teritorijose</text:p>
          </table:table-cell>
          <table:table-cell table:style-name="TableCell510">
            <text:p text:style-name="P511"><text:span text:style-name="T512">Įtarus ar nustačius</text:span><text:span text:style-name="T513"><text:s/>poliomielito virusą</text:span></text:p>
          </table:table-cell>
          <table:table-cell table:style-name="TableCell514">
            <text:p text:style-name="P515">NVSC</text:p>
          </table:table-cell>
        </table:table-row>
        <table:table-row table:style-name="TableRow516">
          <table:table-cell table:style-name="TableCell517">
            <text:p text:style-name="P518">2.10.</text:p>
          </table:table-cell>
          <table:table-cell table:style-name="TableCell519">
            <text:p text:style-name="P520">Įtarus ar nustačius poliomielito virusą, skiepyti poliomielito vakcina neskiepytus arba nutraukusius skiepijimąsi pagal profilaktinių skiepijimų kalendorių asmenis</text:p>
          </table:table-cell>
          <table:table-cell table:style-name="TableCell521">
            <text:p text:style-name="P522"><text:span text:style-name="T523">Įtarus ar nustačius</text:span><text:span text:style-name="T524"><text:s/>poliomielito virusą</text:span></text:p>
          </table:table-cell>
          <table:table-cell table:style-name="TableCell525">
            <text:p text:style-name="P526">ASPĮ</text:p>
          </table:table-cell>
        </table:table-row>
        <table:table-row table:style-name="TableRow527">
          <table:table-cell table:style-name="TableCell528">
            <text:p text:style-name="P529">2.11.</text:p>
          </table:table-cell>
          <table:table-cell table:style-name="TableCell530">
            <text:p text:style-name="P531">Įtarus ar nustačius poliomielito virusą, tęsti epidemiologinę priežiūrą ir kontrolę tol, kol poliomielito viruso plitimas bus sustabdytas</text:p>
          </table:table-cell>
          <table:table-cell table:style-name="TableCell532">
            <text:p text:style-name="P533"><text:span text:style-name="T534">Įtarus ar nustačius</text:span><text:span text:style-name="T535"><text:s/>poliomielito virusą</text:span></text:p>
          </table:table-cell>
          <table:table-cell table:style-name="TableCell536">
            <text:p text:style-name="P537">ASPĮ, NVSC</text:p>
          </table:table-cell>
        </table:table-row>
        <table:table-row table:style-name="TableRow538">
          <table:table-cell table:style-name="TableCell539">
            <text:p text:style-name="P540">2.12.</text:p>
          </table:table-cell>
          <table:table-cell table:style-name="TableCell541">
            <text:p text:style-name="P542">Įtarus ar nustačius ūmaus vangaus paralyžiaus atvejį, užregistruoti Infekcinių susirgimų registravimo žurnale (forma Nr. 060/a) ir teikti informaciją NVSC</text:p>
          </table:table-cell>
          <table:table-cell table:style-name="TableCell543">
            <text:p text:style-name="P544">Įtarus ar nustačius ūmaus vangaus paralyžiaus atvejį</text:p>
          </table:table-cell>
          <table:table-cell table:style-name="TableCell545">
            <text:p text:style-name="P546">ASPĮ</text:p>
          </table:table-cell>
        </table:table-row>
      </table:table>
      <text:p text:style-name="Normal"/>
      <text:p text:style-name="P547"><text:span text:style-name="T548">PAAIŠKINIMAI:<text:s/></text:span></text:p>
      <text:p text:style-name="P549"><text:span text:style-name="T550">*<text:s/></text:span><text:span text:style-name="T551">Nustatytas poliomielito virusas:</text:span></text:p>
      <text:p text:style-name="P552"><text:span text:style-name="T553">1</text:span><text:span text:style-name="T554">. Laukinio poliomielito virusas, išskirtas iš ligonio, sergančio paralyžine poliomielito forma, fekalijų ėminių.</text:span></text:p>
      <text:p text:style-name="P555"><text:span text:style-name="T556">2</text:span><text:span text:style-name="T557">. Laukinio poliomielito virusas, išskirtas iš ligonio, sergančio ŪVP, fekalijų ėminių.</text:span></text:p>
      <text:p text:style-name="P558"><text:span text:style-name="T559">3</text:span><text:span text:style-name="T560">. Laukinio poliomielito virusas, išskirtas iš ligonio, sergančio neparalyžine poliomielito forma, fekalijų ėminių.</text:span></text:p>
      <text:p text:style-name="P561"><text:span text:style-name="T562">4</text:span><text:span text:style-name="T563">. Į vakcininę poliomielito viruso padermę panašus poliomielito virusas, išskirtas iš ligonio, sergančio ŪVP arba neparalyžine poliomielito forma, fekalijų ėminių.</text:span></text:p>
      <text:p text:style-name="P564"><text:span text:style-name="T565">5</text:span><text:span text:style-name="T566">. Laukinio poliomielito virusas ar į vakcininę poliomielito viruso padermę panašus poliomielito virusas, išskirtas iš kitų šaltinių (virusas išskirtas iš<text:s/></text:span><text:span text:style-name="T567">asmenų, kurie nėra tiesiogiai susiję su ŪVP sergančiu ligoniu, arba ligonių, nesergančių ŪVP, bei išskirtas iš aplinkos ar nuotekų ėminių</text:span><text:span text:style-name="T568">).</text:span></text:p>
      <text:p text:style-name="P569"><text:span text:style-name="T570">_______________________</text:span></text:p>
      <text:soft-page-break/>
      <text:p text:style-name="P571">Poliomielito ir ūmių vangių<text:s/></text:p>
      <text:p text:style-name="P577">paralyžių epidemiologinės ir</text:p>
      <text:p text:style-name="P578"><text:s/>laboratorinės priežiūros ir</text:p>
      <text:p text:style-name="P579"><text:span text:style-name="T580">kontrolės veiksmų plano</text:span><text:span text:style-name="T581"><text:s/></text:span></text:p>
      <text:p text:style-name="P582"><text:span text:style-name="T583">1</text:span><text:span text:style-name="T584"><text:s/>priedas</text:span></text:p>
      <text:p text:style-name="P585"/>
      <text:p text:style-name="P586"/>
      <text:p text:style-name="P587"><text:span text:style-name="T588">ĖMINIŲ paėmimo, laikymo ir transportavimo reikalavimai</text:span></text:p>
      <text:p text:style-name="P589"/>
      <text:p text:style-name="P590"><text:span text:style-name="T591">1</text:span><text:span text:style-name="T592">.</text:span><text:span text:style-name="T593"><text:tab/>Asmenims, kuriems įtariamas poliomielitas ar ūmus vangus paralyžius, imami 2 fekalijų ėminiai (po 4–8 g) 7–14 ligos dieną 24–48 val. laikotarpiu tarp ėminių.<text:s/></text:span></text:p>
      <text:p text:style-name="P594"><text:span text:style-name="T595">2</text:span><text:span text:style-name="T596">.</text:span><text:span text:style-name="T597"><text:tab/>Žymint ėminius ant indelių užrašoma: paciento vardas, pavardė.<text:s/></text:span></text:p>
      <text:p text:style-name="P598"><text:span text:style-name="T599">3</text:span><text:span text:style-name="T600">.</text:span><text:span text:style-name="T601"><text:tab/>Ėminiai laikomi šaldytuve arba termokonteineryje, kuriame palaikoma +4–8 °C temperatūra.<text:s/></text:span></text:p>
      <text:p text:style-name="P602"><text:span text:style-name="T603">4</text:span><text:span text:style-name="T604">.</text:span><text:span text:style-name="T605"><text:tab/>Užpildomas siuntimas (2 priedas) į laboratoriją. Siuntimas laikomas atskirai nuo ėminio.<text:s/></text:span></text:p>
      <text:p text:style-name="P606"><text:span text:style-name="T607">5</text:span><text:span text:style-name="T608">.</text:span><text:span text:style-name="T609"><text:tab/>Ėminių indeliai, prieš siunčiant, dedami į polietileno maišelius ir dedami į termokonteinerį. Užpildytas siuntimas atskirame maišelyje taip pat dedamas į termokonteinerį.<text:s/></text:span></text:p>
      <text:p text:style-name="P610"><text:span text:style-name="T611">6</text:span><text:span text:style-name="T612">.</text:span><text:span text:style-name="T613"><text:tab/>Jeigu ėminio siuntimo į laboratoriją laikas nuo paėmimo trunka daugiau kaip 72 val., jo temperatūra transportavimo metu turi būti –20° C. Tokiu atveju užšaldytas ėminys siunčiamas su šaldymo elementu, kurio temperatūra taip pat turi būti –20° C.<text:s/></text:span></text:p>
      <text:p text:style-name="P614"><text:span text:style-name="T615">______________________</text:span></text:p>
      <text:soft-page-break/>
      <text:p text:style-name="P616">Poliomielito ir ūmių vangių<text:s/></text:p>
      <text:p text:style-name="P622">paralyžių epidemiologinės ir<text:s/></text:p>
      <text:p text:style-name="P623">laboratorinės priežiūros ir</text:p>
      <text:p text:style-name="P624">kontrolės veiksmų plano<text:s/></text:p>
      <text:p text:style-name="P625"><text:span text:style-name="T626">2</text:span><text:span text:style-name="T627"><text:s/>priedas</text:span></text:p>
      <text:p text:style-name="P628"/>
      <text:p text:style-name="P629"/>
      <text:p text:style-name="P630"><text:span text:style-name="T631">(Siuntimo poliomielito ir kitų enterovirusų tyrimui atlikti forma)</text:span></text:p>
      <text:p text:style-name="P632"/>
      <text:p text:style-name="P633">SIUNTIMAS POLIOMIELITO IR KITŲ ENTEROVIRUSŲ TYRIMUI ATLIKTI</text:p>
      <text:p text:style-name="P634"/>
      <text:p text:style-name="P635">20___m. ____________________d.</text:p>
      <text:p text:style-name="P636"/>
      <text:p text:style-name="P637">Užsakovas _______________________________________________________________________</text:p>
      <text:p text:style-name="P638">(gydymo įstaigos / skyriaus pavadinimas arba vardas, pavardė)</text:p>
      <text:p text:style-name="P639"/>
      <text:p text:style-name="P640">Tyrimą atlikti atsiuntė______________________________________________________________</text:p>
      <text:p text:style-name="P641">(pareigos, vardas, pavardė, parašas)</text:p>
      <text:p text:style-name="P642"/>
      <text:p text:style-name="P643">Telefonas _________________ faksas ____________________ el. paštas ____________________</text:p>
      <text:p text:style-name="P644"/>
      <text:p text:style-name="P645">Tiriamasis asmuo _________________________________________________________________</text:p>
      <text:p text:style-name="P646">(vardas, pavardė)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>Asmens kodas <text:s text:c="43"/></text:p>
      <text:p text:style-name="P684"/>
      <table:table table:style-name="Table685">
        <table:table-columns>
          <table:table-column table:style-name="TableColumn686"/>
        </table:table-columns>
        <table:table-row table:style-name="TableRow687"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</table:table-row>
      </table:table>
      <text:p text:style-name="Normal"><text:span text:style-name="T693">Lytis<text:s/></text:span><text:span text:style-name="T694">(pažymėti X)</text:span><text:span text:style-name="T695"><text:s/>vyras <text:s text:c="3"/>moteris <text:s text:c="4"/></text:span></text:p>
      <text:p text:style-name="P696"/>
      <text:p text:style-name="P697">Gimimo data ___________-_____-____</text:p>
      <text:p text:style-name="P698"/>
      <text:p text:style-name="P699">Gyvenamoji vieta _________________________________________________________________</text:p>
      <text:p text:style-name="P700">(adresas)</text:p>
      <text:p text:style-name="P701"/>
      <text:p text:style-name="P702">Ligos istorijos (ambulat. kort.) Nr.________________ <text:s text:c="3"/>Diagnozė pagal TLK-10-AM___________</text:p>
      <text:p text:style-name="P703"/>
      <text:p text:style-name="P704">Klinikiniai simptomai: _____________________________________________________________</text:p>
      <text:p text:style-name="P705"/>
      <text:p text:style-name="P706">________________________________________________________________________________</text:p>
      <text:p text:style-name="P707"/>
      <text:p text:style-name="P708">Susirgimo pradžios data <text:s text:c="2"/>20___-____-____ <text:s text:c="12"/>Paralyžiaus nustatymo data <text:s text:c="2"/>20___-____-____</text:p>
      <text:p text:style-name="P709"/>
      <table:table table:style-name="Table710">
        <table:table-columns>
          <table:table-column table:style-name="TableColumn711"/>
        </table:table-columns>
        <table:table-row table:style-name="TableRow712">
          <table:table-cell table:style-name="TableCell713">
            <text:p text:style-name="P714"/>
          </table:table-cell>
        </table:table-row>
      </table:table>
      <text:soft-page-break/>
      <text:p text:style-name="Normal"><text:span text:style-name="T715">Paskutinė skiepijimo vakcina<text:s/></text:span><text:span text:style-name="T716">(pažymėti X)</text:span><text:span text:style-name="T717"><text:s/></text:span><text:span text:style-name="T718"><text:tab/><text:s text:c="14"/>oralinė<text:s/></text:span><text:span text:style-name="T719"><text:tab/>data ______-_____-_____</text:span></text:p>
      <text:p text:style-name="P720"/>
      <table:table table:style-name="Table721">
        <table:table-columns>
          <table:table-column table:style-name="TableColumn722"/>
        </table:table-columns>
        <table:table-row table:style-name="TableRow723">
          <table:table-cell table:style-name="TableCell724">
            <text:p text:style-name="P725"/>
          </table:table-cell>
        </table:table-row>
      </table:table>
      <text:p text:style-name="P726"><text:span text:style-name="T727">kita<text:s/></text:span><text:span text:style-name="T728">(įrašyti)</text:span><text:span text:style-name="T729"><text:tab/></text:span><text:span text:style-name="T730">data ______-_____-_____</text:span></text:p>
      <text:p text:style-name="P731"/>
      <text:p text:style-name="P732">Pirmojo fekalijų ėminio priėmimo data<text:tab/><text:tab/>20___-____-____ <text:s text:c="2"/>____ val. ____ min.</text:p>
      <text:p text:style-name="P733"/>
      <text:p text:style-name="P734">Antrojo fekalijų ėminio priėmimo data<text:tab/><text:tab/>20___-____-____ <text:s text:c="2"/>____ val. ____ min.</text:p>
      <text:p text:style-name="P735"/>
      <text:p text:style-name="P736">Ėminių pristatymo į laboratoriją data<text:tab/><text:tab/>20___-____-____ <text:s/>____ val. ____ min.</text:p>
      <text:p text:style-name="P737"/>
      <text:p text:style-name="P738">Ėminius priėmė ___________________________________________________________________</text:p>
      <text:p text:style-name="P739">(pareigos, vardas, pavardė, parašas)</text:p>
      <text:p text:style-name="P740"/>
      <text:p text:style-name="Normal"><text:span text:style-name="T741">________________________________________________________________________________</text:span></text:p>
      <text:soft-page-break/>
      <text:p text:style-name="P742">Poliomielito ir ūmių vangių</text:p>
      <text:p text:style-name="P747">paralyžių epidemiologinės ir</text:p>
      <text:p text:style-name="P748">laboratorinės priežiūros ir</text:p>
      <text:p text:style-name="P749">kontrolės veiksmų plano<text:s/></text:p>
      <text:p text:style-name="P750"><text:span text:style-name="T751">3</text:span><text:span text:style-name="T752"><text:s/>priedas</text:span></text:p>
      <text:p text:style-name="P753"/>
      <text:p text:style-name="P754"/>
      <text:p text:style-name="P755"><text:span text:style-name="T756">(Poliomielito ir ūmių vangių paralyžių epidemiologinio tyrimo ataskaitos forma)</text:span></text:p>
      <text:p text:style-name="P757"/>
      <text:p text:style-name="P758">POLIOMIELITO IR ŪMIŲ VANGIŲ PARALYŽIŲ EPIDEMIOLOGINIO TYRIMO ATASKAITA</text:p>
      <text:p text:style-name="P759"/>
      <text:p text:style-name="P760"><text:span text:style-name="T761">I</text:span><text:span text:style-name="T762">.</text:span><text:span text:style-name="T763"><text:tab/></text:span><text:span text:style-name="T764">BENDRIEJI PACIENTO DUOMENYS</text:span></text:p>
      <text:p text:style-name="P765"/>
      <text:p text:style-name="P766"><text:span text:style-name="T767">1</text:span><text:span text:style-name="T768">. Vardas, pavardė <text:s/>________________________________________________________________</text:span></text:p>
      <text:p text:style-name="P769"><text:span text:style-name="T770">2</text:span><text:span text:style-name="T771">. Gimimo data ___________________________________________________________________</text:span></text:p>
      <text:p text:style-name="P772"><text:span text:style-name="T773">3</text:span><text:span text:style-name="T774">. Lytis (reikiamą pabraukti)<text:s/></text:span><text:span text:style-name="T775"><text:tab/>vyras<text:s/></text:span><text:span text:style-name="T776"><text:tab/></text:span><text:span text:style-name="T777"><text:tab/></text:span><text:span text:style-name="T778"><text:tab/>moteris</text:span></text:p>
      <text:p text:style-name="P779"><text:span text:style-name="T780">4</text:span><text:span text:style-name="T781">. Adresas _______________________________________________________________________</text:span></text:p>
      <text:p text:style-name="P782"><text:span text:style-name="T783">________________________________________________________________________________</text:span></text:p>
      <text:p text:style-name="P784"><text:span text:style-name="T785">5</text:span><text:span text:style-name="T786">. Tėvų arba globėjų kontaktiniai duomenys ____________________________________________<text:s/></text:span></text:p>
      <text:p text:style-name="P787">________________________________________________________________________________</text:p>
      <text:p text:style-name="P788"/>
      <text:p text:style-name="P789"><text:span text:style-name="T790">II</text:span><text:span text:style-name="T791">.</text:span><text:span text:style-name="T792"><text:tab/></text:span><text:span text:style-name="T793">REGISTRACIJA, TYRIMAS, HOSPITALIZACIJA</text:span></text:p>
      <text:p text:style-name="P794"/>
      <text:p text:style-name="P795"><text:span text:style-name="T796">6</text:span><text:span text:style-name="T797">. Tyrimo data____________________________________________________________________</text:span></text:p>
      <text:p text:style-name="P798"><text:span text:style-name="T799">7</text:span><text:span text:style-name="T800">. Apsilankymo asmens sveikatos priežiūros įstaigoje data _________________________________</text:span></text:p>
      <text:p text:style-name="P801"><text:span text:style-name="T802">8</text:span><text:span text:style-name="T803">. Asmens sveikatos priežiūros įstaigos pavadinimas______________________________________</text:span></text:p>
      <text:p text:style-name="P804"><text:span text:style-name="T805">9</text:span><text:span text:style-name="T806">. Pranešimo visuomenės sveikatos centrui data__________________________________________</text:span></text:p>
      <text:p text:style-name="P807"><text:span text:style-name="T808">10</text:span><text:span text:style-name="T809">. Hospitalizavimo data____________________________________________________________</text:span></text:p>
      <text:p text:style-name="P810"><text:span text:style-name="T811">11</text:span><text:span text:style-name="T812">. Ligoninės pavadinimas __________________________________________________________</text:span></text:p>
      <text:p text:style-name="P813"><text:span text:style-name="T814">12</text:span><text:span text:style-name="T815">. Ligos istorijos numeris __________________________________________________________</text:span></text:p>
      <text:p text:style-name="P816"><text:span text:style-name="T817">13</text:span><text:span text:style-name="T818">. Klinikinė diagnozė <text:s/>_____________________________________________________________</text:span></text:p>
      <text:p text:style-name="P819"><text:span text:style-name="T820">14</text:span><text:span text:style-name="T821">. Gydytojas, nustatęs diagnozę (vardas, pavardė) _______________________________________</text:span></text:p>
      <text:p text:style-name="P822"/>
      <text:p text:style-name="P823"><text:span text:style-name="T824">III</text:span><text:span text:style-name="T825">.</text:span><text:span text:style-name="T826"><text:tab/></text:span><text:span text:style-name="T827">LIGOS ISTORIJA</text:span></text:p>
      <text:p text:style-name="P828"/>
      <text:p text:style-name="P829"><text:span text:style-name="T830">15</text:span><text:span text:style-name="T831">. Paralyžiaus pradžia (data) <text:s/>_______________________________________________________</text:span></text:p>
      <text:p text:style-name="P832"><text:span text:style-name="T833">16</text:span><text:span text:style-name="T834">. Mirties data (jei pacientas mirė) ___________________________________________________</text:span></text:p>
      <text:p text:style-name="P835"><text:span text:style-name="T836">17</text:span><text:span text:style-name="T837">. Ar anksčiau pacientui pasireiškė paralyžiaus požymių, priepuolių, kitų neurologinių sutrikimų (reikiamą pabraukti)<text:s/></text:span></text:p>
      <text:p text:style-name="P838"/>
      <text:p text:style-name="P839">Taip<text:tab/><text:tab/>Ne<text:s/><text:tab/>Nežinoma</text:p>
      <text:p text:style-name="P840"/>
      <text:p text:style-name="P841"><text:span text:style-name="T842">18</text:span><text:span text:style-name="T843">. Jeigu į 17 klausimą atsakyta „taip“, patikslinti (reikiamą pabraukti):</text:span></text:p>
      <text:p text:style-name="P844"/>
      <text:p text:style-name="P845">Ūmus paralyžius (t. y. greitai progresuojantis)<text:tab/>Taip<text:s/><text:tab/>Ne</text:p>
      <text:p text:style-name="P846"/>
      <text:p text:style-name="P847">Vangus paralyžius<text:s/><text:tab/><text:s text:c="3"/><text:tab/><text:tab/>Taip<text:s/><text:tab/>Ne</text:p>
      <text:p text:style-name="P848"/>
      <text:p text:style-name="P849"><text:span text:style-name="T850">19</text:span><text:span text:style-name="T851">. Esant kitai aiškiai ŪVP priežasčiai, nurodyti ją ir nutraukti tolesnį įtariamo paralyžiaus atvejo tyrimą: __________________________________________________________________________</text:span></text:p>
      <text:p text:style-name="P852">________________________________________________________________________________</text:p>
      <text:p text:style-name="P853"><text:span text:style-name="T854">________________________________________________________________________________</text:span></text:p>
      <text:p text:style-name="P855"><text:span text:style-name="T856">20</text:span><text:span text:style-name="T857">. Nesant aiškios ŪVP priežasties, atvejis vertinamas kaip „galimas“ ir tyrimas tęsiamas (reikiamą pabraukti):</text:span><text:span text:style-name="T858"><text:tab/>Taip<text:s/></text:span><text:span text:style-name="T859"><text:tab/>Ne</text:span></text:p>
      <text:p text:style-name="P860"/>
      <text:p text:style-name="P861"><text:span text:style-name="T862">IV</text:span><text:span text:style-name="T863">.</text:span><text:span text:style-name="T864"><text:tab/></text:span><text:span text:style-name="T865">SIMPTOMAI</text:span></text:p>
      <text:p text:style-name="P866"/>
      <text:p text:style-name="P867"><text:span text:style-name="T868">21</text:span><text:span text:style-name="T869">. Ar paralyžiaus pradžioje buvo pakilusi temperatūra (reikiamą pabraukti)<text:s/></text:span></text:p>
      <text:p text:style-name="P870"><text:span text:style-name="T871">Taip<text:s/></text:span><text:span text:style-name="T872"><text:tab/>Ne</text:span><text:span text:style-name="T873"><text:tab/></text:span></text:p>
      <text:p text:style-name="P874"><text:span text:style-name="T875">22</text:span><text:span text:style-name="T876">. Ar paralyžius asimetriškas (skirtingas abiejose pusėse) (reikiamą pabraukti)</text:span></text:p>
      <text:p text:style-name="P877"><text:span text:style-name="T878">Taip<text:s/></text:span><text:span text:style-name="T879"><text:tab/>Ne</text:span><text:span text:style-name="T880"><text:tab/></text:span></text:p>
      <text:p text:style-name="P881"><text:span text:style-name="T882">23</text:span><text:span text:style-name="T883">. Paralyžiaus lokalizacija (reikiamą pabraukti):</text:span><text:span text:style-name="T884"><text:tab/></text:span><text:span text:style-name="T885"><text:tab/></text:span><text:span text:style-name="T886"><text:tab/></text:span></text:p>
      <text:p text:style-name="P887">Kairioji koja<text:tab/><text:tab/>Taip<text:tab/>Ne<text:tab/>Nežinoma</text:p>
      <text:p text:style-name="P888">Dešinioji koja<text:tab/><text:tab/>Taip<text:tab/>Ne<text:tab/>Nežinoma</text:p>
      <text:p text:style-name="P889">Kairioji ranka<text:tab/><text:tab/>Taip<text:tab/>Ne<text:tab/>Nežinoma</text:p>
      <text:p text:style-name="P890">Dešinioji ranka<text:s/><text:tab/><text:tab/>Taip<text:s/><text:tab/>Ne<text:s/><text:tab/>Nežinoma</text:p>
      <text:p text:style-name="P891">Kvėpuojamieji raumenys<text:tab/>Taip<text:tab/>Ne<text:tab/>Nežinoma</text:p>
      <text:p text:style-name="P892">Kaklo raumenys<text:tab/><text:tab/>Taip<text:tab/>Ne<text:tab/>Nežinoma</text:p>
      <text:p text:style-name="P893">Kiti raumenys (nurodyti)<text:s/><text:tab/>Taip<text:tab/>Ne<text:tab/>Nežinoma</text:p>
      <text:p text:style-name="P894"/>
      <text:p text:style-name="P895"><text:span text:style-name="T896">V</text:span><text:span text:style-name="T897">.</text:span><text:span text:style-name="T898"><text:tab/></text:span><text:span text:style-name="T899">MIGRACIJOS ANAMNEZĖ</text:span></text:p>
      <text:p text:style-name="P900"/>
      <text:p text:style-name="P901"><text:span text:style-name="T902">24</text:span><text:span text:style-name="T903">. Ar buvo išvykęs į kitą šalį (reikiamą pabraukti):</text:span></text:p>
      <text:p text:style-name="P904">Taip<text:s/><text:tab/>Ne<text:s/><text:tab/>Nežinoma</text:p>
      <text:p text:style-name="P905"><text:span text:style-name="T906">Jei „taip“, nurodyti šalį ir išvykimo laikotarpį ___________________________________________</text:span></text:p>
      <text:p text:style-name="P907"><text:span text:style-name="T908">25</text:span><text:span text:style-name="T909">. Ar per 60 dienų nuo paralyžiaus pradžios paciento aplinkoje pastebėta kitų paralyžiaus atvejų (reikiamą pabraukti):<text:s/></text:span></text:p>
      <text:p text:style-name="P910">Taip<text:s/><text:tab/>Ne<text:s/><text:tab/>Nežinoma</text:p>
      <text:p text:style-name="P911"/>
      <text:p text:style-name="P912"><text:span text:style-name="T913">VI</text:span><text:span text:style-name="T914">.</text:span><text:span text:style-name="T915"><text:tab/></text:span><text:span text:style-name="T916">SKIEPIJIMO ANAMNEZĖ</text:span></text:p>
      <text:p text:style-name="P917"/>
      <text:p text:style-name="P918"><text:span text:style-name="T919">26</text:span><text:span text:style-name="T920">. Ar apie skiepijimus nuo poliomielito įrašyta profilaktinių skiepijimų formoje (forma Nr. 063/a), vaiko sveikatos raidos istorijoje (forma Nr. 025-112/a) arba asmens sveikatos istorijoje (forma Nr. 025/a) (reikiamą pabraukti)</text:span></text:p>
      <text:p text:style-name="P921"><text:span text:style-name="T922">Taip<text:s/></text:span><text:span text:style-name="T923"><text:tab/>Ne<text:s/></text:span><text:span text:style-name="T924"><text:tab/>Nežinoma</text:span><text:span text:style-name="T925"><text:tab/></text:span><text:span text:style-name="T926"><text:tab/></text:span></text:p>
      <text:p text:style-name="P927"><text:span text:style-name="T928">27</text:span><text:span text:style-name="T929">. Įskiepytos poliomielito vakcinos ir skiepijimo data:<text:s/></text:span></text:p>
      <text:p text:style-name="P930">IPV1_________IPV2_________ IPV3_________ IPV4 _________IPV5__________</text:p>
      <text:p text:style-name="P931">OPV1________ OPV2_________ OPV3_________<text:s/><text:tab/>OPV4_________ OPV5__________<text:tab/></text:p>
      <text:p text:style-name="P932"/>
      <text:p text:style-name="P933"><text:span text:style-name="T934">VII</text:span><text:span text:style-name="T935">.</text:span><text:span text:style-name="T936"><text:tab/></text:span><text:span text:style-name="T937">VIRUSOLOGINIS FEKALIJŲ TYRIMAS</text:span></text:p>
      <text:p text:style-name="P938"/>
      <text:p text:style-name="P939"><text:span text:style-name="T940">28</text:span><text:span text:style-name="T941">. Pirmojo ėminio paėmimo data_____________________________________________________</text:span></text:p>
      <text:p text:style-name="P942"><text:span text:style-name="T943">29</text:span><text:span text:style-name="T944">. Antrojo ėminio paėmimo data_____________________________________________________</text:span></text:p>
      <text:p text:style-name="P945"><text:span text:style-name="T946">30</text:span><text:span text:style-name="T947">. Mėginių siuntimo į laboratoriją data________________________________________________</text:span></text:p>
      <text:p text:style-name="P948"><text:span text:style-name="T949">31</text:span><text:span text:style-name="T950">. Ar paimti kontaktavusių su pacientu asmenų ėminiai (reikiamą pabraukti)</text:span></text:p>
      <text:p text:style-name="P951"><text:span text:style-name="T952">Taip<text:s/></text:span><text:span text:style-name="T953"><text:tab/>Ne<text:s/></text:span><text:span text:style-name="T954"><text:tab/><text:s text:c="4"/>Nežinoma</text:span></text:p>
      <text:p text:style-name="P955"><text:span text:style-name="T956">32</text:span><text:span text:style-name="T957">. Jei 31 punkte atsakymas „taip“, nurodyti, kelių asmenų ėminiai paimti ____________________</text:span></text:p>
      <text:p text:style-name="P958"/>
      <text:p text:style-name="P959"><text:span text:style-name="T960">VIII</text:span><text:span text:style-name="T961">.</text:span><text:span text:style-name="T962"><text:tab/></text:span><text:span text:style-name="T963">ŪVP ĮVERTINIMAS PO 60 DIENŲ</text:span></text:p>
      <text:p text:style-name="P964"/>
      <text:p text:style-name="P965"><text:span text:style-name="T966">33</text:span><text:span text:style-name="T967">. Tyrimo data __________________________________________________________________</text:span></text:p>
      <text:p text:style-name="P968"><text:span text:style-name="T969">34</text:span><text:span text:style-name="T970">. Paciento vardas, pavardė ________________________________________________________</text:span></text:p>
      <text:p text:style-name="P971"><text:span text:style-name="T972">35</text:span><text:span text:style-name="T973">. Lytis (reikiamą pabraukti)</text:span><text:span text:style-name="T974"><text:tab/><text:s/>vyras<text:s/></text:span><text:span text:style-name="T975"><text:tab/>moteris</text:span></text:p>
      <text:p text:style-name="P976"><text:span text:style-name="T977">36</text:span><text:span text:style-name="T978">. Adresas______________________________________________________________________</text:span></text:p>
      <text:p text:style-name="P979"><text:span text:style-name="T980">37</text:span><text:span text:style-name="T981">. Ar paciento sveikatos būklė įvertinta po 60 dienų nuo paralyžiaus pradžios (reikiamą pabraukti) <text:s text:c="3"/></text:span></text:p>
      <text:p text:style-name="P982"><text:span text:style-name="T983">Taip<text:s/></text:span><text:span text:style-name="T984"><text:tab/>Ne</text:span></text:p>
      <text:p text:style-name="P985"><text:span text:style-name="T986">38</text:span><text:span text:style-name="T987">. Jei paciento sveikatos būklė neįvertinta po 60 dienų nuo paralyžiaus pradžios, kodėl (reikiamą pabraukti):</text:span></text:p>
      <text:p text:style-name="P988">Pacientas mirė</text:p>
      <text:p text:style-name="P989"><text:span text:style-name="T990">Pacientui išvykus, stebėjimas neįmanomas</text:span></text:p>
      <text:p text:style-name="P991"><text:span text:style-name="T992">39</text:span><text:span text:style-name="T993">. Jeigu paciento sveikatos būklė įvertinta po 60 dienų nuo paralyžiaus pradžios, ar išliko paralyžius (reikiamą pabraukti): <text:s text:c="7"/>Taip<text:s/></text:span><text:span text:style-name="T994"><text:tab/><text:s text:c="4"/>Ne</text:span></text:p>
      <text:p text:style-name="P995"><text:span text:style-name="T996">40</text:span><text:span text:style-name="T997">. Tyrimo data <text:s/>__________________________________________________________________</text:span></text:p>
      <text:p text:style-name="P998"><text:span text:style-name="T999">41</text:span><text:span text:style-name="T1000">. Įvertinęs gydytojas (vardas, pavardė)_______________________________________________</text:span></text:p>
      <text:p text:style-name="P1001"><text:span text:style-name="T1002">42</text:span><text:span text:style-name="T1003">. Adresas ______________________________________________________________________</text:span></text:p>
      <text:p text:style-name="P1004"><text:span text:style-name="T1005">43</text:span><text:span text:style-name="T1006">. Tel. Nr. ______________________________________________________________________</text:span></text:p>
      <text:p text:style-name="P1007"/>
      <text:p text:style-name="P1008"/>
      <text:p text:style-name="P1009"/>
      <text:p text:style-name="P1010">_____________________<text:tab/><text:tab/>_____________<text:tab/>_______________________</text:p>
      <text:p text:style-name="P1011">(tyrimą atlikusio asmens<text:tab/><text:tab/><text:s text:c="5"/>(parašas)<text:tab/><text:tab/><text:s text:c="4"/>( vardas ir pavardė)</text:p>
      <text:p text:style-name="P1012">pareigų pavadinimas)</text:p>
      <text:p text:style-name="P1013"/>
      <text:p text:style-name="P1014">(Nacionalinio visuomenės sveikatos centro prie Sveikatos apsaugos ministerijos departamentas, adresas, tel. Nr.)</text:p>
      <text:p text:style-name="P1015"/>
      <text:p text:style-name="P1016">Poliomielito ir ūmių vangių<text:s/></text:p>
      <text:p text:style-name="P1021">paralyžių epidemiologinės ir</text:p>
      <text:p text:style-name="P1022">laboratorinės priežiūros ir</text:p>
      <text:p text:style-name="P1023">kontrolės veiksmų plano<text:s/></text:p>
      <text:p text:style-name="P1024"><text:span text:style-name="T1025">4</text:span><text:span text:style-name="T1026"><text:s/>priedas</text:span></text:p>
      <text:p text:style-name="P1027"/>
      <text:p text:style-name="P1028"/>
      <text:p text:style-name="P1029"><text:span text:style-name="T1030">Būtinieji laboratorinių vandens Ėminių ėmimo reikalavimai</text:span><text:span text:style-name="T1031"><text:s/></text:span></text:p>
      <text:p text:style-name="P1032"/>
      <text:p text:style-name="P1033"><text:span text:style-name="T1034">1</text:span><text:span text:style-name="T1035">. Laboratorinių tyrimų poreikį numato Nacionalinis poliomielito ekspertų komitetas. Laboratorinių ėminių paėmimą organizuoja Nacionalinis visuomenės sveikatos centras prie Sveikatos apsaugos ministerijos. Ėminius paima ir ištiria Nacionalinės visuomenės sveikatos priežiūros laboratorijos specialistai.</text:span><text:span text:style-name="T1036"><text:s/>Tyrimo rezultatus<text:s/></text:span><text:span text:style-name="T1037">Nacionalinės visuomenės sveikatos priežiūros laboratorija</text:span><text:span text:style-name="T1038"><text:s/>siunčia Nacionaliniam visuomenės sveikatos centrui prie Sveikatos apsaugos ministerijos. Nustačius laukinę ar vakcininę poliomielito viruso padermes, nedelsiant informuojamas Nacionalinis visuomenės sveikatos centras prie Sveikatos apsaugos ministerijos.</text:span></text:p>
      <text:p text:style-name="P1039"><text:span text:style-name="T1040">2</text:span><text:span text:style-name="T1041">. Nevalytos nuotekos imamos iš valymo įrenginių.<text:s/></text:span></text:p>
      <text:p text:style-name="P1042"><text:span text:style-name="T1043">3</text:span><text:span text:style-name="T1044">. Atvirųjų vandens telkinių ėminiai imami</text:span><text:span text:style-name="T1045"><text:s/></text:span><text:span text:style-name="T1046">gyvenamosios aplinkos nutekamųjų vandenų išleidimo vietose.<text:s/></text:span></text:p>
      <text:p text:style-name="P1047"><text:span text:style-name="T1048">4</text:span><text:span text:style-name="T1049">. Tirti imamas vandens kiekis:</text:span></text:p>
      <text:p text:style-name="P1050"><text:span text:style-name="T1051">4.1</text:span><text:span text:style-name="T1052">. nutekamųjų vandenų – 1 l;</text:span></text:p>
      <text:p text:style-name="P1053"><text:span text:style-name="T1054">4.2</text:span><text:span text:style-name="T1055">. atvirųjų vandens telkinių – 3 l.</text:span></text:p>
      <text:p text:style-name="P1056"><text:span text:style-name="T1057">5</text:span><text:span text:style-name="T1058">. Vandens ėminių ėmimo dažnumas:</text:span></text:p>
      <text:p text:style-name="P1059"><text:span text:style-name="T1060">5.1</text:span><text:span text:style-name="T1061">. iš atvirų vandens telkinių ėminiai imami kartą per mėnesį gegužės–spalio mėnesiais;</text:span></text:p>
      <text:p text:style-name="P1062"><text:span text:style-name="T1063">5.2</text:span><text:span text:style-name="T1064">. iš nutekamųjų vandenų valymo stočių ėminiai imami kartą per mėnesį</text:span><text:span text:style-name="T1065"><text:s/></text:span><text:span text:style-name="T1066">ištisus metus.</text:span></text:p>
      <text:p text:style-name="P1067"><text:span text:style-name="T1068">6</text:span><text:span text:style-name="T1069">. Ėmimo vietos:</text:span></text:p>
      <text:p text:style-name="P1070"><text:span text:style-name="T1071">6.1</text:span><text:span text:style-name="T1072">. Rąžės upė Palangoje;</text:span></text:p>
      <text:p text:style-name="P1073"><text:span text:style-name="T1074">6.2</text:span><text:span text:style-name="T1075">. Neries upė Vilniuje;</text:span></text:p>
      <text:p text:style-name="P1076"><text:span text:style-name="T1077">6.3</text:span><text:span text:style-name="T1078">. Pabradės (Švenčionių r.), Vilniaus ir Kauno miestų nutekamųjų vandenų valymo įrenginiuose.<text:s/></text:span></text:p>
      <text:p text:style-name="P1079"><text:span text:style-name="T1080">_____________________</text:span></text:p>
      <text:p text:style-name="P10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6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08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0in"/>
      </style:footer-style>
    </style:page-layout>
    <style:style style:name="P743" style:parent-style-name="Header" style:family="paragraph">
      <style:paragraph-properties fo:text-align="center"/>
    </style:style>
    <style:style style:name="P7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7" style:parent-style-name="Header" style:family="paragraph">
      <style:paragraph-properties fo:text-align="center"/>
    </style:style>
    <style:style style:name="P10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6"><text:page-number text:fixed="false">2</text:page-number></text:p>
        <text:p text:style-name="P77"/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  <style:master-page style:name="MP2" style:page-layout-name="PL2">
      <style:header>
        <text:p text:style-name="P572"><text:page-number text:fixed="false">2</text:page-number></text:p>
        <text:p text:style-name="P573"/>
      </style:header>
      <style:footer>
        <text:p text:style-name="P574"/>
      </style:footer>
    </style:master-page>
    <style:master-page style:next-style-name="MP2" style:name="MPF2" style:page-layout-name="PL2">
      <style:header>
        <text:p text:style-name="P575"/>
      </style:header>
      <style:footer>
        <text:p text:style-name="P576"/>
      </style:footer>
    </style:master-page>
    <style:master-page style:name="MP3" style:page-layout-name="PL3">
      <style:header>
        <text:p text:style-name="P617"><text:page-number text:fixed="false">2</text:page-number></text:p>
        <text:p text:style-name="P618"/>
      </style:header>
      <style:footer>
        <text:p text:style-name="P619"/>
      </style:footer>
    </style:master-page>
    <style:master-page style:next-style-name="MP3" style:name="MPF3" style:page-layout-name="PL3">
      <style:header>
        <text:p text:style-name="P620"/>
      </style:header>
      <style:footer>
        <text:p text:style-name="P621"/>
      </style:footer>
    </style:master-page>
    <style:master-page style:name="MP4" style:page-layout-name="PL4">
      <style:header>
        <text:p text:style-name="P743"><text:page-number text:fixed="false">2</text:page-number></text:p>
        <text:p text:style-name="P744"/>
      </style:header>
      <style:footer>
        <text:p text:style-name="P745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P746"/>
      </style:footer>
    </style:master-page>
    <style:master-page style:name="MP5" style:page-layout-name="PL5">
      <style:header>
        <text:p text:style-name="P1017"><text:page-number text:fixed="false">2</text:page-number></text:p>
        <text:p text:style-name="P1018"/>
      </style:header>
      <style:footer>
        <text:p text:style-name="P1019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P10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7-25T13:00:00Z</meta:creation-date>
    <dc:date>2022-07-25T13:00:00Z</dc:date>
    <meta:print-date>2019-06-06T12:53:00Z</meta:print-date>
    <meta:template xlink:href="Normal.dotm" xlink:type="simple"/>
    <meta:editing-cycles>2</meta:editing-cycles>
    <meta:editing-duration>PT0S</meta:editing-duration>
    <meta:document-statistic meta:page-count="18" meta:paragraph-count="555" meta:word-count="3231" meta:character-count="24456" meta:row-count="1089" meta:non-whitespace-character-count="21780"/>
  </office:meta>
</office:document-meta>
</file>