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6" style:parent-style-name="Normal" style:family="paragraph">
      <style:paragraph-properties fo:line-height="150%"/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8" style:parent-style-name="DefaultParagraphFont" style:family="text">
      <style:text-properties fo:language="en" fo:country="US"/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OJO SAUGUMO TARNYBOS ĮSTATYMO NR. X-813 2, 7 IR 10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28</text:span><text:span text:style-name="T23"><text:s/>d. Nr.<text:s/></text:span><text:span text:style-name="T24">XIV-120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2 dalį ir ją išdėstyti taip:</text:span></text:p>
        <text:p text:style-name="P36"><text:span text:style-name="T37">„</text:span><text:span text:style-name="T38">2</text:span><text:span text:style-name="T39">.<text:s/></text:span><text:span text:style-name="T40">Ypatingoji</text:span><text:span text:style-name="T41"><text:s/>situacija</text:span><text:span text:style-name="T42"><text:s/>– riaušės, masiniai neramumai, grupiniai veiksmai, kuriais pažeidžiama viešoji tvarka ar priešinamasi teisėsaugos pareigūnams, riaušės laisvės atėmimo<text:s/></text:span><text:span text:style-name="T43">vietų įstaigoje<text:s/></text:span><text:span text:style-name="T44">ar grupinis pasipriešinimas<text:s/></text:span><text:span text:style-name="T45">šios įstaigos<text:s/></text:span><text:span text:style-name="T46">administracijai,<text:s/></text:span><text:span text:style-name="T47">per kuriuos smurtaujama, pade</text:span><text:span text:style-name="T48">gami objektai, grobiami įkaitai<text:s/></text:span><text:span text:style-name="T49">ir<text:s/></text:span><text:span text:style-name="T50">atliekami<text:s/></text:span><text:span text:style-name="T51">kitokie tyčiniai veiksmai, taip pat laisvės atėmimo<text:s/></text:span><text:soft-page-break/><text:span text:style-name="T52">vietų įstaigoje</text:span><text:span text:style-name="T53"><text:s/>laikomų asmenų pabėgimas, įkaitų paėmimas ar kitokie tyčiniai veiksmai, šiurkščiai pažeidžiantys<text:s/></text:span><text:span text:style-name="T54">įstaigos<text:s/></text:span><text:span text:style-name="T55">vidaus tvarką.“</text:span></text:p>
        <text:p text:style-name="P56"><text:span text:style-name="T57">2</text:span><text:span text:style-name="T58">. Pakeisti 2</text:span><text:span text:style-name="T59"><text:s/>straipsnio 6 dalį ir ją išdėstyti taip:</text:span></text:p>
        <text:p text:style-name="P60"><text:span text:style-name="T61">„</text:span><text:span text:style-name="T62">6</text:span><text:span text:style-name="T63">.<text:s/></text:span><text:span text:style-name="T64">Sulaikymas</text:span><text:span text:style-name="T65"><text:s/>–<text:s/></text:span><text:span text:style-name="T66">Viešojo saugumo tarnybos</text:span><text:span text:style-name="T67"><text:s/>funkcijas atliekančio<text:s/></text:span><text:span text:style-name="T68">šios tarnybos<text:s/></text:span><text:span text:style-name="T69">pareigūno veiksmai, kuriais fiziškai apribojama nusikalstamos veikos padarymu įtariamo asmens ar ją padariusio asmens, pabėgusio iš lai</text:span><text:span text:style-name="T70">svės atėmimo<text:s/></text:span><text:span text:style-name="T71">vietų įstaigos<text:s/></text:span><text:span text:style-name="T72">ar konvojavimo metu, taip pat atsisakančio įvykdyti teisėtą reikalavimą padėti ginklą ar kitą daiktą, kuriuo galima sužaloti žmogų, laisvė siekiant nutraukti neteisėtus<text:s/></text:span><text:span text:style-name="T73">tokio asmens<text:s/></text:span><text:span text:style-name="T74">veiksmus ir perduoti<text:s/></text:span><text:span text:style-name="T75">jį<text:s/></text:span><text:span text:style-name="T76">policijos ar kitų komp</text:span><text:span text:style-name="T77">etentingų įstaigų pareigūnams.“</text:span></text:p>
        <text:p text:style-name="P78"/>
        <text:p text:style-name="P79"><text:span text:style-name="T80">2</text:span><text:span text:style-name="T81"><text:s/>straipsnis.<text:s/></text:span><text:span text:style-name="T82">7 straipsnio pakeitimas</text:span></text:p>
        <text:p text:style-name="P83"><text:span text:style-name="T84">1</text:span><text:span text:style-name="T85">.<text:s/></text:span><text:span text:style-name="T86">Pakeisti 7 straipsnio 1 punktą ir jį išdėstyti taip:</text:span></text:p>
        <text:p text:style-name="P87"><text:span text:style-name="T88">„</text:span><text:span text:style-name="T89">1</text:span><text:span text:style-name="T90">) slopina riaušes, masinius neramumus, grupinius veiksmus, kuriais pažeidžiama viešoji tvarka ar priešinamasi teisėsaugos pareigūnams, riaušes laisvės atėmimo<text:s/></text:span><text:span text:style-name="T91">vietų įstaigoje<text:s/></text:span><text:span text:style-name="T92">ar grupinius pasipriešinimus laisvės atėmimo vietų<text:s/></text:span><text:span text:style-name="T93">įstaigos<text:s/></text:span><text:span text:style-name="T94">administracijai, taip</text:span><text:span text:style-name="T95"><text:s/>pat kitokius tyčinius veiksmus, šiurkščiai pažeidžiančius laisvės atėmimo vietų<text:s/></text:span><text:span text:style-name="T96">įstaigos<text:s/></text:span><text:span text:style-name="T97">vidaus tvarką, išlaisvina įkaitus;“.</text:span></text:p>
        <text:p text:style-name="P98"><text:span text:style-name="T99">2</text:span><text:span text:style-name="T100">.<text:s/></text:span><text:span text:style-name="T101">Pakeisti 7 straipsnio 2 punktą ir jį išdėstyti taip:</text:span></text:p>
        <text:p text:style-name="P102"><text:span text:style-name="T103">„</text:span><text:span text:style-name="T104">2</text:span><text:span text:style-name="T105">)<text:s/></text:span><text:span text:style-name="T106">ypatingųjų</text:span><text:span text:style-name="T107"><text:s/>ir ekstremaliųjų situacijų atvejais užkerta keli</text:span><text:span text:style-name="T108">ą veiksmams, keliantiems pavojų žmonių gyvybei ar sveikatai, turtui, gamtai arba šiurkščiai pažeidžiantiems viešąją tvarką ar laisvės atėmimo<text:s/></text:span><text:span text:style-name="T109">vietų įstaigos</text:span><text:span text:style-name="T110"><text:s/></text:span><text:span text:style-name="T111">vidaus tvarką;“.</text:span></text:p>
        <text:p text:style-name="P112"><text:span text:style-name="T113">3</text:span><text:span text:style-name="T114">.<text:s/></text:span><text:span text:style-name="T115">Pakeisti 7 straipsnio 3 punktą ir jį išdėstyti taip:</text:span></text:p>
        <text:p text:style-name="P116"><text:span text:style-name="T117">„</text:span><text:span text:style-name="T118">3</text:span><text:span text:style-name="T119">)<text:s/></text:span><text:span text:style-name="T120">vidaus reika</text:span><text:span text:style-name="T121">lų ministro nustatyta tvarka</text:span><text:span text:style-name="T122"><text:s/>konvojuoja suimtuosius ir nuteistuosius į laisvės atėmimo</text:span><text:span text:style-name="T123"><text:s/>vietų įstaigą</text:span><text:span text:style-name="T124">, iš<text:s/></text:span><text:span text:style-name="T125">vieno<text:s/></text:span><text:span text:style-name="T126">laisvės atėmimo<text:s/></text:span><text:span text:style-name="T127">vietų įstaigos padalinio<text:s/></text:span><text:span text:style-name="T128">į kitą;“.</text:span></text:p>
        <text:p text:style-name="P129"><text:span text:style-name="T130">4</text:span><text:span text:style-name="T131">. Pakeisti 7 straipsnio 4 punktą ir jį išdėstyti taip:</text:span></text:p>
        <text:p text:style-name="P132"><text:span text:style-name="T133">„</text:span><text:span text:style-name="T134">4</text:span><text:span text:style-name="T135">)<text:s/></text:span><text:span text:style-name="T136">vidaus reikalų ministro</text:span><text:span text:style-name="T137"><text:s/>nustatyta tvarka konvojuoja sulaikytuosius, suimtuosius ir nuteistuosius iš laisvės atėmimo vietų<text:s/></text:span><text:span text:style-name="T138">įstaigos<text:s/></text:span><text:span text:style-name="T139">į Lietuvos Aukščiausiąjį Teismą, Apeliacinį, apygardos teismus, Lietuvos vyriausiąjį administracinį ir apygardos administracinius teismus, o ypating</text:span><text:span text:style-name="T140">o konvojaus atvejais (kai konvojuojami nuteistieji, kuriems įsiteisėjęs teismo nuosprendis dėl laisvės atėmimo iki gyvos galvos, taip pat kitais įstatymų nustatytais atvejais) – ir į miestų ir rajonų apylinkės teismus ir atgal į laisvės atėmimo<text:s/></text:span><text:span text:style-name="T141">vietų įstai</text:span><text:span text:style-name="T142">gą</text:span><text:span text:style-name="T143">, saugo juos per teismo posėdžius;“.</text:span></text:p>
        <text:p text:style-name="P144"><text:span text:style-name="T145">5</text:span><text:span text:style-name="T146">. Pakeisti 7 straipsnio 5 punktą ir jį išdėstyti taip:</text:span></text:p>
        <text:p text:style-name="P147"><text:span text:style-name="T148">„</text:span><text:span text:style-name="T149">5</text:span><text:span text:style-name="T150">)<text:s/></text:span><text:span text:style-name="T151">vidaus reikalų ministro</text:span><text:span text:style-name="T152"><text:s/></text:span><text:span text:style-name="T153">nustatyta tvarka</text:span><text:span text:style-name="T154"><text:s/></text:span><text:span text:style-name="T155">konvojuoja sulaikytuosius, suimtuosius ir nuteistuosius jų ekstradicijos atvejais, juos deportuojant, perduodant Tarptautiniam baudžiamajam<text:s/></text:span><text:soft-page-break/><text:span text:style-name="T156">teismui, perduodant pagal Europos arešto orderį, taip pat nuteistuosius perduodant toliau atlikti<text:s/></text:span><text:span text:style-name="T157">bausmės</text:span><text:span text:style-name="T158">;“.</text:span></text:p>
        <text:p text:style-name="P159"><text:span text:style-name="T160">6</text:span><text:span text:style-name="T161">. Pakeisti 7 straipsnio 6 punktą ir jį išdėstyti taip:</text:span></text:p>
        <text:p text:style-name="P162"><text:span text:style-name="T163">„</text:span><text:span text:style-name="T164">6</text:span><text:span text:style-name="T165">) teisės aktų nustatyta tvarka dalyvauja ieškant iš laisvės atėmimo vietų<text:s/></text:span><text:span text:style-name="T166">įstaigos</text:span><text:span text:style-name="T167"><text:s/></text:span><text:span text:style-name="T168">pabėgusių ar konvojavimo metu pabėgusių asmenų ir juos sulaiko;“.</text:span></text:p>
        <text:p text:style-name="P169"/>
        <text:p text:style-name="P170"><text:span text:style-name="T171">3</text:span><text:span text:style-name="T172"><text:s/>straipsnis.<text:s/></text:span><text:span text:style-name="T173">10 straipsnio pakeiti</text:span><text:span text:style-name="T174">mas</text:span></text:p>
        <text:p text:style-name="P175"><text:span text:style-name="T176">1</text:span><text:span text:style-name="T177">. Pakeisti 10 straipsnio 1 dalies 10 punktą ir jį išdėstyti taip:</text:span></text:p>
        <text:p text:style-name="P178"><text:span text:style-name="T179">„</text:span><text:span text:style-name="T180">10</text:span><text:span text:style-name="T181">) persekiodamas konvojavimo metu ar iš laisvės atėmimo<text:s/></text:span><text:span text:style-name="T182">vietų įstaigos<text:s/></text:span><text:span text:style-name="T183">pabėgusį asmenį arba nusikalstamos veikos padarymu įtariamą asmenį, taip pat siekdamas užkirsti kelią daro</text:span><text:span text:style-name="T184">mai nusikalstamai veikai, bet kuriuo paros laiku įeiti į fiziniams ir juridiniams asmenims priklausančias gyvenamąsias ar negyvenamąsias patalpas, teritorijas, sustabdyti transporto priemones ir į jas patekti. Atsisakius paklusti, Tarnybos pareigūnas turi<text:s/></text:span><text:span text:style-name="T185">teisę visomis įmanomomis priemonėmis atidaryti patalpas ir transporto priemones. Ši teisė taip pat suteikiama ekstremaliųjų situacijų atvejais. Apie tokius veiksmus per 24 valandas turi būti pranešta prokurorui;“.</text:span></text:p>
        <text:p text:style-name="P186"><text:span text:style-name="T187">2</text:span><text:span text:style-name="T188">. Pakeisti 10 <text:s/>straipsnio 1 dalie</text:span><text:span text:style-name="T189">s 11 punktą ir jį išdėstyti taip:</text:span></text:p>
        <text:p text:style-name="P190"><text:span text:style-name="T191">„</text:span><text:span text:style-name="T192">11</text:span><text:span text:style-name="T193">) persekiodamas konvojavimo metu ar iš laisvės atėmimo<text:s/></text:span><text:span text:style-name="T194">vietų įstaigos</text:span><text:span text:style-name="T195"><text:s/>pabėgusį asmenį arba administracinio teisės pažeidimo ar nusikalstamos veikos padarymu įtariamą asmenį, veždamas asmenį, kuriam būtina neatidėlioti</text:span><text:span text:style-name="T196">na medicinos pagalba, į sveikatos priežiūros įstaigą ar kitais neatidėliotinais atvejais nekliudomai naudotis visomis transporto priemonėmis, priklausančiomis fiziniams ar juridiniams asmenims, išskyrus diplomatinių ir konsulinių įstaigų transporto priemon</text:span><text:span text:style-name="T197">es;“.</text:span></text:p>
        <text:p text:style-name="P198"/>
        <text:p text:style-name="P199"><text:span text:style-name="T200">4</text:span><text:span text:style-name="T201"><text:s/>straipsnis.<text:s/></text:span><text:span text:style-name="T202">Įstatymo įsigaliojimas ir įgyvendinimas</text:span></text:p>
        <text:p text:style-name="P203"><text:span text:style-name="T204">1</text:span><text:span text:style-name="T205">. Šis įstatymas, išskyrus šio straipsnio 2 dalį, įsigalioja 2023 m. sausio 1 d.</text:span></text:p>
        <text:p text:style-name="P206"><text:span text:style-name="T207">2</text:span><text:span text:style-name="T208">. Vidaus reikalų ministras<text:s/></text:span><text:span text:style-name="T209">iki 2022 m. gruodžio 31 d. priima šio įstatymo įgyvendinamuosius<text:s/></text:span><text:span text:style-name="T210">teisės aktus.</text:span></text:p>
        <text:p text:style-name="P211"/>
        <text:p text:style-name="P212"><text:span text:style-name="T213">Skelbiu šį Lietuvos Respublikos Seimo priimtą įstatymą.</text:span></text:p>
        <text:p text:style-name="P214"/>
        <text:p text:style-name="P215"/>
        <text:p text:style-name="P216"/>
        <text:p text:style-name="P217"><text:span text:style-name="T218">Respublikos Prezidentas</text:span><text:span text:style-name="T219"><text:tab/></text:span><text:span text:style-name="T2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06:34:00Z</meta:creation-date>
    <dc:date>2022-07-15T06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653" meta:character-count="5270" meta:row-count="145" meta:non-whitespace-character-count="4652"/>
  </office:meta>
</office:document-meta>
</file>