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line-height="150%">
        <style:tab-stops>
          <style:tab-stop style:type="right" style:position="6.6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line-height="150%"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6" style:parent-style-name="DefaultParagraphFont" style:family="text">
      <style:text-properties fo:color="#000000"/>
    </style:style>
    <style:style style:name="P47" style:parent-style-name="Normal" style:family="paragraph">
      <style:paragraph-properties fo:line-height="15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line-height="15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line-height="150%" fo:text-indent="0.4923in"/>
      <style:text-properties fo:color="#000000"/>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fo:line-height="150%"/>
      <style:text-properties fo:font-weight="bold" style:font-weight-asian="bold" fo:text-transform="uppercase" fo:color="#000000"/>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line-height="150%" fo:text-indent="0.4923in"/>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fo:line-height="150%"/>
      <style:text-properties fo:font-weight="bold" style:font-weight-asian="bold" fo:text-transform="uppercase" fo:color="#00000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line-height="150%" fo:text-indent="0.4923in"/>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line-height="150%" fo:text-indent="0.4923in"/>
      <style:text-properties fo:color="#000000"/>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34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line-height="150%" fo:text-indent="0.4923in"/>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line-height="150%" fo:text-indent="0.4923in"/>
      <style:text-properties fo:color="#000000"/>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line-height="150%" fo:text-indent="0.4923in"/>
      <style:text-properties fo:color="#00000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line-height="150%" fo:text-indent="0.4923in"/>
      <style:text-properties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line-height="150%"/>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line-height="150%" fo:text-indent="0.4923in"/>
      <style:text-properties fo:color="#000000"/>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line-height="150%" fo:margin-left="0.4923in" fo:text-indent="0.0416in">
        <style:tab-stops/>
      </style:paragraph-properties>
      <style:text-properties fo:color="#000000"/>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fo:line-height="150%"/>
      <style:text-properties fo:font-weight="bold" style:font-weight-asian="bold" fo:color="#000000"/>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line-height="150%"/>
    </style:style>
    <style:style style:name="T364"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60556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text:span text:style-name="T11"><draw:frame draw:z-index="251657728" draw:layer="Invisible" draw:style-name="a2" draw:name="Picture 3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TEISINGUMO MINISTRAS</text:span></text:p>
      <text:p text:style-name="P13"/>
      <text:p text:style-name="P14">ĮSAKYMAS</text:p>
      <text:p text:style-name="P15">DĖL CIVILINIŲ ORLAIVIŲ AVARIJŲ IR INCIDENTŲ TYRIMO TVARKOS APRAŠO PATVIRTINIMO</text:p>
      <text:p text:style-name="P16"/>
      <text:p text:style-name="P17">2015 m. gruodžio 30 <text:s/>d. Nr. 1R-388</text:p>
      <text:p text:style-name="P18">Vilnius</text:p>
      <text:p text:style-name="P19"/>
      <text:p text:style-name="P20"/>
      <text:p text:style-name="P21"><text:span text:style-name="T22">Vadovaudamasis Lietuvos Respublikos aviacijos įstatymo 67 straipsnio 1 dalimi ir įgyvendindamas 2010 m. spalio 20 d. Europos Parlamento ir Tarybos reglamentą Nr. 996/2010 dėl civilinės aviacijos avarijų ir incidentų tyrimo ir prevencijos, kuriuo panaikinama Direktyva 94/56/EB (OL 2010 L 295, p. 35), taip pat 1944 m. Tarptautinės civilinės aviacijos konvencijos 13 priedą:</text:span></text:p>
      <text:p text:style-name="P23"><text:span text:style-name="T24">1</text:span><text:span text:style-name="T25">.<text:s/></text:span><text:span text:style-name="T26">Tvirtinu</text:span><text:span text:style-name="T27"><text:s/>Civilinių orlaivių avarijų ir incidentų tyrimo tvarkos aprašą (pridedama).</text:span></text:p>
      <text:p text:style-name="P28"><text:span text:style-name="T29">2</text:span><text:span text:style-name="T30">.<text:s/></text:span><text:span text:style-name="T31"><text:tab/>N u s t a t a u, kad šis įsakymas įsigalioja 2016 m. sausio 1 d.</text:span></text:p>
      <text:p text:style-name="P32"/>
      <text:p text:style-name="P33"/>
      <text:p text:style-name="P34"/>
      <text:p text:style-name="P35"><text:span text:style-name="T36">T</text:span>eisingumo ministras<text:s/><text:tab/>Juozas Bernatonis<text:span text:style-name="T37"><text:tab/></text:span></text:p>
      <text:soft-page-break/>
      <text:p text:style-name="P38"><text:span text:style-name="T46">PATVIRTINTA</text:span></text:p>
      <text:p text:style-name="P47">Lietuvos Respublikos teisingumo ministro</text:p>
      <text:p text:style-name="P48">2015 m. gruodžio 30 d. įsakymu Nr. 1R-388</text:p>
      <text:p text:style-name="P49"/>
      <text:p text:style-name="P50"><text:span text:style-name="T51">CIVILINIŲ ORLAIVIŲ AVARIJŲ IR INCIDENTŲ TYR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Civilinių orlaivių avarijų ir incidentų tyrimo tvarkos aprašas (toliau – aprašas) reglamentuoja civilinių orlaivių (toliau – orlaiviai) avarijų ir incidentų tyrimo tvarką.</text:span></text:p>
      <text:p text:style-name="P63"><text:span text:style-name="T64">2</text:span><text:span text:style-name="T65">.</text:span><text:span text:style-name="T66"><text:tab/><text:s/>Orlaivių avarijas ir incidentus, išskyrus šio aprašo nustatytus atvejus, tiria nuolatinis orlaivių avarijų ir incidentų tyrimų vadovas (toliau – tyrimų vadovas), kurį skiria Lietuvos Respublikos teisingumo ministras.</text:span></text:p>
      <text:p text:style-name="P67"><text:span text:style-name="T68">3</text:span><text:span text:style-name="T69">.</text:span><text:span text:style-name="T70"><text:tab/><text:s/>Šio aprašo reikalavimai taikomi orlaivių savininkams (valdytojams), civilinės aviacijos įmonėms, organizacijoms, kitiems šiame apraše ir kituose teisės aktuose nurodytiems fiziniams ir juridiniams asmenims.</text:span></text:p>
      <text:p text:style-name="P71"><text:span text:style-name="T72">4</text:span><text:span text:style-name="T73">.</text:span><text:span text:style-name="T74"><text:tab/><text:s/>Šiame apraše vartojamos sąvokos suprantamos taip, kaip jos apibrėžtos Lietuvos Respublikos aviacijos įstatyme ir 2010 m. spalio 20 d. Europos Parlamento ir Tarybos reglamente Nr. 996/2010 dėl civilinės aviacijos avarijų ir incidentų tyrimo ir prevencijos, kuriuo panaikinama Direktyva 94/56/EB (OL 2010 L 295, p. 35).</text:span></text:p>
      <text:p text:style-name="P75"/>
      <text:p text:style-name="P76"><text:span text:style-name="T77">II</text:span><text:span text:style-name="T78"><text:s/>SKYRIUS</text:span></text:p>
      <text:p text:style-name="P79"><text:span text:style-name="T80">AVARIJŲ TYRIMAS</text:span></text:p>
      <text:p text:style-name="P81"/>
      <text:p text:style-name="P82"><text:span text:style-name="T83">pirmasis</text:span><text:span text:style-name="T84"><text:s/>skirsnis</text:span></text:p>
      <text:p text:style-name="P85"><text:span text:style-name="T86">Tyrimo organizavimas</text:span></text:p>
      <text:p text:style-name="P87"/>
      <text:p text:style-name="P88"><text:span text:style-name="T89">5</text:span><text:span text:style-name="T90">.</text:span><text:span text:style-name="T91"><text:tab/><text:s/>Orlaivių avarijas tyrimų vadovas tiria vienas arba padedamas savo paskirtos avarijos tyrimo komisijos. Avarijos tyrimo komisijos darbui vadovauja jos pirmininkas – tyrimų vadovas.</text:span></text:p>
      <text:p text:style-name="P92"><text:span text:style-name="T93">6</text:span><text:span text:style-name="T94">.</text:span><text:span text:style-name="T95"><text:tab/><text:s/>Kai avariją tyrimų vadovas tiria vienas, šio aprašo nuostatas dėl avarijos tyrimo komisijos ir jos pirmininko veiklos tyrimų vadovas įgyvendina tiesiogiai.</text:span></text:p>
      <text:p text:style-name="P96"><text:span text:style-name="T97">7</text:span><text:span text:style-name="T98">.</text:span><text:span text:style-name="T99"><text:tab/><text:s/>Avarijos tyrimo komisijos nariai gali būti tik reikiamą išsilavinimą, kvalifikaciją ir darbo patirtį turintys specialistai.</text:span></text:p>
      <text:p text:style-name="P100"><text:span text:style-name="T101">8</text:span><text:span text:style-name="T102">.</text:span><text:span text:style-name="T103"><text:tab/><text:s/>Avarijos tyrimo komisijos nariai gali būti tik nešališki ir tyrimo baigtimi asmeniškai nesuinteresuoti asmenys.</text:span></text:p>
      <text:p text:style-name="P104"><text:span text:style-name="T105">9</text:span><text:span text:style-name="T106">.</text:span><text:span text:style-name="T107"><text:tab/><text:s/>Orlaivio savininkas (valdytojas), civilinės aviacijos įmonės, organizacijos, kiti fiziniai ir juridiniai asmenys sudaro reikiamas sąlygas ir teikia pagalbą tyrimų vadovui (avarijos tyrimo komisijos pirmininkui) ar avarijos tyrimo komisijai.</text:span></text:p>
      <text:p text:style-name="P108"/>
      <text:p text:style-name="P109"><text:span text:style-name="T110">antrasis</text:span><text:span text:style-name="T111"><text:s/>skirsnis</text:span></text:p>
      <text:p text:style-name="P112"><text:span text:style-name="T113">AVARIJOS TYRIMO komisijos darbo tvarka</text:span></text:p>
      <text:p text:style-name="P114"/>
      <text:p text:style-name="P115"><text:span text:style-name="T116">10</text:span><text:span text:style-name="T117">.</text:span><text:span text:style-name="T118"><text:tab/><text:s/>Avarijos tyrimo komisija dirba pagal posėdyje apsvarstytą ir patvirtintą darbo planą. Plane nurodomos informacijos rinkimo, analizės ir tyrimo pagrindinės kryptys, laikas ir atsakingi asmenys.</text:span></text:p>
      <text:p text:style-name="P119"><text:span text:style-name="T120">11</text:span><text:span text:style-name="T121">.</text:span><text:span text:style-name="T122"><text:tab/><text:s/>Avarijos tyrimo komisijos darbo planas tikslinamas ir pildomas atsižvelgiant į nustatytus tyrimo duomenis.</text:span></text:p>
      <text:p text:style-name="P123"><text:span text:style-name="T124">12</text:span><text:span text:style-name="T125">.</text:span><text:span text:style-name="T126"><text:tab/><text:s/>Į avarijos tyrimo komisijos posėdžius tyrimų vadovo (avarijos tyrimo komisijos pirmininko) leidimu gali būti kviečiami dalyvauti kiti suinteresuoti asmenys.</text:span></text:p>
      <text:p text:style-name="P127"><text:span text:style-name="T128">13</text:span><text:span text:style-name="T129">.</text:span><text:span text:style-name="T130"><text:tab/><text:s/>Tyrimo klausimus bendru sutarimu sprendžia avarijos tyrimo komisija. Esant nesutarimų, tyrimų vadovas (avarijos tyrimo komisijos pirmininkas) turi sprendžiamojo balso teisę.</text:span></text:p>
      <text:p text:style-name="P131"/>
      <text:p text:style-name="P132"><text:span text:style-name="T133">trečiasis</text:span><text:span text:style-name="T134"><text:s/>skirsnis</text:span></text:p>
      <text:p text:style-name="P135"><text:span text:style-name="T136">AVARIJOS</text:span><text:span text:style-name="T137"><text:s/></text:span><text:span text:style-name="T138">TYRIMO DALYVIŲ TEISĖS IR PAREIGOS</text:span></text:p>
      <text:p text:style-name="P139"/>
      <text:p text:style-name="P140"><text:span text:style-name="T141">14</text:span><text:span text:style-name="T142">.</text:span><text:span text:style-name="T143"><text:tab/><text:s/>Tyrimų vadovo (avarijos tyrimo komisijos pirmininko) nurodymus privalo vykdyti visi su tyrimu susiję asmenys.</text:span></text:p>
      <text:p text:style-name="P144"><text:span text:style-name="T145">15</text:span><text:span text:style-name="T146">.</text:span><text:span text:style-name="T147"><text:tab/><text:s/>Tyrimų vadovas (avarijos tyrimo komisijos pirmininkas) privalo:</text:span></text:p>
      <text:p text:style-name="P148"><text:span text:style-name="T149">15.1</text:span><text:span text:style-name="T150">.</text:span><text:span text:style-name="T151"><text:tab/><text:s/>įvykus avarijai prireikus sudaryti avarijos tyrimo komisiją ir supažindinti jos narius su tyrimo tikslais ir pagrindinėmis procedūromis atliekant tyrimą;</text:span></text:p>
      <text:p text:style-name="P152"><text:span text:style-name="T153">15.2</text:span><text:span text:style-name="T154">.</text:span><text:span text:style-name="T155"><text:tab/><text:s/>instruktuoti avarijos tyrimo komisijos narius apie darbų saugą avarijos vietoje;</text:span></text:p>
      <text:p text:style-name="P156"><text:span text:style-name="T157">15.3</text:span><text:span text:style-name="T158">.</text:span><text:span text:style-name="T159"><text:tab/><text:s/>nustatyti pagrindines avarijos tyrimo komisijos darbo kryptis, siūlyti koreguoti avarijos tyrimo komisijos darbo planą;</text:span></text:p>
      <text:p text:style-name="P160"><text:span text:style-name="T161">15.4</text:span><text:span text:style-name="T162">.</text:span><text:span text:style-name="T163"><text:tab/><text:s/>užtikrinti avarijos tyrimo komisijos darbo efektyvumą ir koordinuoti visų tyrime dalyvaujančių asmenų veiksmus;</text:span></text:p>
      <text:p text:style-name="P164"><text:span text:style-name="T165">15.5</text:span><text:span text:style-name="T166">.</text:span><text:span text:style-name="T167"><text:tab/><text:s/>pasitelkti reikiamų kvalifikuotų specialistų ir ekspertų;</text:span></text:p>
      <text:p text:style-name="P168"><text:span text:style-name="T169">15.6</text:span><text:span text:style-name="T170">.</text:span><text:span text:style-name="T171"><text:tab/><text:s/>kiek įmanoma greičiau užbaigti tyrimo darbus ir užtikrinti, kad būtų parengta avarijos tyrimo ataskaita.</text:span></text:p>
      <text:p text:style-name="P172"><text:span text:style-name="T173">16</text:span><text:span text:style-name="T174">.</text:span><text:span text:style-name="T175"><text:tab/><text:s/>Tyrimų vadovas (avarijos tyrimo komisijos pirmininkas) turi teisę:</text:span></text:p>
      <text:p text:style-name="P176"><text:span text:style-name="T177">16.1</text:span><text:span text:style-name="T178">.</text:span><text:span text:style-name="T179"><text:tab/><text:s/>priimti galutinius sprendimus tyrimo klausimais;</text:span></text:p>
      <text:p text:style-name="P180"><text:span text:style-name="T181">16.2</text:span><text:span text:style-name="T182">.</text:span><text:span text:style-name="T183"><text:tab/><text:s/>duoti nurodymus visiems su tyrimu susijusiems asmenims;</text:span></text:p>
      <text:p text:style-name="P184"><text:span text:style-name="T185">16.3</text:span><text:span text:style-name="T186">.</text:span><text:span text:style-name="T187"><text:tab/><text:s/>vykstant tyrimui ir paaiškėjus, kad būtina imtis saugumo priemonių, rekomenduoti imtis skubių veiksmų skrydžių saugai užtikrinti;</text:span></text:p>
      <text:p text:style-name="P188"><text:span text:style-name="T189">16.4</text:span><text:span text:style-name="T190">.</text:span><text:span text:style-name="T191"><text:tab/><text:s/>uždrausti dalyvauti tyrime asmenims, kaltiems dėl daiktinių įrodymų netekimo, sąmoningai suklastojusiems dokumentaciją arba nuolat nevykdžiusiems tyrimų vadovo (avarijos tyrimo komisijos pirmininko) nurodymų, ir apie tai neatidėliotinai pranešti jų vadovams.</text:span></text:p>
      <text:p text:style-name="P192"><text:span text:style-name="T193">17</text:span><text:span text:style-name="T194">.</text:span><text:span text:style-name="T195"><text:tab/><text:s/>Tyrimų vadovas (avarijos tyrimo komisijos pirmininkas) atsako už:</text:span></text:p>
      <text:p text:style-name="P196"><text:span text:style-name="T197">17.1</text:span><text:span text:style-name="T198">.</text:span><text:span text:style-name="T199"><text:tab/><text:s/>avarijos tyrimo objektyvumą, teisingą dokumentų įforminimą;</text:span></text:p>
      <text:p text:style-name="P200"><text:span text:style-name="T201">17.2</text:span><text:span text:style-name="T202">.</text:span><text:span text:style-name="T203"><text:tab/><text:s/>sprendimų dėl avarijos tyrimo pagrįstumą.</text:span></text:p>
      <text:p text:style-name="P204"><text:span text:style-name="T205">18</text:span><text:span text:style-name="T206">.</text:span><text:span text:style-name="T207"><text:tab/><text:s/>Avarijos tyrimo komisijos nariai privalo:</text:span></text:p>
      <text:p text:style-name="P208"><text:span text:style-name="T209">18.1</text:span><text:span text:style-name="T210">.</text:span><text:span text:style-name="T211"><text:tab/><text:s/>vykdyti tyrimų vadovo (avarijos tyrimo komisijos pirmininko) nurodymus;</text:span></text:p>
      <text:p text:style-name="P212"><text:span text:style-name="T213">18.2</text:span><text:span text:style-name="T214">.</text:span><text:span text:style-name="T215"><text:tab/><text:s/>tirti avariją visapusiškai ir objektyviai, derinti savo veiksmus su tyrimų vadovu (avarijos tyrimo komisijos pirmininku).</text:span></text:p>
      <text:p text:style-name="P216"><text:span text:style-name="T217">19</text:span><text:span text:style-name="T218">.</text:span><text:span text:style-name="T219"><text:tab/><text:s/>Avarijos tyrimo komisijos nariai turi teisę:</text:span></text:p>
      <text:p text:style-name="P220"><text:span text:style-name="T221">19.1</text:span><text:span text:style-name="T222">.</text:span><text:span text:style-name="T223"><text:tab/><text:s/>susipažinti su visa avarijos tyrimo medžiaga;</text:span></text:p>
      <text:p text:style-name="P224"><text:span text:style-name="T225">19.2</text:span><text:span text:style-name="T226">.</text:span><text:span text:style-name="T227"><text:tab/><text:s/>teikti siūlymus dėl tyrimo.</text:span></text:p>
      <text:p text:style-name="P228"/>
      <text:p text:style-name="P229"><text:span text:style-name="T230">ketvirtasis</text:span><text:span text:style-name="T231"><text:s/>skirsnis</text:span></text:p>
      <text:p text:style-name="P232"><text:span text:style-name="T233">AVARIJOS TYRIMO ATASKAITA</text:span></text:p>
      <text:p text:style-name="P234"/>
      <text:p text:style-name="P235"><text:span text:style-name="T236">20</text:span><text:span text:style-name="T237">.</text:span><text:span text:style-name="T238"><text:tab/><text:s/>Baigiamasis avarijos tyrimo dokumentas yra avarijos tyrimo ataskaita.<text:s/></text:span></text:p>
      <text:p text:style-name="P239"><text:span text:style-name="T240">21</text:span><text:span text:style-name="T241">.</text:span><text:span text:style-name="T242"><text:tab/><text:s/>Avarijos tyrimo ataskaitą pasirašo tyrimų vadovas (avarijos tyrimo komisijos pirmininkas), o kai buvo sudaryta avarijos tyrimo komisija – ir jos nariai. Avarijos tyrimo komisijos narys, nesutinkantis su ataskaitos išvadomis, ataskaitą pasirašo, bet nurodo, su kuriomis išvadomis nesutinka.</text:span></text:p>
      <text:p text:style-name="P243"/>
      <text:p text:style-name="P244"><text:span text:style-name="T245">iii</text:span><text:span text:style-name="T246"><text:s/>skyrius</text:span></text:p>
      <text:p text:style-name="P247"><text:span text:style-name="T248">INCIDENTŲ TYRIMAS</text:span></text:p>
      <text:p text:style-name="P249"/>
      <text:p text:style-name="P250"><text:span text:style-name="T251">pirmasis</text:span><text:span text:style-name="T252"><text:s/>skirsnis</text:span></text:p>
      <text:p text:style-name="P253"><text:span text:style-name="T254">TYRIMO organizavimas</text:span></text:p>
      <text:p text:style-name="P255"/>
      <text:p text:style-name="P256"><text:span text:style-name="T257">22</text:span><text:span text:style-name="T258">.</text:span><text:span text:style-name="T259"><text:tab/><text:s/>Už orlaivių incidentų tyrimą yra atsakingi orlaivių savininkai (valdytojai) ar civilinės aviacijos įmonės ar organizacijos, kurioms priklauso orlaivis. Jų atliekamas incidento tyrimas turi būti baigtas per 30 parų nuo incidento dienos. Incidento tyrimo ataskaitos kopijos baigus tyrimą per 3 paras išsiunčiamos tyrimų vadovui ir Civilinės aviacijos administracijai.</text:span></text:p>
      <text:p text:style-name="P260"><text:span text:style-name="T261">23</text:span><text:span text:style-name="T262">.</text:span><text:span text:style-name="T263"><text:tab/><text:s/>Atskirais atvejais, kai, tyrimų vadovo nuomone, ištyrus incidentą gali būti pagerinta skrydžių sauga, incidentą gali tirti arba jo tyrimą atnaujinti tyrimų vadovas vienas arba padedamas savo paskirtos incidento tyrimo komisijos. Incidento tyrimo komisijos darbui vadovauja jos pirmininkas – tyrimų vadovas.</text:span></text:p>
      <text:p text:style-name="P264"><text:span text:style-name="T265">24</text:span><text:span text:style-name="T266">.</text:span><text:span text:style-name="T267"><text:tab/><text:s/>Pavojingus incidentus tiria tyrimų vadovas vienas arba padedamas savo paskirtos incidento tyrimo komisijos. Incidento tyrimo komisijos darbui vadovauja jos pirmininkas – tyrimų vadovas.</text:span></text:p>
      <text:p text:style-name="P268"><text:span text:style-name="T269">25</text:span><text:span text:style-name="T270">.</text:span><text:span text:style-name="T271"><text:tab/><text:s/>Incidento tyrimui<text:s/></text:span><text:span text:style-name="T272">mutatis mutandis</text:span><text:span text:style-name="T273"><text:s/>taikomos šio aprašo nuostatos, reguliuojančios avarijos tyrimą.</text:span></text:p>
      <text:p text:style-name="P274"/>
      <text:p text:style-name="P275"><text:span text:style-name="T276">antrasis</text:span><text:span text:style-name="T277"><text:s/>skirsnis</text:span></text:p>
      <text:p text:style-name="P278"><text:span text:style-name="T279">INCIDENTO TYRIMO ATASKAITA</text:span></text:p>
      <text:p text:style-name="P280"/>
      <text:p text:style-name="P281"><text:span text:style-name="T282">26</text:span><text:span text:style-name="T283">.</text:span><text:span text:style-name="T284"><text:tab/><text:s/>Baigiamasis incidento tyrimo dokumentas yra incidento tyrimo ataskaita.</text:span></text:p>
      <text:p text:style-name="P285"><text:span text:style-name="T286">27</text:span><text:span text:style-name="T287">.</text:span><text:span text:style-name="T288"><text:tab/><text:s/>Incidento tyrimo ataskaitą pasirašo tyrimų vadovas (incidento tyrimo komisijos pirmininkas), o kai buvo sudaryta incidento tyrimo komisija – ir jos nariai. Incidento tyrimo komisijos narys, nesutinkantis su ataskaitos išvadomis, ataskaitą pasirašo, bet nurodo, su kuriomis išvadomis nesutinka.</text:span></text:p>
      <text:p text:style-name="P289"/>
      <text:p text:style-name="P290"><text:span text:style-name="T291">IV</text:span><text:span text:style-name="T292"><text:s/>SKYRIUS</text:span></text:p>
      <text:p text:style-name="P293"><text:span text:style-name="T294">SKRYDŽIŲ SAUGOS REKOMENDACIJOS</text:span></text:p>
      <text:p text:style-name="P295"/>
      <text:p text:style-name="P296"><text:span text:style-name="T297">28</text:span><text:span text:style-name="T298">.</text:span><text:span text:style-name="T299"><text:tab/><text:s/>Tyrimų vadovas arba avarijos ar incidento tyrimo komisija tyrimo metu surinktos informacijos ir jos analizės pagrindu gali parengti skrydžių saugos rekomendacijas, kuriose atsižvelgia į visus tyrimo metu atskleistus aviacijos sistemos trūkumus ir įvykius, neturėjusius tiesioginės įtakos konkrečiai situacijai atsirasti ir vystytis, tačiau keliančius grėsmę skrydžių saugai.</text:span></text:p>
      <text:p text:style-name="P300"><text:span text:style-name="T301">29</text:span><text:span text:style-name="T302">.</text:span><text:span text:style-name="T303"><text:tab/><text:s/>Šio aprašo 28 punkte nurodytose rekomendacijose gali būti nurodoma:</text:span></text:p>
      <text:p text:style-name="P304"><text:span text:style-name="T305">29.1</text:span><text:span text:style-name="T306">.</text:span><text:span text:style-name="T307"><text:tab/><text:s/>skrydžių saugos užtikrinimo reikalavimai orlaivių savininkams (valdytojams), civilinės aviacijos įmonėms ir organizacijoms bei fiziniams ir juridiniams asmenims, naudojantiems orlaivius;</text:span></text:p>
      <text:p text:style-name="P308"><text:span text:style-name="T309">29.2</text:span><text:span text:style-name="T310">.</text:span><text:span text:style-name="T311"><text:tab/><text:s/>aviacijos personalo darbo drausmės stiprinimas ir jo profesinio lygio kėlimas;</text:span></text:p>
      <text:p text:style-name="P312"><text:span text:style-name="T313">29.3</text:span><text:span text:style-name="T314">.</text:span><text:span text:style-name="T315"><text:tab/><text:s/>skrydžių ir aviacijos technikos techninės priežiūros ir jos naudojimo gerinimas;</text:span></text:p>
      <text:p text:style-name="P316"><text:span text:style-name="T317">29.4</text:span><text:span text:style-name="T318">.</text:span><text:span text:style-name="T319"><text:tab/><text:s/>skrydžių valdymo ir antžeminio skrydžių aprūpinimo gerinimas;</text:span></text:p>
      <text:p text:style-name="P320"><text:span text:style-name="T321">29.5</text:span><text:span text:style-name="T322">.</text:span><text:span text:style-name="T323"><text:tab/><text:s/>naujų skrydžių saugos užtikrinimo metodų sukūrimas arba jau egzistuojančių gerinimas;</text:span></text:p>
      <text:p text:style-name="P324"><text:span text:style-name="T325">29.6</text:span><text:span text:style-name="T326">.</text:span><text:span text:style-name="T327"><text:tab/><text:s/>orlaivių, jų variklių ir įrangos konstrukcijos tobulinimas;</text:span></text:p>
      <text:p text:style-name="P328"><text:span text:style-name="T329">29.7</text:span><text:span text:style-name="T330">.</text:span><text:span text:style-name="T331"><text:tab/><text:s/>aviacijos technikos gamybos ir technologinių procesų tobulinimas;</text:span></text:p>
      <text:p text:style-name="P332"><text:span text:style-name="T333">29.8</text:span><text:span text:style-name="T334">.</text:span><text:span text:style-name="T335"><text:tab/><text:s/>aviacijos technikos priežiūros ir remonto technologijų tobulinimas;</text:span></text:p>
      <text:p text:style-name="P336"><text:span text:style-name="T337">29.9</text:span><text:span text:style-name="T338">.</text:span><text:span text:style-name="T339"><text:tab/><text:s/>instrukcijų ir normatyvinių dokumentų papildymas bei patikslinimas;</text:span></text:p>
      <text:p text:style-name="P340"><text:span text:style-name="T341">29.10</text:span><text:span text:style-name="T342">.</text:span><text:span text:style-name="T343"><text:tab/><text:s/>kiti su skrydžių sauga susiję pasiūlymai.</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30</text:span><text:span text:style-name="T353">.</text:span><text:span text:style-name="T354"><text:tab/><text:s/>Kitų valstybių paskirti įgaliotieji atstovai ir jų konsultantai dalyvavimo tyrime apimtį suderina su tyrimų vadovu (avarijos ar incidento tyrimo komisijos pirmininku).</text:span></text:p>
      <text:p text:style-name="P355"><text:span text:style-name="T356">31</text:span><text:span text:style-name="T357">.</text:span><text:span text:style-name="T358"><text:tab/>Tyrimų vadovas (avarijos ar incidento tyrimo komisijos pirmininkas) paskelbia orlaivio avarijos ar incidento tyrimo ataskaitą Lietuvos Respublikos teisingumo ministerijos interneto svetainėje, taip pat paviešina ataskaitą kitomis jam prieinamomis priemonėmis.</text:span></text:p>
      <text:p text:style-name="P359"><text:span text:style-name="T360">32</text:span><text:span text:style-name="T361">.</text:span><text:span text:style-name="T362"><text:tab/><text:s/>Išaiškėjus naujiems svarbiems faktams ar aplinkybėms, galintiems turėti įtakos skrydžių saugai, tyrimų vadovas gali nuspręsti atnaujinti baigtą orlaivio avarijos ar incidento tyrimą.</text:span></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07:44:00Z</meta:creation-date>
    <dc:date>2019-12-18T07:44:00Z</dc:date>
    <meta:template xlink:href="Normal.dotm" xlink:type="simple"/>
    <meta:editing-cycles>2</meta:editing-cycles>
    <meta:editing-duration>PT0S</meta:editing-duration>
    <meta:document-statistic meta:page-count="6" meta:paragraph-count="85" meta:word-count="1210" meta:character-count="9777" meta:row-count="192" meta:non-whitespace-character-count="8652"/>
  </office:meta>
</office:document-meta>
</file>