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no Pro" svg:font-family="Arno Pro" style:font-family-generic="roman" style:font-pitch="variable" svg:panose-1="0 0 0 0 0 0 0 0 0 0"/>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left" style:position="4.627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TableColumn43" style:family="table-column">
      <style:table-column-properties style:column-width="3.4215in"/>
    </style:style>
    <style:style style:name="TableColumn44" style:family="table-column">
      <style:table-column-properties style:column-width="3.4215in"/>
    </style:style>
    <style:style style:name="Table42" style:family="table">
      <style:table-properties style:width="6.843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T63" style:parent-style-name="DefaultParagraphFont" style:family="text">
      <style:text-properties fo:language="en" fo:country="US"/>
    </style:style>
    <style:style style:name="T64" style:parent-style-name="DefaultParagraphFont" style:family="text">
      <style:text-properties fo:language="en" fo:country="U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74" style:parent-style-name="Normal" style:family="paragraph">
      <style:paragraph-properties fo:margin-left="3.5437in">
        <style:tab-stops/>
      </style:paragraph-properties>
      <style:text-properties style:font-name-asian="Calibri" style:font-size-complex="12pt"/>
    </style:style>
    <style:style style:name="P75" style:parent-style-name="Normal" style:family="paragraph">
      <style:paragraph-properties fo:margin-left="3.5437in">
        <style:tab-stops/>
      </style:paragraph-properties>
      <style:text-properties style:font-name-asian="Calibri" style:font-size-complex="12pt"/>
    </style:style>
    <style:style style:name="P76" style:parent-style-name="Normal" style:family="paragraph">
      <style:paragraph-properties fo:margin-left="3.5437in">
        <style:tab-stops/>
      </style:paragraph-properties>
      <style:text-properties style:font-name-asian="Calibri" style:font-size-complex="12pt"/>
    </style:style>
    <style:style style:name="P77" style:parent-style-name="Normal" style:family="paragraph">
      <style:paragraph-properties fo:text-align="center"/>
      <style:text-properties fo:font-weight="bold" style:font-weight-asian="bold" fo:text-transform="uppercase" style:language-asian="lt" style:country-asian="LT" fo:hyphenate="false"/>
    </style:style>
    <style:style style:name="P78" style:parent-style-name="Normal" style:family="paragraph">
      <style:paragraph-properties fo:text-align="center"/>
      <style:text-properties fo:font-weight="bold" style:font-weight-asian="bold" fo:text-transform="uppercase" style:language-asian="lt" style:country-asian="LT" fo:hyphenate="false"/>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fo:text-transform="uppercase" style:language-asian="lt" style:country-asian="LT"/>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paragraph-properties fo:text-align="justify"/>
      <style:text-properties style:font-size-complex="12pt" style:language-asian="ar" style:country-asian="SA"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paragraph-properties fo:text-align="center"/>
      <style:text-properties fo:font-weight="bold" style:font-weight-asian="bold" style:font-size-complex="12pt" style:language-asian="ar" style:country-asian="SA" fo:hyphenate="false"/>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text-transform="uppercase" style:language-asian="lt" style:country-asian="LT"/>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margin-left="0.4923in" fo:text-indent="0.5in">
        <style:tab-stops/>
      </style:paragraph-properties>
      <style:text-properties fo:hyphenate="false"/>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size-complex="12pt" style:language-asian="ar" style:country-asian="SA"/>
    </style:style>
    <style:style style:name="T117" style:parent-style-name="DefaultParagraphFont" style:family="text">
      <style:text-properties fo:font-weight="bold" style:font-weight-asian="bold" style:font-size-complex="12pt" style:language-asian="ar" style:country-asian="SA"/>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style:font-size-complex="12pt" style:language-asian="ar" style:country-asian="SA"/>
    </style:style>
    <style:style style:name="P120" style:parent-style-name="Normal" style:family="paragraph">
      <style:paragraph-properties fo:text-align="center" fo:text-indent="0.4923in"/>
      <style:text-properties style:font-size-complex="12pt" style:language-asian="ar" style:country-asian="SA" fo:hyphenate="false"/>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font-weight="bold" style:font-weight-asian="bold"/>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margin-left="0.3937in" fo:text-indent="0.4923in">
        <style:tab-stops/>
      </style:paragraph-properties>
      <style:text-properties fo:hyphenate="false"/>
    </style:style>
    <style:style style:name="P171" style:parent-style-name="Normal" style:family="paragraph">
      <style:paragraph-properties fo:text-align="center"/>
      <style:text-properties fo:hyphenate="false"/>
    </style:style>
    <style:style style:name="T172" style:parent-style-name="DefaultParagraphFont" style:family="text">
      <style:text-properties fo:font-weight="bold" style:font-weight-asian="bold" style:font-size-complex="12pt" style:language-asian="ar" style:country-asian="SA"/>
    </style:style>
    <style:style style:name="T173" style:parent-style-name="DefaultParagraphFont" style:family="text">
      <style:text-properties fo:font-weight="bold" style:font-weight-asian="bold" style:font-size-complex="12pt" style:language-asian="ar" style:country-asian="SA"/>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weight="bold" style:font-weight-asian="bold" style:font-size-complex="12pt" style:language-asian="ar" style:country-asian="SA"/>
    </style:style>
    <style:style style:name="P176"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font-weight="bold" style:font-weight-asian="bold" style:font-size-complex="12pt" style:language-asian="ar" style:country-asian="SA"/>
    </style:style>
    <style:style style:name="P182"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18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text-properties fo:hyphenate="false"/>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style:font-size-complex="12pt" style:language-asian="ar" style:country-asian="SA"/>
    </style:style>
    <style:style style:name="P223"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224" style:parent-style-name="Normal" style:family="paragraph">
      <style:paragraph-properties fo:text-indent="0.4923in">
        <style:tab-stops>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4923in">
        <style:tab-stops>
          <style:tab-stop style:type="left" style:position="0.6895in"/>
        </style:tab-stops>
      </style:paragraph-properties>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name="Arno Pro" style:font-name-complex="Calibri" style:font-size-complex="12pt"/>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name="Arno Pro" style:font-name-complex="Calibri" style:font-size-complex="12pt"/>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fo:color="#000000" style:language-asian="ar" style:country-asian="SA"/>
    </style:style>
    <style:style style:name="T344" style:parent-style-name="DefaultParagraphFont" style:family="text">
      <style:text-properties fo:color="#000000"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fo:color="#000000" style:language-asian="ar" style:country-asian="SA"/>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fo:color="#000000" style:language-asian="ar" style:country-asian="SA"/>
    </style:style>
    <style:style style:name="T349" style:parent-style-name="DefaultParagraphFont" style:family="text">
      <style:text-properties fo:color="#000000"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fo:color="#000000" style:language-asian="ar" style:country-asian="SA"/>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fo:color="#000000" style:language-asian="ar" style:country-asian="SA"/>
    </style:style>
    <style:style style:name="T354" style:parent-style-name="DefaultParagraphFont" style:family="text">
      <style:text-properties fo:color="#000000"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fo:color="#000000" style:language-asian="ar" style:country-asian="SA"/>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fo:color="#000000" style:language-asian="ar" style:country-asian="SA"/>
    </style:style>
    <style:style style:name="T359" style:parent-style-name="DefaultParagraphFont" style:family="text">
      <style:text-properties fo:color="#000000"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fo:color="#000000" style:language-asian="ar" style:country-asian="SA"/>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language-asian="ar" style:country-asian="SA"/>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center" fo:text-indent="0.4923in"/>
      <style:text-properties fo:hyphenate="false"/>
    </style:style>
    <style:style style:name="P383" style:parent-style-name="Normal" style:family="paragraph">
      <style:paragraph-properties fo:text-align="center"/>
      <style:text-properties fo:hyphenate="false"/>
    </style:style>
    <style:style style:name="T384" style:parent-style-name="DefaultParagraphFont" style:family="text">
      <style:text-properties fo:font-weight="bold" style:font-weight-asian="bold" style:font-size-complex="12pt" style:language-asian="ar" style:country-asian="SA"/>
    </style:style>
    <style:style style:name="T385" style:parent-style-name="DefaultParagraphFont" style:family="text">
      <style:text-properties fo:font-weight="bold" style:font-weight-asian="bold" style:font-size-complex="12pt" style:language-asian="ar" style:country-asian="SA"/>
    </style:style>
    <style:style style:name="P386" style:parent-style-name="Normal" style:family="paragraph">
      <style:paragraph-properties fo:text-align="center"/>
      <style:text-properties fo:hyphenate="false"/>
    </style:style>
    <style:style style:name="T387" style:parent-style-name="DefaultParagraphFont" style:family="text">
      <style:text-properties fo:font-weight="bold" style:font-weight-asian="bold" style:font-size-complex="12pt" style:language-asian="ar" style:country-asian="SA"/>
    </style:style>
    <style:style style:name="P388" style:parent-style-name="Normal" style:family="paragraph">
      <style:paragraph-properties fo:text-align="justify" fo:text-indent="0.4923in"/>
      <style:text-properties style:font-size-complex="12pt" style:language-asian="ar" style:country-asian="SA" fo:hyphenate="false"/>
    </style:style>
    <style:style style:name="P389" style:parent-style-name="Normal" style:family="paragraph">
      <style:paragraph-properties fo:text-align="justify" fo:text-indent="0.4923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weight-complex="bold" fo:color="#202122" style:font-size-complex="12pt" fo:background-color="#FFFFFF"/>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weight-complex="bold" fo:color="#202122" style:font-size-complex="12pt" fo:background-color="#FFFFFF"/>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4923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4923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fo:font-weight="bold" style:font-weight-asian="bold" style:font-size-complex="12pt" style:language-asian="ar" style:country-asian="SA"/>
    </style:style>
    <style:style style:name="T434" style:parent-style-name="DefaultParagraphFont" style:family="text">
      <style:text-properties style:font-weight-complex="bold"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437" style:parent-style-name="Normal" style:family="paragraph">
      <style:paragraph-properties fo:text-align="center"/>
      <style:text-properties fo:hyphenate="false"/>
    </style:style>
    <style:style style:name="P438" style:parent-style-name="Normal" style:family="paragraph">
      <style:paragraph-properties fo:text-align="center"/>
      <style:text-properties fo:hyphenate="false"/>
    </style:style>
    <style:style style:name="T439" style:parent-style-name="DefaultParagraphFont" style:family="text">
      <style:text-properties fo:font-weight="bold" style:font-weight-asian="bold" style:font-size-complex="12pt" style:language-asian="ar" style:country-asian="SA"/>
    </style:style>
    <style:style style:name="T440" style:parent-style-name="DefaultParagraphFont" style:family="text">
      <style:text-properties fo:font-weight="bold" style:font-weight-asian="bold" style:font-size-complex="12pt" style:language-asian="ar" style:country-asian="SA"/>
    </style:style>
    <style:style style:name="P441" style:parent-style-name="Normal" style:family="paragraph">
      <style:paragraph-properties fo:text-align="center"/>
      <style:text-properties fo:hyphenate="false"/>
    </style:style>
    <style:style style:name="T442" style:parent-style-name="DefaultParagraphFont" style:family="text">
      <style:text-properties fo:font-weight="bold" style:font-weight-asian="bold" style:font-size-complex="12pt" style:language-asian="ar" style:country-asian="SA"/>
    </style:style>
    <style:style style:name="P443" style:parent-style-name="Normal" style:family="paragraph">
      <style:paragraph-properties fo:text-align="center"/>
      <style:text-properties fo:font-weight="bold" style:font-weight-asian="bold" style:font-size-complex="12pt" style:language-asian="ar" style:country-asian="SA" fo:hyphenate="false"/>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fo:font-size="8pt" style:font-size-asian="8pt" style:font-size-complex="8pt"/>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4923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4923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4923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4923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4923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fo:color="#000000"/>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4923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center"/>
      <style:text-properties fo:hyphenate="false"/>
    </style:style>
    <style:style style:name="T513" style:parent-style-name="DefaultParagraphFont" style:family="text">
      <style:text-properties fo:font-weight="bold" style:font-weight-asian="bold" fo:color="#000000" style:font-size-complex="12pt" style:language-asian="ar" style:country-asian="SA"/>
    </style:style>
    <style:style style:name="T514" style:parent-style-name="DefaultParagraphFont" style:family="text">
      <style:text-properties fo:font-weight="bold" style:font-weight-asian="bold" fo:color="#000000" style:font-size-complex="12pt" style:language-asian="ar" style:country-asian="SA"/>
    </style:style>
    <style:style style:name="P515" style:parent-style-name="Normal" style:family="paragraph">
      <style:paragraph-properties fo:text-align="center"/>
      <style:text-properties fo:hyphenate="false"/>
    </style:style>
    <style:style style:name="T516" style:parent-style-name="DefaultParagraphFont" style:family="text">
      <style:text-properties fo:font-weight="bold" style:font-weight-asian="bold" fo:color="#000000" style:font-size-complex="12pt" style:language-asian="ar" style:country-asian="SA"/>
    </style:style>
    <style:style style:name="P51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518" style:parent-style-name="Normal" style:family="paragraph">
      <style:paragraph-properties fo:text-align="justify" fo:text-indent="0.4923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4923in"/>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4923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4923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4923in"/>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4923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4923in"/>
      <style:text-properties style:font-size-complex="12pt" style:language-asian="ar" style:country-asian="SA" fo:hyphenate="false"/>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4923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4923in"/>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4923in"/>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4923in"/>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4923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text-properties fo:hyphenate="false"/>
    </style:style>
    <style:style style:name="P584" style:parent-style-name="Normal" style:family="paragraph">
      <style:paragraph-properties fo:text-align="center"/>
      <style:text-properties fo:hyphenate="false"/>
    </style:style>
    <style:style style:name="T585" style:parent-style-name="DefaultParagraphFont" style:family="text">
      <style:text-properties fo:font-weight="bold" style:font-weight-asian="bold" style:font-size-complex="12pt" style:language-asian="ar" style:country-asian="SA"/>
    </style:style>
    <style:style style:name="T586" style:parent-style-name="DefaultParagraphFont" style:family="text">
      <style:text-properties fo:font-weight="bold" style:font-weight-asian="bold" style:font-size-complex="12pt" style:language-asian="ar" style:country-asian="SA"/>
    </style:style>
    <style:style style:name="P587" style:parent-style-name="Normal" style:family="paragraph">
      <style:paragraph-properties fo:text-align="center"/>
      <style:text-properties fo:hyphenate="false"/>
    </style:style>
    <style:style style:name="T588" style:parent-style-name="DefaultParagraphFont" style:family="text">
      <style:text-properties fo:font-weight="bold" style:font-weight-asian="bold" style:font-size-complex="12pt" style:language-asian="ar" style:country-asian="SA"/>
    </style:style>
    <style:style style:name="P589"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590" style:parent-style-name="Normal" style:family="paragraph">
      <style:paragraph-properties fo:text-align="justify" fo:text-indent="0.4923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4923in"/>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4923in" fo:background-color="#FFFFFF"/>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name="Segoe UI" style:font-name-complex="Segoe UI" fo:color="#444444" fo:font-size="10.5pt" style:font-size-asian="10.5pt" style:font-size-complex="10.5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4923in" fo:background-color="#FFFFFF"/>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70C0" style:text-underline-type="single" style:text-underline-style="solid" style:text-underline-width="auto" style:text-underline-mode="continuous"/>
    </style:style>
    <style:style style:name="T619" style:parent-style-name="DefaultParagraphFont" style:family="text">
      <style:text-properties fo:color="#000000"/>
    </style:style>
    <style:style style:name="P620" style:parent-style-name="Normal" style:family="paragraph">
      <style:paragraph-properties fo:text-indent="0.3937in">
        <style:tab-stops>
          <style:tab-stop style:type="left" style:position="0.7916in"/>
        </style:tab-stops>
      </style:paragraph-properties>
    </style:style>
    <style:style style:name="P621" style:parent-style-name="Normal" style:family="paragraph">
      <style:paragraph-properties fo:text-align="center">
        <style:tab-stops>
          <style:tab-stop style:type="left" style:position="0.7916in"/>
        </style:tab-stops>
      </style:paragraph-properties>
    </style:style>
    <style:style style:name="T6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65625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ĮSAKYMAS</text:p>
      <text:p text:style-name="P12"><text:span text:style-name="T13">DĖL PRIEMONĖS<text:s/></text:span><text:span text:style-name="T14">„SUBSIDIJOS NUO COVID-19 LABIAUSIAI NUKENTĖJUSIOMS įmonėms“<text:s/></text:span><text:span text:style-name="T15">PARAIŠKOS<text:s/></text:span><text:span text:style-name="T16">KIT720</text:span><text:span text:style-name="T17"><text:s/>FORMOS IR JOS PILDYMO TAISYKLIŲ PATVIRTINIMO</text:span></text:p>
      <text:p text:style-name="P18"/>
      <text:p text:style-name="P19"><text:span text:style-name="T20">2021 m. balandžio 20 d. Nr.<text:s/></text:span><text:span text:style-name="T21">4-321</text:span></text:p>
      <text:p text:style-name="P22">Vilnius</text:p>
      <text:p text:style-name="P23"/>
      <text:p text:style-name="P24"/>
      <text:p text:style-name="P25"><text:span text:style-name="T26">Įgyvendindama Lietuvos Respublikos Vyriausybės 2021 m. balandžio 15 d. nutarimo Nr. 230 „Dėl Priemonės „Subsidijos<text:s/></text:span>nuo COVID-19 labiausiai nukentėjusioms<text:s/><text:span text:style-name="T27">įmonėms“ lėšų skyrimo ir administravimo tvarkos aprašo patvirtinimo“ 2.1 papunkčio nuostatas,</text:span></text:p>
      <text:p text:style-name="P28"><text:span text:style-name="T29">t v i r t i n u <text:s/>pridedamus:</text:span></text:p>
      <text:p text:style-name="P30"><text:span text:style-name="T31">1</text:span><text:span text:style-name="T32">. Nuo COVID-19 labiausiai nukentėjusios įmonės subsidijos paraiškos KIT720 formą;</text:span></text:p>
      <text:p text:style-name="P33"><text:span text:style-name="T34">2</text:span><text:span text:style-name="T35">. Nuo COVID-19 labiausiai nukentėjusios įmonės subsidijos paraiškos KIT720 pildymo taisykles.</text:span></text:p>
      <text:p text:style-name="P36"/>
      <text:p text:style-name="P37"/>
      <text:p text:style-name="P38"/>
      <text:p text:style-name="P39">Ekonomikos ir inovacijų ministrė <text:s text:c="3"/><text:tab/><text:tab/><text:s/>Aušrinė Armonaitė</text:p>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SUDERINTA</text:p>
          </table:table-cell>
          <table:table-cell table:style-name="TableCell48">
            <text:p text:style-name="P49">SUDERINTA</text:p>
          </table:table-cell>
        </table:table-row>
        <table:table-row table:style-name="TableRow50">
          <table:table-cell table:style-name="TableCell51">
            <text:p text:style-name="P52">Valstybinės mokesčių inspekcijos prie</text:p>
          </table:table-cell>
          <table:table-cell table:style-name="TableCell53">
            <text:p text:style-name="P54">viešosios įstaigos</text:p>
          </table:table-cell>
        </table:table-row>
        <table:table-row table:style-name="TableRow55">
          <table:table-cell table:style-name="TableCell56">
            <text:p text:style-name="P57">Lietuvos Respublikos finansų ministerijos</text:p>
          </table:table-cell>
          <table:table-cell table:style-name="TableCell58">
            <text:p text:style-name="P59">Lietuvos verslo paramos agentūros</text:p>
          </table:table-cell>
        </table:table-row>
        <table:table-row table:style-name="TableRow60">
          <table:table-cell table:style-name="TableCell61">
            <text:p text:style-name="P62">2021-0<text:span text:style-name="T63">4</text:span>-19 raštu Nr. R-<text:span text:style-name="T64">1723</text:span></text:p>
          </table:table-cell>
          <table:table-cell table:style-name="TableCell65">
            <text:p text:style-name="P66">2021-04-19 raštu Nr. 2021-R4-1067</text:p>
          </table:table-cell>
        </table:table-row>
      </table:table>
      <text:p text:style-name="P67"/>
      <text:p text:style-name="P68"/>
      <text:soft-page-break/>
      <text:p text:style-name="P69">PATVIRTINTA</text:p>
      <text:p text:style-name="P74">Lietuvos Respublikos ekonomikos ir</text:p>
      <text:p text:style-name="P75">inovacijų ministro<text:s/></text:p>
      <text:p text:style-name="P76">2021 m.<text:s/>balandžio 20<text:s/>d. įsakymu Nr. 4-321</text:p>
      <text:p text:style-name="P77"/>
      <text:p text:style-name="P78"/>
      <text:p text:style-name="P79"><text:span text:style-name="T80">nuo covid-19 labiausiai NUKENTĖJUSIOS ĮMONĖS SUBSIDIJos PARAIŠKos KIT720<text:s/></text:span><text:span text:style-name="T81">PILDYMO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Nuo COVID-19 labiausiai nukentėjusios įmonės subsidijos paraiškos<text:s/></text:span><text:span text:style-name="T94">KIT720</text:span><text:span text:style-name="T95"><text:s/>pildymo taisyklės (toliau – Taisyklės) nustato nuo COVID-19 labiausiai nukentėjusios įmonės subsidijos paraiškos KIT720 (toliau – paraiška) ir jos priedo KIT720S „Lietuvoje registruotų susijusių įmonių duomenys“ (toliau – priedas KIT720S), priedo KIT720U „Susijusių verslininkų ir užsienyje registruotų susijusių įmonių duomenys“ (toliau – priedas KIT720U), <text:s/>priedo KIT720I „Prašomos finansuoti išlaidos“ (toliau – priedas KIT720I), priedo KIT720N „Sudarytos nuomos sutartys“ (toliau – priedas KIT720N) ir priedo KIT720F „Išlaidas pagrindžiantys dokumentai“ (toliau – priedas KIT720F) pildymo tvarką.<text:s/></text:span></text:p>
      <text:p text:style-name="P96"><text:span text:style-name="T97">2</text:span><text:span text:style-name="T98">.</text:span><text:span text:style-name="T99"><text:tab/></text:span><text:span text:style-name="T100">Taisyklėse vartojamos sąvokos suprantamos taip, kaip jos apibrėžtos<text:s/></text:span><text:span text:style-name="T101">P</text:span><text:span text:style-name="T102">riemonės „</text:span><text:span text:style-name="T103">Subsidijos<text:s/></text:span>nuo COVID-19 labiausiai nukentėjusioms<text:s/><text:span text:style-name="T104">įmonėms</text:span><text:span text:style-name="T105">“ lėšų skyrimo ir administravimo tvarkos apraše, patvirtintame Lietuvos Respublikos Vyriausybės 2021 m. balandžio 15 d. nutarimu Nr. 230 „Dėl Priemonės „</text:span><text:span text:style-name="T106">Subsidijos<text:s/></text:span>nuo COVID-19 labiausiai nukentėjusioms<text:s/><text:span text:style-name="T107">įmonėms</text:span><text:span text:style-name="T108">“ lėšų skyrimo ir administravimo tvarkos aprašo patvirtinimo“ (toliau – Aprašas). </text:span></text:p>
      <text:p text:style-name="P109"><text:span text:style-name="T110">3</text:span><text:span text:style-name="T111">.</text:span><text:span text:style-name="T112"><text:tab/></text:span><text:span text:style-name="T113">Paraiška pildoma ir teikiama elektroninėmis priemonėmis per Valstybinės mokesčių inspekcijos prie Lietuvos Respublikos finansų ministerijos (toliau – Valstybinė mokesčių inspekcija) elektroninio deklaravimo sistemą (toliau – EDS). Prie EDS prisijungiama ir paraiška teikiama laikantis Valstybinės mokesčių inspekcijos viršininko įsakymu patvirtintų Dokumentų teikimo elektroniniu būdu taisyklių.</text:span></text:p>
      <text:p text:style-name="P114"/>
      <text:p text:style-name="P115"><text:span text:style-name="T116">II</text:span><text:span text:style-name="T117"><text:s/>SKYRIUS</text:span></text:p>
      <text:p text:style-name="P118"><text:span text:style-name="T119">PARAIŠKOJE TEIKIAMA INFORMACIJA</text:span></text:p>
      <text:p text:style-name="P120"/>
      <text:p text:style-name="P121"><text:span text:style-name="T122">4</text:span><text:span text:style-name="T123">.</text:span><text:span text:style-name="T124"><text:tab/></text:span><text:span text:style-name="T125">Paraiškoje privaloma nurodyti duomenis apie nuo COVID-19 labiausiai nukentėjusią įmonę (toliau – pareiškėjas), patvirtinti, kad pareiškėjas atitinka Apraše nustatytus ir paraiškoje išvardytus reikalavimus ir prisiima paraiškoje išvardytus su skiriama subsidija susijusius įsipareigojimus.</text:span></text:p>
      <text:p text:style-name="P126"><text:span text:style-name="T127">5</text:span><text:span text:style-name="T128">.</text:span><text:span text:style-name="T129"><text:tab/></text:span><text:span text:style-name="T130">Priede KIT720S privaloma nurodyti visas su pareiškėju susijusias Lietuvoje registruotas įmones. Susijusios įmonės suprantamos taip, kaip jos apibrėžtos<text:s/></text:span>2014 m. birželio 17 d. Komisijos reglamento (ES) Nr. 651/2014, kuriuo tam tikrų kategorijų pagalba skelbiama suderinama su vidaus rinka taikant Sutarties 107 ir 108 straipsnius, su paskutiniais pakeitimais, padarytais 2020 m. liepos 2 d. Komisijos reglamentu (ES) 2020/972,<text:s/><text:span text:style-name="T131"><text:s/>I priedo 3 straipsnio 3 dalyje.</text:span></text:p>
      <text:p text:style-name="P132"><text:span text:style-name="T133">6</text:span><text:span text:style-name="T134">.</text:span><text:span text:style-name="T135"><text:tab/>Priede KIT720U privaloma nurodyti duomenis apie visus su pareiškėju susijusius užsienyje registruotus juridinius asmenis, kurie suprantami kaip susijusios įmonės, apibrėžtos<text:s/></text:span><text:span text:style-name="T136">Reglamento<text:s/></text:span>(ES) Nr. 651/2014<text:s/><text:span text:style-name="T137">I priedo 3 straipsnio 3 dalyje</text:span><text:span text:style-name="T138">. Taip pat priede KIT720U pareiškėjas turi nurodyti duomenis apie visus su pareiškėju susijusius, t. y. susietus kuriais nors iš<text:s/></text:span><text:span text:style-name="T139">Reglamento </text:span>(ES) Nr. 651/2014<text:s/><text:span text:style-name="T140">I priedo 3 straipsnio 3 dalyje išvardytų santykių,</text:span><text:span text:style-name="T141"><text:s/>Lietuvos ir (arba) užsienio fizinius asmenis, kurie verčiasi ekonomine veikla, kaip ji apibrėžiama Lietuvos Respublikos smulkiojo ir vidutinio verslo plėtros įstatyme (toliau – verslininkas). <text:s/></text:span></text:p>
      <text:p text:style-name="P142"><text:span text:style-name="T143">7</text:span><text:span text:style-name="T144">.</text:span><text:span text:style-name="T145"><text:tab/>Priede KIT720I privaloma nurodyti duomenis apie pareiškėjo prašomas finansuoti išlaidas pagal<text:s/></text:span>2020 m. kovo 20 d. Europos Komisijos komunikato „Laikinoji valstybės pagalbos<text:s/><text:soft-page-break/>priemonių, skirtų ekonomikai remti reaguojant į dabartinį COVID-19 protrūkį, sistema“ su paskutiniais pakeitimais, padarytais 2021 m. sausio 28 d. Europos Komisijos komunikatu (toliau – Komunikatas), 3.1 arba 3.12 skirsnį. Jeigu pareiškėjas turi susijusių įmonių, į pastoviąsias išlaidas negali būti įskaičiuojamos išlaidos, patiriamos mokant už paslaugas, suteiktas susijusių <text:s/>įmonių.</text:p>
      <text:p text:style-name="P146"><text:span text:style-name="T147">8</text:span><text:span text:style-name="T148">.</text:span><text:span text:style-name="T149"><text:tab/>Priede KIT720N privaloma nurodyti duomenis apie pareiškėjo su Lietuvos Respublikos fiziniais ir (arba) juridiniais asmenimis ir (arba) užsienio fiziniais ir (arba) juridiniais asmenimis sudarytas<text:s/></text:span><text:span text:style-name="T150">ir<text:s/></text:span><text:span text:style-name="T151">Nekilnojamojo turto registre<text:s/></text:span><text:span text:style-name="T152">registruotas patalpų nuomos sutartis, dėl kurių pareiškėjas prašo pagalbos pagal Komunikato<text:s/></text:span>3.1 skirsnį<text:span text:style-name="T153">. Priede KIT720N negali būti nurodomos pareiškėjo nuomos sutartys, sudarytos su susijusiais juridiniais asmenimis ir (arba) verslininkais, nurodytais<text:s/></text:span>KIT720S ir (arba) KIT720U priede.</text:p>
      <text:p text:style-name="P154"><text:span text:style-name="T155">9</text:span><text:span text:style-name="T156">.</text:span><text:span text:style-name="T157"><text:tab/></text:span><text:span text:style-name="T158">Priede KIT720F privaloma nurodyti duomenis apie visus pareiškėjo pastoviąsias išlaidas pagrindžiančius dokumentus.</text:span><text:span text:style-name="T159"><text:s/></text:span>Pastoviosios išlaidos – pareiškėjo išlaidos, susijusios su nuosavybės teise valdomomis ir (arba) nuomojamomis patalpomis, apimančios patalpų nuomos, komunalines, eksploatacines, saugos, įrangos, kuri neatsiejama nuo patalpų, automobilių stovėjimo vietų, indeksavimo pagal nuomos sutartį išlaidas. Pastoviosios išlaidos patiriamos nepriklausomai nuo įmonės produkcijos<text:s/><text:span text:style-name="T160">(apima gaminamus gaminius ir teikiamas paslaugas) lygio</text:span>. Jeigu pareiškėjas turi susijusių įmonių, į pastoviąsias išlaidas negali būti įskaičiuojamos išlaidos, patiriamos mokant už paslaugas, suteiktas susijusių įmonių.<text:span text:style-name="T161"><text:s/></text:span></text:p>
      <text:p text:style-name="P162"><text:span text:style-name="T163">10</text:span><text:span text:style-name="T164">.</text:span><text:span text:style-name="T165"><text:tab/></text:span>Atsižvelgus į Taisyklių III skyriaus reikalavimus, privaloma užpildyti reikiamus paraiškos ir jos priedų laukelius apie pareiškėją ir su juo susijusias įmones ir (arba) verslininkus, prašomas finansuoti išlaidas, sudarytas patalpų nuomos sutartis ir<text:span text:style-name="T166"><text:s/>pareiškėjo pastoviąsias išlaidas pagrindžiančius dokumentus</text:span>.<text:span text:style-name="T167"><text:s/>Neužpildžius reikiamų paraiškos ir jos priedų laukelių ir (arba) neteisingai nurodžius duomenis apie pareiškėją ir (arba) su juo susijusias įmones, ir (arba) verslininkus, ir (arba)<text:s/></text:span>prašomas finansuoti išlaidas,<text:s/><text:span text:style-name="T168">ir (arba)<text:s/></text:span>sudarytas nuomos sutartis,<text:span text:style-name="T169"><text:s/>ir (arba) pareiškėjo pastoviąsias išlaidas pagrindžiančius dokumentus, atsižvelgiant į Aprašo 44 punktą, paraiška netenkinama.<text:s/></text:span></text:p>
      <text:p text:style-name="P170"/>
      <text:p text:style-name="P171"><text:span text:style-name="T172">III</text:span><text:span text:style-name="T173"><text:s/>SKYRIUS</text:span></text:p>
      <text:p text:style-name="P174"><text:span text:style-name="T175">PARAIŠKOS PILDYMO REIKALAVIMAI</text:span></text:p>
      <text:p text:style-name="P176"/>
      <text:p text:style-name="P177"><text:span text:style-name="T178">PIRMASIS</text:span><text:span text:style-name="T179"><text:s/>SKIRSNIS</text:span></text:p>
      <text:p text:style-name="P180"><text:span text:style-name="T181">BENDRIEJI REIKALAVIMAI</text:span></text:p>
      <text:p text:style-name="P182"/>
      <text:p text:style-name="P183"><text:span text:style-name="T184">11</text:span><text:span text:style-name="T185">.</text:span><text:tab/><text:span text:style-name="T186">Priedą KIT720S pildo pareiškėjai, turintys susijusių Lietuvoje registruotų įmonių. Priedas KIT720U pildomas tik tada, kai pareiškėjai yra susiję su Lietuvos ir (arba) užsienio verslininkais ir (arba) su užsienyje registruotais juridiniais asmenimis. Priedą KIT720I pildo visi pareiškėjai, prašantys finansuoti išlaidas pagal<text:s/></text:span>Komunikato 3.1 arba 3.12 skirsnį.<text:s/><text:span text:style-name="T187">Priedą KIT720N pildo pareiškėjai, su Lietuvos Respublikos fiziniais ir (arba) juridiniais asmenimis ir (arba) užsienio fiziniais ir (arba) juridiniais asmenimis sudarę ir<text:s/></text:span>Nekilnojamojo turto registre<text:s/><text:span text:style-name="T188">registravę patalpų nuomos sutartis, kai prašoma pagalbos, skiriant subsidiją pagal Komunikato 3.1 skirsnį. Priedą KIT720F pildo pareiškėjai, nuosavybės teise valdantys arba su Lietuvos Respublikos fiziniais ir (arba) juridiniais asmenimis ir (arba) užsienio fiziniais ir (arba) juridiniais asmenimis sudarę ir<text:s/></text:span>Nekilnojamojo turto registre<text:s/><text:span text:style-name="T189">registravę patalpų nuomos sutartis ir galintys pateikti patalpų nuomos ir (ar) kitus pastoviąsias išlaidas pagrindžiančius dokumentus, kai prašoma pagalbos, skiriant subsidiją pagal Komunikato 3.1 skirsnį.</text:span></text:p>
      <text:p text:style-name="P190"><text:span text:style-name="T191">12</text:span><text:span text:style-name="T192">. <text:s/>Jeigu pildant paraiškos priedus KIT720S, KIT720U, KIT720N ir KIT720F paaiškėja, kad susijusių įmonių (verslininkų), sudarytų nuomos sutarčių ar pareiškėjo pastoviąsias išlaidas pagrindžiančių dokumentų yra daugiau, nei atitinkamame paraiškos priede esama laukelių, prie atitinkamo paraiškos priedo reikia pridėti papildomą (-us) lapą (-us).</text:span></text:p>
      <text:p text:style-name="P193"><text:span text:style-name="T194">13</text:span><text:span text:style-name="T195">. Bendrieji paraiškos ir jos priedų pildymo reikalavimai:<text:s/></text:span></text:p>
      <text:p text:style-name="P196"><text:span text:style-name="T197">13.1</text:span><text:span text:style-name="T198">.</text:span><text:span text:style-name="T199"><text:tab/>Duomenys rašomi į jiems skirtus laukelius. Priedo KIT720U laukeliuose skaičius „0“ įrašomas tuo atveju, jei reikšmė neegzistuoja.<text:s/></text:span></text:p>
      <text:p text:style-name="P200"><text:span text:style-name="T201">13.2</text:span><text:span text:style-name="T202">.</text:span><text:span text:style-name="T203"><text:tab/>Pildant skaičiams skirtus laukelius, turi būti įrašomi tik skaičiai be jokių simbolių (kablelių, brūkšnelių ar kitų simbolių).</text:span></text:p>
      <text:p text:style-name="P204"><text:span text:style-name="T205">13.3</text:span><text:span text:style-name="T206">.</text:span><text:span text:style-name="T207"><text:tab/>Deklaruotinų duomenų vertės (sumos) nurodomos eurais ir įrašomos tik sveikaisiais skaičiais:<text:s/></text:span></text:p>
      <text:p text:style-name="P208"><text:span text:style-name="T209">13.3.1</text:span><text:span text:style-name="T210">. Kitų</text:span><text:span text:style-name="T211"><text:s/>šalių valiuta nurodyti duomenys yra konvertuojami pagal paskelbtą finansinės atskaitomybės laikotarpio pabaigos datos Europos centrinio banko orientacinį euro ir užsienio valiutos santykį.<text:s/></text:span></text:p>
      <text:p text:style-name="P212"><text:span text:style-name="T213">13.3.2</text:span><text:span text:style-name="T214">.<text:s/></text:span><text:span text:style-name="T215">Duomenys apvalinami<text:s/></text:span><text:span text:style-name="T216">iki sveikojo skaičiaus pagal matematines skaičių apvalinimo taisykles: jeigu po paskutinio skaitmens, iki kurio apvalinama, skaitmuo yra 5 arba didesnis negu 5, prie paskutinio skaitmens pridedamas 1, jeigu skaitmuo po paskutinio skaitmens, iki kurio apvalinama, yra mažesnis negu 5, paskutinis skaitmuo paliekamas nepakeistas.</text:span></text:p>
      <text:p text:style-name="P217"/>
      <text:p text:style-name="P218"><text:span text:style-name="T219">ANTRASIS</text:span><text:span text:style-name="T220"><text:s/>SKIRSNIS</text:span></text:p>
      <text:p text:style-name="P221"><text:span text:style-name="T222">PARAIŠKOS IR PRIEDO KIT720S PILDYMO REIKALAVIMAI</text:span></text:p>
      <text:p text:style-name="P223"/>
      <text:p text:style-name="P224"><text:span text:style-name="T225">14</text:span><text:span text:style-name="T226">. <text:s text:c="2"/>Paraiška pildoma šia tvarka:</text:span></text:p>
      <text:p text:style-name="P227"><text:span text:style-name="T228">14.1</text:span><text:span text:style-name="T229">. 1 laukelyje „Juridinio asmens identifikacinis numeris (kodas)“ įrašomas pareiškėjo</text:span><text:span text:style-name="T230"><text:s/></text:span><text:span text:style-name="T231">(mokesčių mokėtojo) identifikacinis numeris</text:span><text:span text:style-name="T232">.<text:s/></text:span></text:p>
      <text:p text:style-name="P233"><text:span text:style-name="T234">14.2</text:span><text:span text:style-name="T235">. 2 laukelyje „Juridinio asmens pavadinimas“ įrašomas pareiškėjo pavadinimas. Jeigu pareiškėjas yra Lietuvos Respublikoje registruota įmonė, įrašomas Lietuvos Respublikos juridinių asmenų registre registruotas įmonės pavadinimas.</text:span></text:p>
      <text:p text:style-name="P236"><text:span text:style-name="T237">14.3</text:span><text:span text:style-name="T238">. 3 laukelyje „Juridinio asmens buveinės adresas“ įrašomas pareiškėjo buveinės adresas.</text:span></text:p>
      <text:p text:style-name="P239"><text:span text:style-name="T240">14.4</text:span><text:span text:style-name="T241">. 4 laukelyje „Elektroninio pašto adresas“ įrašomas pareiškėjo elektroninio pašto adresas.</text:span></text:p>
      <text:p text:style-name="P242"><text:span text:style-name="T243">14.5</text:span><text:span text:style-name="T244">. 5 laukelyje „Telefonas“ įrašomas pareiškėjo telefono numeris.</text:span></text:p>
      <text:p text:style-name="P245"><text:span text:style-name="T246">14.6</text:span><text:span text:style-name="T247">. 6 laukelyje „Prašoma pagalba pagal“ iš pateikiamo sąrašo pasirenkamas vienas variantas, pagal kurį pareiškėjas prašo pagalbos:<text:s/></text:span></text:p>
      <text:p text:style-name="P248"><text:span text:style-name="T249">1<text:s/></text:span><text:span text:style-name="T250">–<text:s/></text:span><text:span text:style-name="T251">Komunikato<text:s/></text:span>3.1<text:s/><text:span text:style-name="T252">skirsnis<text:s/></text:span>pajamų kritimo kompensavimui;</text:p>
      <text:p text:style-name="P253">2<text:s/><text:span text:style-name="T254">–<text:s/></text:span><text:span text:style-name="T255">Komunikato<text:s/></text:span>3.1<text:s/><text:span text:style-name="T256">skirsnis<text:s/></text:span>pastoviųjų išlaidų kompensavimui (pildomas priedas KIT720I);</text:p>
      <text:p text:style-name="P257">3<text:s/><text:span text:style-name="T258">–<text:s/></text:span><text:span text:style-name="T259">Komunikato<text:s/></text:span>3.12<text:s/><text:span text:style-name="T260">skirsnis nepadengtų<text:s/></text:span>pastoviųjų išlaidų kompensavimui (pildomas priedas KIT720I)<text:span text:style-name="T261">.</text:span></text:p>
      <text:p text:style-name="P262"><text:span text:style-name="T263">Tuo atveju, jeigu paraiškos 6 laukelyje pasirenkamas 1 variantas<text:s/></text:span>pajamų kritimo kompensavimui<text:s/><text:span text:style-name="T264">pagal Komunikato<text:s/></text:span>3.1<text:s/><text:span text:style-name="T265">skirsnį arba 2 variantas<text:s/></text:span>pastoviųjų išlaidų kompensavimui<text:s/><text:span text:style-name="T266">pagal Komunikato<text:s/></text:span>3.1<text:s/><text:span text:style-name="T267">skirsnį, privaloma atitinkamomis reikšmėmis užpildyti paraiškos 12</text:span><text:span text:style-name="T268">–</text:span><text:span text:style-name="T269">17 laukelius, kaip tai nurodyta Taisyklių 14.12–14.17 papunkčiuose. Tuo atveju, jeigu paraiškos 6 laukelyje pasirenkamas 3 variantas nepadengtų<text:s/></text:span>pastoviųjų išlaidų kompensavimui<text:s/><text:span text:style-name="T270">pagal Komunikato<text:s/></text:span>3.12<text:s/><text:span text:style-name="T271">skirsnį, privaloma atitinkamomis reikšmėmis užpildyti paraiškos 8</text:span><text:span text:style-name="T272">–</text:span><text:span text:style-name="T273">13 ir 15</text:span><text:span text:style-name="T274">–</text:span><text:span text:style-name="T275">20 laukelius, kaip tai numatyta Taisyklių 14.8–14.13 ir <text:s/>14.15–14.20 papunkčiuose.</text:span></text:p>
      <text:p text:style-name="P276"><text:span text:style-name="T277">14.7</text:span><text:span text:style-name="T278">. 7 laukelyje „Pareiškėjo įmonė“ iš pateikiamo sąrašo pasirenkamas vienas variantas pagal pareiškėjo įmonės statusą:<text:s/></text:span></text:p>
      <text:p text:style-name="P279"><text:span text:style-name="T280">1 –<text:s/></text:span><text:span text:style-name="T281">savarankiška įmonė<text:s/></text:span><text:span text:style-name="T282">(neturi nei susijusių, nei partnerinių įmonių)</text:span><text:span text:style-name="T283">;</text:span></text:p>
      <text:p text:style-name="P284"><text:span text:style-name="T285">2<text:s/></text:span><text:span text:style-name="T286">–</text:span><text:span text:style-name="T287"><text:s/>nesavarankiška įmonė (turi tik susijusių įmonių);</text:span></text:p>
      <text:p text:style-name="P288"><text:span text:style-name="T289">3<text:s/></text:span><text:span text:style-name="T290">–<text:s/></text:span><text:span text:style-name="T291">nesavarankiška įmonė (turi tik partnerinių įmonių);</text:span></text:p>
      <text:p text:style-name="P292"><text:span text:style-name="T293">4<text:s/></text:span><text:span text:style-name="T294">–</text:span><text:span text:style-name="T295"><text:s/>nesavarankiška įmonė (turi<text:s/></text:span><text:span text:style-name="T296">susijusių ir<text:s/></text:span><text:span text:style-name="T297">partnerinių įmonių).</text:span></text:p>
      <text:p text:style-name="P298"><text:span text:style-name="T299">14.8</text:span><text:span text:style-name="T300">. 8 laukelyje „Pareiškėjo<text:s/></text:span>pajamos“<text:span text:style-name="T301"><text:s/>įrašomos pareiškėjo<text:s/></text:span>pajamos<text:span text:style-name="T302"><text:s/>už 2019 metų sausio mėnesį. Pajamos suprantamos kaip<text:s/></text:span>juridinio asmens apyvarta, gaunama apskaičiuojant atitinkamu laikotarpiu juridinio asmens pajamas, gautas iš produktų pardavimo ir (arba) paslaugų teikimo. Jeigu pareiškėjo įmonė nurodytu laikotarpiu nebuvo registruota,<text:s/><text:span text:style-name="T303">laukelyje įrašomas skaičius „0“.</text:span><text:s/>Jeigu pareiškėjo įmonė nurodytu laikotarpiu negavo pajamų,<text:s/><text:span text:style-name="T304">laukelyje įrašomas skaičius „0“</text:span>.</text:p>
      <text:p text:style-name="P305"><text:span text:style-name="T306">14.9</text:span><text:span text:style-name="T307">. 9 laukelyje „Pareiškėjo pajamos“ įrašomos pareiškėjo pajamos už 2019 metų vasario mėn.</text:span><text:s/>Jeigu pareiškėjo įmonė nurodytu laikotarpiu nebuvo registruota,<text:s/><text:span text:style-name="T308">laukelyje įrašomas skaičius „0“.<text:s/></text:span>Jeigu pareiškėjo įmonė nurodytu laikotarpiu negavo pajamų,<text:s/><text:span text:style-name="T309">laukelyje įrašomas skaičius „0“.</text:span></text:p>
      <text:p text:style-name="P310"><text:span text:style-name="T311">14.10</text:span><text:span text:style-name="T312">. 10 laukelyje „Pareiškėjo pajamos“ įrašomos pareiškėjo pajamos už 2019 metų kovo mėn.</text:span><text:s/>Jeigu pareiškėjo įmonė nurodytu laikotarpiu nebuvo registruota,<text:s/><text:span text:style-name="T313">laukelyje įrašomas skaičius „0“.<text:s/></text:span>Jeigu pareiškėjo įmonė nurodytu laikotarpiu negavo pajamų,<text:s/><text:span text:style-name="T314">laukelyje įrašomas skaičius „0“.</text:span></text:p>
      <text:p text:style-name="P315"><text:span text:style-name="T316">14.11</text:span><text:span text:style-name="T317">. 11 laukelyje „Pareiškėjo pajamos“ įrašomos pareiškėjo pajamos už 2019 metų balandžio mėn.</text:span><text:s/>Jeigu pareiškėjo įmonė nurodytu laikotarpiu nebuvo registruota,<text:s/><text:span text:style-name="T318">laukelyje įrašomas skaičius „0“.<text:s/></text:span>Jeigu pareiškėjo įmonė nurodytu laikotarpiu negavo pajamų,<text:s/><text:span text:style-name="T319">laukelyje įrašomas skaičius „0“.</text:span></text:p>
      <text:p text:style-name="P320"><text:span text:style-name="T321">14.12</text:span><text:span text:style-name="T322">. 12 laukelyje „Pareiškėjo pajamos“ įrašomos pareiškėjo pajamos už 2019 metų lapkričio mėn.</text:span><text:s/>Jeigu pareiškėjo įmonė nurodytu laikotarpiu nebuvo registruota,<text:s/><text:span text:style-name="T323">laukelyje įrašomas skaičius „0“.<text:s/></text:span>Jeigu pareiškėjo įmonė nurodytu laikotarpiu negavo pajamų,<text:s/><text:span text:style-name="T324">laukelyje įrašomas skaičius „0“.</text:span></text:p>
      <text:p text:style-name="P325"><text:span text:style-name="T326">14.13</text:span><text:span text:style-name="T327">. 13 laukelyje „Pareiškėjo pajamos“ įrašomos pareiškėjo pajamos už 2019 metų gruodžio mėn.</text:span><text:s/>Jeigu pareiškėjo įmonė nurodytu laikotarpiu nebuvo registruota,<text:s/><text:span text:style-name="T328">laukelyje įrašomas skaičius „0“.<text:s/></text:span>Jeigu pareiškėjo įmonė nurodytu laikotarpiu negavo pajamų,<text:s/><text:span text:style-name="T329">laukelyje įrašomas skaičius „0“.</text:span></text:p>
      <text:p text:style-name="P330"><text:span text:style-name="T331">14.14</text:span><text:span text:style-name="T332">. 14 laukelyje „Pareiškėjo pajamos“ įrašomos pareiškėjo pajamos už 2020 metų sausio mėn.</text:span><text:s/>Jeigu pareiškėjo įmonė nurodytu laikotarpiu negavo pajamų,<text:s/><text:span text:style-name="T333">laukelyje įrašomas skaičius „0“.</text:span></text:p>
      <text:p text:style-name="P334"><text:span text:style-name="T335">14.15</text:span><text:span text:style-name="T336">. 15 laukelyje „Pareiškėjo pajamos“ įrašomos pareiškėjo pajamos už 2020 metų lapkričio mėn.</text:span><text:s/>Jeigu pareiškėjo įmonė nurodytu laikotarpiu negavo pajamų,<text:s/><text:span text:style-name="T337">laukelyje įrašomas skaičius „0“.</text:span></text:p>
      <text:p text:style-name="P338"><text:span text:style-name="T339">14.16</text:span><text:span text:style-name="T340">. 16 laukelyje „Pareiškėjo pajamos“ įrašomos pareiškėjo pajamos už 2020 metų gruodžio mėn.</text:span><text:s/>Jeigu pareiškėjo įmonė nurodytu laikotarpiu negavo pajamų,<text:s/><text:span text:style-name="T341">laukelyje įrašomas skaičius „0“.</text:span></text:p>
      <text:p text:style-name="P342"><text:span text:style-name="T343">14.17</text:span><text:span text:style-name="T344">. 17 laukelyje „Pareiškėjo pajamos“ įrašomos pareiškėjo pajamos už 2021 metų sausio mėn.</text:span><text:s/>Jeigu pareiškėjo įmonė nurodytu laikotarpiu negavo pajamų,<text:s/><text:span text:style-name="T345">laukelyje įrašomas skaičius „0“</text:span><text:span text:style-name="T346">.</text:span></text:p>
      <text:p text:style-name="P347"><text:span text:style-name="T348">14.18</text:span><text:span text:style-name="T349">. 18 laukelyje „Pareiškėjo pajamos“ įrašomos pareiškėjo pajamos už 2021 metų vasario mėn.</text:span><text:s/>Jeigu pareiškėjo įmonė nurodytu laikotarpiu negavo pajamų,<text:s/><text:span text:style-name="T350">laukelyje įrašomas skaičius „0“</text:span><text:span text:style-name="T351">.</text:span></text:p>
      <text:p text:style-name="P352"><text:span text:style-name="T353">14.19</text:span><text:span text:style-name="T354">. 19 laukelyje „Pareiškėjo pajamos“ įrašomos pareiškėjo pajamos už 2021 metų kovo mėn.</text:span><text:s/>Jeigu pareiškėjo įmonė nurodytu laikotarpiu negavo pajamų,<text:s/><text:span text:style-name="T355">laukelyje įrašomas skaičius „0“</text:span><text:span text:style-name="T356">.</text:span></text:p>
      <text:p text:style-name="P357"><text:span text:style-name="T358">14.20</text:span><text:span text:style-name="T359">. 20 laukelyje „Pareiškėjo pajamos“ įrašomos pareiškėjo pajamos už 2021 metų balandžio mėn.</text:span><text:s/>Jeigu pareiškėjo įmonė nurodytu laikotarpiu negavo pajamų,<text:s/><text:span text:style-name="T360">laukelyje įrašomas skaičius „0“</text:span><text:span text:style-name="T361">.</text:span></text:p>
      <text:p text:style-name="P362"><text:span text:style-name="T363">14.21</text:span><text:span text:style-name="T364">. 21</text:span> <text:span text:style-name="T365">laukelyje<text:s/></text:span><text:span text:style-name="T366">„Subsidiją prašau pervesti į sąskaitą“ įrašoma<text:s/></text:span><text:span text:style-name="T367">pareiškėjo vardu finansų įstaigoje atidaryta sąskaita privalomu tarptautiniu banko sąskaitos numerio formatu (IBAN).</text:span></text:p>
      <text:p text:style-name="P368"><text:span text:style-name="T369">15</text:span><text:span text:style-name="T370">. <text:s text:c="2"/>Priedas<text:s/></text:span><text:span text:style-name="T371">KIT720S pildomas šia tvarka:</text:span></text:p>
      <text:p text:style-name="P372"><text:span text:style-name="T373">15.1</text:span><text:span text:style-name="T374">. laukelyje S1 „Įmonės identifikacinis numeris (kodas)“ įrašomas su pareiškėju susijusios Lietuvoje registruotos įmonės kodas.</text:span></text:p>
      <text:p text:style-name="P375"><text:span text:style-name="T376">15.2</text:span><text:span text:style-name="T377">. laukelyje S2 „Įmonės pavadinimas“ įrašomos su pareiškėju susijusios Lietuvoje registruotos įmonės pavadinimas.</text:span></text:p>
      <text:p text:style-name="P378"><text:span text:style-name="T379">16</text:span><text:span text:style-name="T380">.</text:span><text:span text:style-name="T381"><text:tab/>Priede KIT720S nurodomos visos su pareiškėju susijusios Lietuvoje registruotos įmonės. Jei priede KIT720S nepakanka laukelių nurodyti visas su pareiškėju susijusias Lietuvoje registruotas įmones, tuomet įtraukiamas papildomas lapas, kuris pildomas Taisyklių 12 punkte nustatyta tvarka.</text:span></text:p>
      <text:p text:style-name="P382"/>
      <text:p text:style-name="P383"><text:span text:style-name="T384">TREČIASIS</text:span><text:span text:style-name="T385"><text:s/>SKIRSNIS</text:span></text:p>
      <text:p text:style-name="P386"><text:span text:style-name="T387">PRIEDO KIT720U PILDYMO REIKALAVIMAI</text:span></text:p>
      <text:p text:style-name="P388"/>
      <text:p text:style-name="P389"><text:span text:style-name="T390">17</text:span><text:span text:style-name="T391">. Priedas KIT720U pildomas šia tvarka:</text:span></text:p>
      <text:p text:style-name="P392"><text:span text:style-name="T393">17.1</text:span><text:span text:style-name="T394">. U1 laukelyje „Verslininko asmens kodas / Įmonės kodas užsienio valstybėje“ įrašomas su pareiškėju susijusio verslininko asmens kodas (jeigu verslininkas yra užsienio fizinis asmuo ir jam pagal užsienio valstybės teisės aktus asmens kodas nesuteikiamas, nurodoma gimimo data) arba užsienyje registruoto juridinio asmens (mokesčių mokėtojo) kodas.<text:s/></text:span></text:p>
      <text:p text:style-name="P395"><text:span text:style-name="T396">17.2</text:span><text:span text:style-name="T397">. U2 laukelyje „Verslininko vardas ir pavardė / Įmonės pavadinimas“ įrašomas su pareiškėju susijusio verslininko arba užsienyje registruoto juridinio asmens pavadinimas.</text:span></text:p>
      <text:p text:style-name="P398"><text:span text:style-name="T399">17.3</text:span><text:span text:style-name="T400">. U3 laukelyje „Valstybės kodas“ įrašomas su pareiškėju susijusio verslininko nuolatinės gyvenamosios vietos<text:s/></text:span><text:span text:style-name="T401">arba užsienyje registruoto juridinio asmens<text:s/></text:span><text:span text:style-name="T402">registracijos valstybėje kodas pagal<text:s/></text:span><text:span text:style-name="T403">ISO 3166-1 alpha-2 standartą.</text:span></text:p>
      <text:p text:style-name="P404"><text:span text:style-name="T405">17.4</text:span><text:span text:style-name="T406">. U4 laukelyje „Finansiniai metai (nuo / iki)“ įrašomos su pareiškėju susijusio verslininko arba užsienyje registruoto juridinio asmens finansinių metų finansinės atskaitomybės metų pradžios ir pabaigos datos. Jeigu su pareiškėju susijusio verslininko arba užsienyje registruoto juridinio asmens finansiniai metai sutampa su kalendoriniais metais, pateikiami su pareiškėju susijusio verslininko arba užsienyje registruoto juridinio asmens 2019 finansinių metų duomenys. Jeigu finansiniai metai su kalendoriniais metais nesutampa, pateikiami finansinių metų, kurie apima 2019 m. gruodžio 31 d., duomenys.</text:span></text:p>
      <text:p text:style-name="P407"><text:span text:style-name="T408">17.5</text:span><text:span text:style-name="T409">. U5 laukelyje „Metinės pajamos“ įrašomos su pareiškėju susijusio verslininko arba užsienyje registruoto juridinio asmens metinės pajamos iš finansinės atskaitomybės už Taisyklių 17.4 papunktyje nurodytą laikotarpį. Metinės pajamos<text:s/></text:span>yra verslininko pajamos ar užsienyje registruoto juridinio asmens apyvarta, gaunama apskaičiuojant atitinkamais metais užsienyje registruoto juridinio asmens pajamas, gautas iš produktų pardavimo ir (arba) paslaugų teikimo.</text:p>
      <text:p text:style-name="P410">17.6. U6 laukelyje „Balanse nurodyto turto vertė“<text:span text:style-name="T411"><text:s/>įrašoma su pareiškėju susijusio užsienyje registruoto juridinio asmens finansinės atskaitomybės dokumentuose už Taisyklių 17.4 papunktyje nurodytą laikotarpį nurodyto turto vertė. Deklaruojant su pareiškėju susijusio verslininko duomenis, įrašoma reikšmė „0“.</text:span></text:p>
      <text:p text:style-name="P412"><text:span text:style-name="T413">17.7</text:span><text:span text:style-name="T414">.<text:s/></text:span>U7 laukelyje „Nuosavas kapitalas“<text:span text:style-name="T415"><text:s/>įrašomas su pareiškėju susijusio užsienyje registruoto juridinio asmens finansinės atskaitomybės dokumentuose už Taisyklių 17.4 papunktyje nurodytą laikotarpį nurodytas nuosavo kapitalo dydis. Deklaruojant su pareiškėju susijusio verslininko duomenis, įrašoma reikšmė „0“.</text:span></text:p>
      <text:p text:style-name="P416"><text:span text:style-name="T417">17.8</text:span><text:span text:style-name="T418">.<text:s/></text:span>U8 laukelyje „Kapitalas“<text:span text:style-name="T419"><text:s/>įrašomas su pareiškėju susijusio užsienyje registruoto juridinio asmens finansinės atskaitomybės dokumentuose už Taisyklių 17.4 papunktyje nurodytą laikotarpį nurodytas kapitalo dydis. Deklaruojant su pareiškėju susijusio verslininko duomenis, įrašoma reikšmė „0“.</text:span></text:p>
      <text:p text:style-name="P420"><text:span text:style-name="T421">17.9</text:span><text:span text:style-name="T422">.<text:s/></text:span>U9 laukelyje „Akcijų priedai“<text:span text:style-name="T423"><text:s/>įrašomas su pareiškėju susijusio užsienyje registruoto juridinio asmens finansinės atskaitomybės dokumentuose už Taisyklių 17.4 papunktyje nurodytą laikotarpį nurodytas akcijų priedų dydis. Deklaruojant su pareiškėju susijusio verslininko duomenis, įrašoma reikšmė „0“.<text:s/></text:span></text:p>
      <text:p text:style-name="P424"><text:span text:style-name="T425">17.10</text:span><text:span text:style-name="T426">.<text:s/></text:span>U10 laukelyje „Vidutinis metinis darbuotojų skaičius“<text:span text:style-name="T427"><text:s/>įrašomas su pareiškėju susijusio užsienyje registruoto juridinio asmens finansinės atskaitomybės dokumentuose nurodytas darbuotojų skaičius už Taisyklių 17.4 papunktyje nurodytą laikotarpį. Deklaruojant su pareiškėju susijusio verslininko duomenis, vidutinis metinis darbuotojų skaičius apskaičiuojamas ir nurodomas prie vieneto (verslininko) pridedant verslininko samdomų darbuotojų skaičių. Jeigu verslininkas samdomų darbuotojų neturi, įrašoma reikšmė „1“.</text:span></text:p>
      <text:p text:style-name="P428"><text:span text:style-name="T429">18</text:span><text:span text:style-name="T430">. Tuo atveju, jei įmonių grupė sudaro konsoliduotąją finansinę atskaitomybę, formos U1</text:span><text:span text:style-name="T431">–</text:span><text:span text:style-name="T432">U10 laukeliuose įrašomi konsoliduotosios finansinės atskaitomybės dokumentų duomenys. Pildant priedą</text:span><text:span text:style-name="T433"><text:s/></text:span><text:span text:style-name="T434">KIT720U</text:span><text:span text:style-name="T435"><text:s/>privaloma pateikti duomenis apie visas grupei priklausančias įmones,</text:span><text:s/>konsoliduoti duomenys nurodomi tik prie motininės įmonės, o prie kitų grupės įmonių – įrašoma reikšmė „0“ <text:s/>arba pareiškėjas gali pateikti duomenis apie visas grupei priklausančias įmones ir prie kiekvienos nurodyti individualius duomenis (nebūtinai iš konsoliduotos finansinės atskaitomybės dokumentų).</text:p>
      <text:p text:style-name="P436"/>
      <text:p text:style-name="P437"/>
      <text:p text:style-name="P438"><text:span text:style-name="T439">KETVIRTASIS</text:span><text:span text:style-name="T440"><text:s/>SKIRSNIS</text:span></text:p>
      <text:p text:style-name="P441"><text:span text:style-name="T442">PRIEDO KIT720I IR PRIEDO KIT720N PILDYMO REIKALAVIMAI</text:span></text:p>
      <text:p text:style-name="P443"/>
      <text:p text:style-name="P444"><text:span text:style-name="T445">19</text:span><text:span text:style-name="T446">. Priedas<text:s/></text:span>KIT720I pildomas<text:s/><text:span text:style-name="T447">tuo atveju, jeigu paraiškos 6 laukelyje pasirenkamas 2 variantas<text:s/></text:span>pastoviųjų išlaidų kompensavimui<text:s/><text:span text:style-name="T448">pagal Komunikato<text:s/></text:span>3.1<text:s/><text:span text:style-name="T449">skirsnį arba 3 variantas<text:s/></text:span><text:soft-page-break/><text:span text:style-name="T450">nepadengtų</text:span><text:s/>pastoviųjų išlaidų kompensavimui<text:span text:style-name="T451"><text:s/>pagal Komunikato<text:s/></text:span>3.12<text:s/><text:span text:style-name="T452">skirsnį. Priedas<text:s/></text:span>KIT720I pildomas šia tvarka<text:span text:style-name="T453">:</text:span></text:p>
      <text:p text:style-name="P454"><text:span text:style-name="T455">19.1</text:span><text:span text:style-name="T456">. I1 laukelyje „Laikotarpis“ įrašomas pastoviųjų išlaidų, nurodytų Taisyklių 19.2 papunktyje arba nepadengtų pastoviųjų išlaidų, nurodytų Taisyklių 19.3 papunktyje, patyrimo laikotarpis. Pastoviosios išlaidos</text:span><text:s/>ir nepadengtos pastoviosios išlaidos turi būti patirtos laikotarpiu nuo 2020 m. lapkričio 1 d. iki 2021 m. balandžio 30 d.<text:span text:style-name="T457"><text:s/></text:span></text:p>
      <text:p text:style-name="P458"><text:span text:style-name="T459">19.2</text:span><text:span text:style-name="T460">. I2 laukelyje „Pastoviųjų išlaidų suma“ įrašoma pastoviųjų išlaidų suma už Taisyklių 19.1 papunktyje nurodytą laikotarpį, tuo atveju jeigu paraiškos 6 laukelyje pasirenkamas 2 variantas</text:span><text:s/>pastoviųjų išlaidų kompensavimui<text:s/><text:span text:style-name="T461">pagal Komunikato<text:s/></text:span>3.1<text:s/><text:span text:style-name="T462">skirsnį.</text:span></text:p>
      <text:p text:style-name="P463"><text:span text:style-name="T464">19.3</text:span><text:span text:style-name="T465">. I3<text:s/></text:span>laukelyje „Nepadengtų pastoviųjų išlaidų suma“ įrašoma nepadengtų pastoviųjų išlaidų suma už Taisyklių 19.1 papunktyje nurodytą laikotarp<text:span text:style-name="T466">į, <text:s/>tuo atveju jeigu paraiškos 6 laukelyje pasirenkamas 3 variantas nepadengtų</text:span><text:s/>pastoviųjų išlaidų kompensavimui<text:span text:style-name="T467"><text:s/>pagal Komunikato<text:s/></text:span>3.12<text:s/><text:span text:style-name="T468">skirsnį</text:span><text:span text:style-name="T469"><text:s/></text:span><text:span text:style-name="T470">. Nepadengtos pastoviosios išlaidos – tai per tinkamą finansuoti laikotarpį įmonių patirtos pastoviosios išlaidos, kurios per tą patį laikotarpį nepadengiamos iš pelno (t. y. iš pajamų atėmus kintamąsias išlaidas) ir kurios nepadengiamos iš kitų šaltinių, pavyzdžiui, draudimo, laikinosios pagalbos priemonių, kurioms taikomas Komunikatas, arba paramos iš kitų šaltinių. Pastoviosios išlaidos patiriamos nepriklausomai nuo įmonės produkcijos (apima gaminamus gaminius ir teikiamas paslaugas) lygio. Nepadengtomis pastoviosiomis išlaidomis laikomi įmonės nuostoliai, nurodyti jų pelno (nuostolių) ataskaitose. Vienkartiniai vertės sumažėjimo nuostoliai į nuostolių apskaičiavimą neįtraukiami.</text:span></text:p>
      <text:p text:style-name="P471"><text:span text:style-name="T472">20</text:span><text:span text:style-name="T473">. Priedas KIT720N pildomas šia tvarka:</text:span></text:p>
      <text:p text:style-name="P474"><text:span text:style-name="T475">20.1</text:span><text:span text:style-name="T476">. N1 laukelyje „Sutarties numeris“ įrašomas su pareiškėju sudarytos galiojančios<text:s/></text:span><text:span text:style-name="T477">ir Nekilnojamojo turto registre registruotos<text:s/></text:span><text:span text:style-name="T478">patalpų nuomos sutarties numeris.</text:span></text:p>
      <text:p text:style-name="P479"><text:span text:style-name="T480">20.2</text:span><text:span text:style-name="T481">. N2 laukelyje „Sutarties data“ įrašoma su pareiškėju sudarytos galiojančios<text:s/></text:span><text:span text:style-name="T482">ir Nekilnojamojo turto registre registruotos<text:s/></text:span><text:span text:style-name="T483">patalpų nuomos sutarties sudarymo data.</text:span></text:p>
      <text:p text:style-name="P484"><text:span text:style-name="T485">20.3</text:span><text:span text:style-name="T486">. N3 laukelyje „Sutarties įregistravimo data“ įrašoma su pareiškėju sudarytos galiojančios patalpų nuomos sutarties įregistravimo<text:s/></text:span><text:span text:style-name="T487">Nekilnojamojo turto registre<text:s/></text:span><text:span text:style-name="T488">data.</text:span></text:p>
      <text:p text:style-name="P489"><text:span text:style-name="T490">20.4</text:span><text:span text:style-name="T491">. N4 laukelyje „Nuomos laikotarpis (nuo / iki)“ įrašomos su pareiškėju sudarytos galiojančios<text:s/></text:span><text:span text:style-name="T492">ir Nekilnojamojo turto registre registruotos<text:s/></text:span><text:span text:style-name="T493">patalpų nuomos sutarties pradžios ir pabaigos datos.</text:span></text:p>
      <text:p text:style-name="P494"><text:span text:style-name="T495">20.5</text:span><text:span text:style-name="T496">. N5 laukelyje „Nuomotojo tipas“ įrašomas sutrumpintas nuomotojo tipas, nurodant, arba Lietuvos Respublikos fizinis asmuo (LFA) arba Lietuvos Respublikos juridinis asmuo (LJA) arba užsienio fizinis (UFA) arba užsienio juridinis asmuo (UJA).</text:span></text:p>
      <text:p text:style-name="P497"><text:span text:style-name="T498">20.6</text:span><text:span text:style-name="T499">. N6 laukelyje „Nuomotojo identifikacinis numeris<text:s/></text:span>(įmonės kodas / asmens kodas)<text:span text:style-name="T500">“ įrašomas nuomotojo identifikacinis numeris. Jeigu nuomotojas yra Lietuvos Respublikoje registruotas juridinis asmuo, įrašomas įmonės, kodas, jeigu nuomotojas yra Lietuvos Respublikos fizinis asmuo, įrašomas asmens kodas. Negali būti nurodomas paslaugų teikėjas, jeigu jis yra susijęs juridinis asmuo ir (arba) verslininkas, nurodytas<text:s/></text:span>KIT720S ir (arba) KIT720U priede.</text:p>
      <text:p text:style-name="P501"><text:span text:style-name="T502">20.7</text:span><text:span text:style-name="T503">. N7 laukelyje „Nuomotojo pavadinimas / vardas ir pavardė“ įrašomas nuomotojo – juridinio asmens pavadinimas arba fizinio asmens vardas ir pavardė. Jeigu nuomotojas yra Lietuvos Respublikoje registruota įmonė, įrašomas Lietuvos Respublikos juridinių asmenų registre registruotas įmonės pavadinimas. Jeigu nuomotojas yra fizinis asmuo, įrašomas vardas ir pavardė.</text:span></text:p>
      <text:p text:style-name="P504"><text:span text:style-name="T505">20.8</text:span><text:span text:style-name="T506">. N8 laukelyje „Nuomojamo objekto unikalus numeris nekilnojamojo turto registre“ įrašomas nuomojamų<text:s/></text:span><text:span text:style-name="T507">patalpų<text:s/></text:span><text:span text:style-name="T508">unikalus numeris iš nekilnojamojo turto registro. Unikalus objekto numeris nurodomas tik 12 arba 16 skaitmenų formatu, be jokių simbolių.</text:span></text:p>
      <text:p text:style-name="P509"><text:span text:style-name="T510">20.9</text:span><text:span text:style-name="T511">. N9 laukelyje „Nuomojamo objekto plotas (kvadratiniais metrais)“ įrašomas nuomojamų patalpų <text:s/>plotas kvadratiniais metrais.<text:s/></text:span></text:p>
      <text:p text:style-name="P512"><text:span text:style-name="T513">PENKTASIS</text:span><text:span text:style-name="T514"><text:s/>SKIRSNIS</text:span></text:p>
      <text:p text:style-name="P515"><text:span text:style-name="T516">PRIEDO KIT720F PILDYMO REIKALAVIMAI</text:span></text:p>
      <text:p text:style-name="P517"/>
      <text:p text:style-name="P518"><text:span text:style-name="T519">21</text:span><text:span text:style-name="T520">. Priedas<text:s/></text:span>KIT720F pildomas<text:s/><text:span text:style-name="T521">tuo atveju, jeigu paraiškos 6 laukelyje pasirenkamas 2 variantas<text:s/></text:span>pastoviosioms išlaidoms kompensuoti<text:s/><text:span text:style-name="T522">pagal Komunikato<text:s/></text:span>3.1<text:s/><text:span text:style-name="T523">skirsnį. Priedas KIT720F pildomas šia tvarka:<text:s/></text:span></text:p>
      <text:p text:style-name="P524"><text:span text:style-name="T525">21.1</text:span><text:span text:style-name="T526">. F1 laukelyje „Objekto nuosavybės tipas“ iš pateikiamo sąrašo pasirenkamas vienas variantas, pagal objekto nuosavybės tipą:<text:s/></text:span></text:p>
      <text:p text:style-name="P527"><text:span text:style-name="T528">1 –<text:s/></text:span><text:span text:style-name="T529">nuomojamas objektas;</text:span></text:p>
      <text:p text:style-name="P530"><text:span text:style-name="T531">2<text:s/></text:span><text:span text:style-name="T532">–</text:span><text:span text:style-name="T533"><text:s/>nuosavas objektas.</text:span></text:p>
      <text:p text:style-name="P534"><text:span text:style-name="T535">21.2</text:span><text:span text:style-name="T536">. F2 laukelyje „Nuomos sutarties numeris“ įrašomas su pareiškėju sudarytos galiojančios<text:s/></text:span><text:span text:style-name="T537">ir Nekilnojamojo turto registre registruotos patalpų<text:s/></text:span><text:span text:style-name="T538">nuomos sutarties numeris, tuo atveju jeigu F1 laukelyje pasirenkamas 1 variantas, kai objektas (patalpos) yra nuomojamas.</text:span></text:p>
      <text:p text:style-name="P539"><text:span text:style-name="T540">21.3</text:span><text:span text:style-name="T541">. F3 laukelyje „Objekto unikalus numeris nekilnojamojo turto registre“ įrašomas<text:s/></text:span>nuosavybės teise valdomų ir (arba)<text:s/><text:span text:style-name="T542">nuomojamų patalpų unikalus numeris iš nekilnojamojo turto registro.</text:span></text:p>
      <text:p text:style-name="P543"><text:span text:style-name="T544">21.4</text:span><text:span text:style-name="T545">. F4 laukelyje „Dokumento serija“ įrašoma pareiškėjo<text:s/></text:span><text:span text:style-name="T546">pastoviąsias išlaidas<text:s/></text:span><text:span text:style-name="T547">pagrindžiančio dokumento serija.</text:span></text:p>
      <text:p text:style-name="P548"><text:span text:style-name="T549">21.5</text:span><text:span text:style-name="T550">. F5 laukelyje „Dokumento numeris“ įrašomas pareiškėjo<text:s/></text:span><text:span text:style-name="T551">pastoviąsias išlaidas<text:s/></text:span><text:span text:style-name="T552">pagrindžiančio dokumento numeris.</text:span></text:p>
      <text:p text:style-name="P553"><text:span text:style-name="T554">21.6</text:span><text:span text:style-name="T555">. F6 laukelyje „Dokumento tipas“ iš pateikiamo sąrašo pasirenkamas dokumento tipas:<text:s/></text:span></text:p>
      <text:p text:style-name="P556">1 – PVM sąskaita faktūra;</text:p>
      <text:p text:style-name="P557"><text:span text:style-name="T558">2 – sąskaita faktūra.</text:span></text:p>
      <text:p text:style-name="P559"><text:span text:style-name="T560">21.7</text:span><text:span text:style-name="T561">. F7 laukelyje „Dokumento data“ įrašoma pareiškėjo<text:s/></text:span><text:span text:style-name="T562">pastoviąsias<text:s/></text:span><text:span text:style-name="T563">išlaidas pagrindžiančio dokumento data.</text:span></text:p>
      <text:p text:style-name="P564"><text:span text:style-name="T565">21.8</text:span><text:span text:style-name="T566">. F8 laukelyje „Išlaidų suma su PVM (Eur)“ įrašoma pareiškėjo<text:s/></text:span><text:span text:style-name="T567">pastoviąsias išlaidas<text:s/></text:span><text:span text:style-name="T568">pagrindžiančiame dokumente nurodyta išlaidų suma su pridėtinės vertės mokesčiu eurais.</text:span></text:p>
      <text:p text:style-name="P569"><text:span text:style-name="T570">21.9</text:span><text:span text:style-name="T571">. F9 laukelyje „Išlaidų patyrimo laikotarpis“ įrašoma pareiškėjo<text:s/></text:span><text:span text:style-name="T572">pastoviųjų išlaidų</text:span><text:span text:style-name="T573">, nurodytų Taisyklių 21.8 papunktyje patyrimo laikotarpis.</text:span></text:p>
      <text:p text:style-name="P574"><text:span text:style-name="T575">21.10</text:span><text:span text:style-name="T576">. F10 laukelyje „</text:span>Paslaugos teikėjo identifikacinis numeris (įmonės kodas / asmens kodas)<text:span text:style-name="T577">“ įrašomas paslaugos,<text:s/></text:span>susijusios su nuosavybės teise valdomų ir (arba) nuomojamų patalpų, nuomos, komunalinių, eksploatacinių, saugos, įrangos, kuri neatsiejama nuo patalpų, automobilių stovėjimo vietų, indeksavimo pagal nuomos sutartį<text:s/><text:span text:style-name="T578">(toliau – paslaugos), teikėjo identifikacinis numeris. Jeigu paslaugos teikėjas yra Lietuvos Respublikoje registruotas juridinis asmuo, įrašomas įmonės, kodas, jeigu paslaugos teikėjas yra Lietuvos Respublikos fizinis asmuo, įrašomas asmens kodas. Negali būti nurodomas paslaugų teikėjas jeigu jis yra susijęs juridinis asmuo ir (arba) verslininkas, nurodytas<text:s/></text:span>KIT720S ir (arba) KIT720U priede.</text:p>
      <text:p text:style-name="P579"><text:span text:style-name="T580">21.11</text:span><text:span text:style-name="T581">. F11 laukelyje „</text:span>Paslaugos teikėjo pavadinimas / vardas ir pavardė<text:span text:style-name="T582">“ įrašomas paslaugos teikėjo pavadinimas arba fizinio asmens vardas ir pavardė. Jeigu paslaugos teikėjas yra Lietuvos Respublikoje registruota įmonė, įrašomas Lietuvos Respublikos juridinių asmenų registre registruotas įmonės pavadinimas. Jeigu paslaugos teikėjas yra fizinis asmuo, įrašomas vardas ir pavardė.</text:span></text:p>
      <text:p text:style-name="P583"/>
      <text:p text:style-name="P584"><text:span text:style-name="T585">IV</text:span><text:span text:style-name="T586"><text:s/>SKYRIUS</text:span></text:p>
      <text:p text:style-name="P587"><text:span text:style-name="T588">BAIGIAMOSIOS NUOSTATOS</text:span></text:p>
      <text:p text:style-name="P589"/>
      <text:p text:style-name="P590"><text:span text:style-name="T591">22</text:span><text:span text:style-name="T592">. Pareiškėjai paraiškas gali tikslinti ir (arba) teikti pakartotinai Aprašo 38 ir 49 punktuose nustatyta tvarka ir pagrindais</text:span>.<text:span text:style-name="T593"><text:s text:c="2"/></text:span></text:p>
      <text:p text:style-name="P594"><text:span text:style-name="T595">23</text:span><text:span text:style-name="T596">.<text:s/></text:span><text:span text:style-name="T597">Su paraiškoje ir prieduose pateikta informacija turi teisę susipažinti Aprašo 6 punkte nurodytos institucijos, teisėsaugos, audito, kontrolės institucijos ir kiti asmenys, kurie pagal įstatymus turi teisę susipažinti su tokia informacija.</text:span></text:p>
      <text:p text:style-name="P598"><text:span text:style-name="T599">24</text:span><text:span text:style-name="T600">. Pagal 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601"><text:s/></text:span><text:span text:style-name="T602">reikalavimus fizinių asmenų duomenys nėra viešai skelbiami.</text:span></text:p>
      <text:p text:style-name="P603"><text:span text:style-name="T604">25</text:span><text:span text:style-name="T605">. Fiziniai asmenys<text:s/></text:span><text:span text:style-name="T606">turi teisę susipažinti su savo asmens duomenimis, teisę prašyti juos ištaisyti ar ištrinti arba apriboti jų tvarkymą. Informacija apie teisę susipažinti su savo asmens duomenimis, teisę pateikti skundą Valstybinei duomenų apsaugos inspekcijai ir kitas duomenų subjekto teises pateikiama interneto svetainėse:<text:s/></text:span><text:span text:style-name="T607">http://eimin.lrv.lt/lt/asmens-duomenu-apsauga</text:span><text:span text:style-name="T608">,<text:s/></text:span><text:span text:style-name="T609">https://www.vmi.lt/cms/duomenu-subjektu-teisiu-igyvendinimo-tvarka</text:span><text:span text:style-name="T610">,<text:s/></text:span><text:span text:style-name="T611">http://lvpa.lt/lt/asmens-duomenu-apsauga-262</text:span><text:span text:style-name="T612">,<text:s/></text:span><text:span text:style-name="T613">https://kt.gov.lt/lt/teisine-informacija/duomenu-apsauga-1</text:span><text:span text:style-name="T614">,</text:span><text:span text:style-name="T615"><text:s/></text:span><text:span text:style-name="T616">https://nbfc.lrv.lt/lt/asmens-duomenu-apsauga</text:span><text:span text:style-name="T617">,<text:s/></text:span><text:span text:style-name="T618">https://invega.lt/lt/asmens-duomenu-saugojimo-politika/</text:span><text:span text:style-name="T619">.</text:span></text:p>
      <text:p text:style-name="P620"/>
      <text:p text:style-name="P621"><text:span text:style-name="T62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no Pro" svg:font-family="Arno Pro" style:font-family-generic="roman" style:font-pitch="variable" svg:panose-1="0 0 0 0 0 0 0 0 0 0"/>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44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958in"/>
      </style:footer-style>
    </style:page-layout>
    <style:style style:name="P70" style:parent-style-name="Normal" style:family="paragraph">
      <style:paragraph-properties fo:text-align="center">
        <style:tab-stops>
          <style:tab-stop style:type="center" style:position="3.134in"/>
          <style:tab-stop style:type="right" style:position="6.268in"/>
        </style:tab-stops>
      </style:paragraph-properties>
    </style:style>
    <style:style style:name="P71" style:parent-style-name="Normal" style:family="paragraph">
      <style:paragraph-properties>
        <style:tab-stops>
          <style:tab-stop style:type="center" style:position="3.134in"/>
          <style:tab-stop style:type="right" style:position="6.268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8</text:page-number></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Gytis Petrukaitis</meta:initial-creator>
    <dc:creator>adlibuser</dc:creator>
    <meta:creation-date>2021-04-20T13:14:00Z</meta:creation-date>
    <dc:date>2021-04-20T13:14:00Z</dc:date>
    <meta:template xlink:href="Normal.dotm" xlink:type="simple"/>
    <meta:editing-cycles>2</meta:editing-cycles>
    <meta:editing-duration>PT0S</meta:editing-duration>
    <meta:user-defined meta:name="ContentTypeId">0x010100F8DCF50402120B43BAD8BD2E4A2F3BC1</meta:user-defined>
    <meta:document-statistic meta:page-count="9" meta:paragraph-count="138" meta:word-count="3355" meta:character-count="28051" meta:row-count="506" meta:non-whitespace-character-count="24834"/>
  </office:meta>
</office:document-meta>
</file>