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3" style:parent-style-name="Normal" style:family="paragraph">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style:font-name="Palemona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fo:color="#000000" style:font-size-complex="12pt" style:language-asian="zh" style:country-asian="CN"/>
    </style:style>
    <style:style style:name="P3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fo:color="#3366FF"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fo:letter-spacing="0.0416in"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8659in">
        <style:tab-stops>
          <style:tab-stop style:type="left" style:position="0.9166in"/>
        </style:tab-stops>
      </style:paragraph-properties>
    </style:style>
    <style:style style:name="T112" style:parent-style-name="DefaultParagraphFont" style:family="text">
      <style:text-properties style:font-name="Palemonas" style:font-name-asian="SimSun" fo:color="#000000"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style:tab-stops>
          <style:tab-stop style:type="left" style:position="4.65in"/>
        </style:tab-stops>
      </style:paragraph-properties>
    </style:style>
    <style:style style:name="P115" style:parent-style-name="Normal" style:family="paragraph">
      <style:paragraph-properties>
        <style:tab-stops>
          <style:tab-stop style:type="left" style:position="4.65in"/>
        </style:tab-stops>
      </style:paragraph-properties>
    </style:style>
    <style:style style:name="P116" style:parent-style-name="Normal" style:family="paragraph">
      <style:paragraph-properties>
        <style:tab-stops>
          <style:tab-stop style:type="left" style:position="4.65in"/>
        </style:tab-stops>
      </style:paragraph-properties>
    </style:style>
    <style:style style:name="P117" style:parent-style-name="Normal" style:family="paragraph">
      <style:paragraph-properties>
        <style:tab-stops>
          <style:tab-stop style:type="left" style:position="4.65in"/>
        </style:tab-stops>
      </style:paragraph-properties>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0"><text:span text:style-name="T21"><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2">PALANGOS MIESTO SAVIVALDYBĖS TARYBA</text:p>
      <text:p text:style-name="P23"/>
      <text:p text:style-name="P24">SPRENDIMAS</text:p>
      <text:p text:style-name="P25"><text:span text:style-name="T26">DĖL VALSTYBINĖS ŽEMĖS NUOMOS MOKESČIO TARIFŲ 2019 METAMS NUSTATYMO</text:span></text:p>
      <text:p text:style-name="P27"/>
      <text:p text:style-name="P28">2019 m. liepos 9 d. Nr. T2-150</text:p>
      <text:p text:style-name="P29"><text:span text:style-name="T30">Palanga</text:span></text:p>
      <text:p text:style-name="P31"/>
      <text:p text:style-name="P32"/>
      <text:p text:style-name="P33"><text:span text:style-name="T34">Vadovaudamasi Lietuvos Respublikos vietos savivaldos įstatymo 16 straipsnio 2 dalies 37 punktu, Lietuvos Respublikos Vyriausybės 1999 m. vasario 24 d. nutarimo Nr. 205 „Dėl žemės įvertinimo tvarkos“ 5.8 punktu, Lietuvos Respublikos Vyriausybės 2002 m. lapkričio 19 d. nutarimo Nr. 1798 „Dėl nuomos mokesčio už valstybinę žemę“ 1.3 ir 1.4 punktais, Lietuvos Respublikos Vyriausybės 2003 m. lapkričio 10 d. nutarimo Nr. 1387 „Dėl žemės nuomos mokesčio už valstybinės žemės sklypų naudojimą“ 2 ir 3 punktais,</text:span><text:span text:style-name="T35"><text:s/></text:span><text:span text:style-name="T36">Palangos miesto savivaldybės taryba<text:s/></text:span><text:span text:style-name="T37">nusprendži</text:span><text:span text:style-name="T38">a:</text:span></text:p>
      <text:p text:style-name="P39"><text:span text:style-name="T40">1</text:span><text:span text:style-name="T41">. Nustatyti nuomos mokesčio už valstybinę žemę, išnuomotą ne aukciono būdu arba suteiktą naudotis Palangos miesto savivaldybės teritorijoje, tarifus 2019 metams:</text:span></text:p>
      <text:p text:style-name="P42"><text:span text:style-name="T43">1.1</text:span><text:span text:style-name="T44">. valstybinės žemės nuomininkams, sudariusiems valstybinės žemės nuomos sutartis, bei asmenims, kurie naudojasi valstybinės žemės sklypais, bet nėra sudarę valstybinės žemės nuomos sutarčių, žemės nuomos mokestis skaičiuojamas nuo žemės sklypo vidutinės rinkos vertės, apskaičiuotos pagal žemės verčių žemėlapius, taikant šiuos tarifus:</text:span></text:p>
      <text:p text:style-name="P45"><text:span text:style-name="T46">1.1.1</text:span><text:span text:style-name="T47">. už nuomojamą valstybinę žemę, jei sudaryta valstybinės žemės nuomos sutartis įregistruota nustatyta tvarka:</text:span></text:p>
      <text:p text:style-name="P48"><text:span text:style-name="T49">1.1.1.1</text:span><text:span text:style-name="T50">. gyvenamųjų teritorijų žemės sklypams, kurių naudojimo būdas yra gyvenamosios teritorijos, visuomeninės paskirties teritorijos ir atskirųjų želdinių teritorijos:</text:span></text:p>
      <text:p text:style-name="P51"><text:span text:style-name="T52">1.1.1.1.1</text:span><text:span text:style-name="T53">. fiziniams asmenims – 0,3 proc.;</text:span></text:p>
      <text:p text:style-name="P54"><text:span text:style-name="T55">1.1.1.1.2</text:span><text:span text:style-name="T56">. juridiniams asmenims – 0,6 proc.;</text:span></text:p>
      <text:p text:style-name="P57"><text:span text:style-name="T58">1.1.1.1.3</text:span><text:span text:style-name="T59">. daugiabučių ir gyvenamųjų namų savininkų bendrijoms – 0,3 proc.;</text:span></text:p>
      <text:p text:style-name="P60"><text:span text:style-name="T61">1.1.1.2</text:span><text:span text:style-name="T62">. komercinės žemės sklypams, kurių naudojimo būdas yra komercinės paskirties objektų ir rekreacinės teritorijos – 0,6 proc.;</text:span></text:p>
      <text:p text:style-name="P63"><text:span text:style-name="T64">1.1.1.3</text:span><text:span text:style-name="T65">. pramonės ir sandėliavimo žemės sklypams, kurių naudojimo būdas yra pramonės ir sandėliavimo objektų, inžinerinės infrastruktūros teritorijos – 1,1 proc.;</text:span></text:p>
      <text:p text:style-name="P66"><text:span text:style-name="T67">1.1.1.4</text:span><text:span text:style-name="T68">. pramonės ir sandėliavimo žemės sklypams, kurių naudojimo būdas yra pramonės ir sandėliavimo objektų, inžinerinės infrastruktūros teritorijos, 30.11, 30.12 ir 30.13 zonose juridiniams asmenims – 3 proc.;</text:span></text:p>
      <text:p text:style-name="P69"><text:span text:style-name="T70">1.1.2</text:span><text:span text:style-name="T71">. už naudojamą valstybinę žemę, nesudarius valstybinės žemės nuomos sutarties, arba jei valstybinės žemės nuomos sutartis neįregistruota nustatyta tvarka:</text:span></text:p>
      <text:p text:style-name="P72"><text:span text:style-name="T73">1.1.2.1</text:span><text:span text:style-name="T74">. gyvenamųjų teritorijų žemės sklypams, kurių naudojimo būdas yra gyvenamosios teritorijos, visuomeninės paskirties teritorijos ir atskirųjų želdinių teritorijos:</text:span></text:p>
      <text:p text:style-name="P75"><text:span text:style-name="T76">1.1.2.1.1</text:span><text:span text:style-name="T77">. fiziniams asmenims – 0,5 proc.;<text:s/></text:span></text:p>
      <text:p text:style-name="P78"><text:span text:style-name="T79">1.1.2.1.2</text:span><text:span text:style-name="T80">. juridiniams asmenims – 0,9 proc.;</text:span></text:p>
      <text:p text:style-name="P81"><text:span text:style-name="T82">1.1.2.1.3</text:span><text:span text:style-name="T83">. daugiabučių ir gyvenamųjų namų savininkų bendrijoms – 0,5 proc.;</text:span></text:p>
      <text:p text:style-name="P84"><text:span text:style-name="T85">1.1.2.2</text:span><text:span text:style-name="T86">. komercinės žemės sklypams, kurių naudojimo būdas yra komercinės paskirties objektų ir rekreacinės teritorijos – 0,9 proc.;</text:span></text:p>
      <text:p text:style-name="P87"><text:span text:style-name="T88">1.1.2.3</text:span><text:span text:style-name="T89">. pramonės ir sandėliavimo žemės sklypams, kurių naudojimo būdas yra pramonės ir sandėliavimo objektų, inžinerinės infrastruktūros teritorijos – 1,7 proc.;<text:s/></text:span></text:p>
      <text:p text:style-name="P90"><text:span text:style-name="T91">1.1.2.4</text:span><text:span text:style-name="T92">. pramonės ir sandėliavimo žemės sklypams, kurių naudojimo būdas yra pramonės ir sandėliavimo objektų, inžinerinės infrastruktūros teritorijos, 30.11, 30.12 ir 30.13 zonose juridiniams asmenims – 3,1 proc.;</text:span></text:p>
      <text:p text:style-name="P93"><text:span text:style-name="T94">1.1.3</text:span><text:span text:style-name="T95">. už garažų ir garažų statybos bei eksploatavimo bendrijų, garažų savininkų nuomojamą ar naudojamą žemę – 0,7 proc.;</text:span></text:p>
      <text:p text:style-name="P96"><text:span text:style-name="T97">1.1.4</text:span><text:span text:style-name="T98">. nuomojamiems ar naudojamiems žemės ūkio paskirties žemės sklypams, kurių paskirtis žemės ūkio, miškų ūkio, vandens ūkio, konservacinės ir kitos paskirties, kurių naudojimo būdas yra naudingųjų iškasenų teritorijos – 0,3 proc.;</text:span></text:p>
      <text:p text:style-name="P99"><text:span text:style-name="T100">1.1.5</text:span><text:span text:style-name="T101">. nuomojamiems ar naudojamiems žemės ūkio paskirties žemės sklypams, kurių paskirtis žemės ūkio, miškų ūkio, vandens ūkio, konservacinės ir kitos paskirties, kurių naudojimo būdas yra naudingųjų iškasenų teritorijos, tačiau vykdoma veikla, nesusijusi su žemės ūkio paskirties veikla – 3,1 proc.;</text:span></text:p>
      <text:p text:style-name="P102"><text:span text:style-name="T103">1.2</text:span><text:span text:style-name="T104">. asmenims, kurių nuomojamos ar naudojamos valstybinės žemės sklypai (neatsižvelgiant į žemės paskirtį) yra nenaudojami, apleisti ir neprižiūrimi, arba naudojami ne pagal paskirtį, asmenims, kurių nuomojamuose arba naudojamuose valstybinės žemės sklypuose esantis nuosavybės teise priklausantis nekilnojamasis turtas (neatsižvelgiant į turto paskirtį) yra nenaudojamas, apleistas ir neprižiūrimas – 4,0 proc. žemės sklypo vidutinės rinkos vertės.</text:span></text:p>
      <text:p text:style-name="P105"><text:span text:style-name="T106">2</text:span><text:span text:style-name="T107">.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yti mokesčio tarifus, nurodytus sprendimo 1.1.1 punkte.</text:span></text:p>
      <text:p text:style-name="P108"><text:span text:style-name="T109">3</text:span><text:span text:style-name="T110">. Įpareigoti Palangos miesto savivaldybės administraciją sudaryti ir patvirtinti 1.2 punkte nurodytų valstybinės žemės sklypų bei nekilnojamojo turto sąrašus iki 2019 m. spalio 1 d. dėl maksimalaus mokesčio tarifo taikymo.</text:span></text:p>
      <text:p text:style-name="P111"><text:span text:style-name="T112">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pan><text:span text:style-name="T113">.</text:span></text:p>
      <text:p text:style-name="P114"/>
      <text:p text:style-name="P115"/>
      <text:p text:style-name="P116"/>
      <text:p text:style-name="P117"><text:span text:style-name="T118">Meras<text:s/></text:span><text:span text:style-name="T119"><text:tab/></text:span><text:span text:style-name="T12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2"/>
      </style:header>
      <style:footer>
        <text:p text:style-name="P13"><text:span text:style-name="T14"><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5"><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7-10T13:51:00Z</meta:creation-date>
    <dc:date>2019-07-10T13:51:00Z</dc:date>
    <meta:print-date>2019-07-09T10:07:00Z</meta:print-date>
    <meta:template xlink:href="Normal.dotm" xlink:type="simple"/>
    <meta:editing-cycles>2</meta:editing-cycles>
    <meta:editing-duration>PT0S</meta:editing-duration>
    <meta:document-statistic meta:page-count="2" meta:paragraph-count="43" meta:word-count="716" meta:character-count="5454" meta:row-count="97" meta:non-whitespace-character-count="4781"/>
  </office:meta>
</office:document-meta>
</file>