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text-position="super 62.5%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text-position="super 62.5%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 LIETUVOS RESPUBLIKOS VISUOMENĖS INFORMAVIMO ĮSTATYMO NR. I-1418 2, 19, 22, 27, 31, 32, 33, 34, 34</text:span><text:span text:style-name="T17">1</text:span><text:span text:style-name="T18">, 47, 48 STRAIPSNIŲ PAKEITIMO IR 40</text:span><text:span text:style-name="T19">2</text:span><text:span text:style-name="T20"><text:s/>straipsnio PRIPAŽINIMO NETEKUSIU GALIOS ĮSTATYMO PROJEKTO PATEIKIMO SVARSTYTI LIETUVOS RESPUBLIKOS SEIMUI</text:span></text:p>
      <text:p text:style-name="P21"/>
      <text:p text:style-name="P22">2014 m. gruodžio 12 d. Nr. 1K-174</text:p>
      <text:p text:style-name="P23">Vilnius</text:p>
      <text:p text:style-name="P24"/>
      <text:p text:style-name="P25"><text:span text:style-name="T26">1</text:span><text:span text:style-name="T27"><text:s/>straipsnis.</text:span></text:p>
      <text:p text:style-name="P28"><text:span text:style-name="T29">Vadovaudamasi Lietuvos Respublikos Konstitucijos 68 straipsnio 1 dalimi,</text:span></text:p>
      <text:p text:style-name="P30"><text:span text:style-name="T31">t e i k i u Li</text:span><text:span text:style-name="T32">etuvos Respublikos Seimui svarstyti Lietuvos Respublikos visuomenės informavimo įstatymo Nr. I-1418 2, 19, 22, 27, 31, 32, 33, 34, 34</text:span><text:span text:style-name="T33">1</text:span><text:span text:style-name="T34">, 47, 48 straipsnių pakeitimo ir 40</text:span><text:span text:style-name="T35">2</text:span><text:span text:style-name="T36"><text:s/>straipsnio pripažinimo netekusiu galios įstatymo projektą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P a v</text:span><text:span text:style-name="T42"><text:s/>e d u Respublikos Prezidentės vyriausiajai patarėjai Rasai Svetikaitei šį įstatymo projektą pateikti Lietuvos Respublikos Seimui.</text:span></text:p>
      <text:p text:style-name="Normal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2T19:17:00Z</meta:creation-date>
    <dc:date>2014-12-12T19:17:00Z</dc:date>
    <meta:print-date>2014-12-12T11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68" meta:row-count="42" meta:non-whitespace-character-count="758"/>
  </office:meta>
</office:document-meta>
</file>