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TEISĖJŲ TARYBOS 2018 M. LAPKRIČIO 30 D. NUTARIMO NR. 13P-123-(7.1.2) „DĖL MEDIATORIAUS STATUSO SUTEIKIMO IR PANAIKINIMO TEISĖJAMS TVARKOS APRAŠO PATVIRTINIMO“ PAKEITIMO</text:p>
      <text:p text:style-name="P14"/>
      <text:p text:style-name="P15">2019 m. gegužės 31 d. Nr. 13P-85-(7.1.2) <text:s/></text:p>
      <text:p text:style-name="P16">Vilnius</text:p>
      <text:p text:style-name="P17"/>
      <text:p text:style-name="P18"/>
      <text:p text:style-name="P19"><text:span text:style-name="T20">Vadovaudamasi Lietuvos Respublikos teismų įstatymo 120 straipsnio 27 punktu, Lietuvos Respublikos mediacijos įstatymo 3 straipsnio 3 dalies 2, 3 punktais ir 6 straipsnio 6 dalimi, Teisėjų taryba <text:s/>n u t a r i a:<text:s/></text:span></text:p>
      <text:p text:style-name="P21"><text:span text:style-name="T22">1</text:span><text:span text:style-name="T23">.</text:span><text:span text:style-name="T24"><text:tab/>Pakeisti<text:s/></text:span><text:span text:style-name="T25">Mediatoriaus statuso suteikimo ir panaikinimo teisėjams tvarkos aprašą, patvirtintą<text:s/></text:span><text:span text:style-name="T26">Teisėjų tarybos 2018 m. lapkričio 30 d. nutarimu Nr. 13P-123-(7.1.2) „</text:span><text:span text:style-name="T27">Dėl Mediatoriaus statuso suteikimo ir panaikinimo teisėjams tvarkos aprašo patvirtinimo</text:span><text:span text:style-name="T28">“:</text:span></text:p>
      <text:p text:style-name="P29"><text:span text:style-name="T30">1.1</text:span><text:span text:style-name="T31">.</text:span><text:span text:style-name="T32"><text:tab/><text:s/>Pakeisti 3.4 papunktį ir jį išdėstyti taip:<text:s/></text:span></text:p>
      <text:p text:style-name="P33"><text:span text:style-name="T34">„</text:span><text:span text:style-name="T35">3.4</text:span><text:span text:style-name="T36">. pažymėjimo, patvirtinančio, kad išklausyti ne trumpesni nei 16 akademinių valandų įvadiniai mokymai mediacijos tema kopija, jei teisėjas turi trejų metų teisėjo darbo patirtį, <text:s/>arba<text:s/></text:span><text:soft-page-break/><text:span text:style-name="T37">pažymėjimo, patvirtinančio, kad išklausyti ne trumpesni nei 40 akademinių valandų mokymai mediacijos tema, kopija, jei teisėjas neturi trejų metų teisėjo darbo patirties;“;</text:span></text:p>
      <text:p text:style-name="P38"><text:span text:style-name="T39">1.2</text:span><text:span text:style-name="T40">.</text:span><text:span text:style-name="T41"><text:tab/><text:s/>Papildyti 3.6 papunkčiu:</text:span></text:p>
      <text:p text:style-name="P42"><text:span text:style-name="T43">„</text:span><text:span text:style-name="T44">3.6</text:span><text:span text:style-name="T45">. dokumentų, patvirtinančių, kad teisėjas yra išlaikęs mediatorių kvalifikacinį egzaminą kopijos, jei teisėjas neturi trejų metų teisėjo darbo patirties.“;</text:span></text:p>
      <text:p text:style-name="P46"><text:span text:style-name="T47">1.3</text:span><text:span text:style-name="T48">.</text:span><text:span text:style-name="T49"><text:tab/><text:s/>Papildyti 20 punktu:<text:s/></text:span></text:p>
      <text:p text:style-name="P50"><text:span text:style-name="T51">„</text:span><text:span text:style-name="T52">20</text:span><text:span text:style-name="T53">. Kai asmuo, įrašytas į Lietuvos Respublikos mediatorių sąrašą, yra paskiriamas teisėju, jis yra įrašomas į Teisėjų, kuriems suteiktas mediatoriaus statusas, sąrašą. Asmuo turi pateikti Administracijai Aprašo 3 punkte nurodytą informaciją, išskyrus Aprašo 3.3 papunktyje nurodytą motyvacinį raštą. Administracija kreipiasi į Valstybės garantuojamos teisinės pagalbos tarnybą su prašymu perduoti su šiuo asmeniu susijusius dokumentus Teisminės mediacijos komisijai.“.</text:span></text:p>
      <text:p text:style-name="P54"/>
      <text:p text:style-name="P55"/>
      <text:p text:style-name="P56"/>
      <text:p text:style-name="P57">Pirmininkas<text:tab/><text:span text:style-name="T58">Algimantas Valantinas</text:span></text:p>
      <text:p text:style-name="P59"/>
      <text:p text:style-name="P60"/>
      <text:p text:style-name="P61"/>
      <text:p text:style-name="P62">Sekretorė<text:tab/><text:span text:style-name="T63"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e Reiniene</meta:initial-creator>
    <dc:creator>adlibuser</dc:creator>
    <meta:creation-date>2021-12-22T11:18:00Z</meta:creation-date>
    <dc:date>2021-12-22T11:18:00Z</dc:date>
    <meta:print-date>2019-05-31T08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0" meta:character-count="1917" meta:row-count="40" meta:non-whitespace-character-count="1692"/>
  </office:meta>
</office:document-meta>
</file>