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fo:text-transform="uppercase" fo:color="#000000" style:font-size-complex="12pt" fo:language="en" fo:country="GB"/>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50%" fo:text-indent="0.5909in"/>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line-height="150%">
        <style:tab-stops>
          <style:tab-stop style:type="left" style:position="4.5284in"/>
        </style:tab-stops>
      </style:paragraph-properties>
    </style:style>
    <style:style style:name="P19" style:parent-style-name="Normal" style:family="paragraph">
      <style:paragraph-properties fo:line-height="150%">
        <style:tab-stops>
          <style:tab-stop style:type="left" style:position="4.5284in"/>
        </style:tab-stops>
      </style:paragraph-properties>
    </style:style>
    <style:style style:name="P20" style:parent-style-name="Normal" style:family="paragraph">
      <style:paragraph-properties fo:line-height="150%">
        <style:tab-stops>
          <style:tab-stop style:type="left" style:position="4.5284in"/>
        </style:tab-stops>
      </style:paragraph-properties>
    </style:style>
    <style:style style:name="P21" style:parent-style-name="Normal" style:family="paragraph">
      <style:paragraph-properties fo:line-height="150%">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master-page-name="MPF1" style:family="paragraph">
      <style:paragraph-properties fo:keep-together="always" fo:widows="0" fo:orphans="0" fo:break-before="page" fo:text-align="justify" fo:margin-left="3.1493in" style:page-number="1">
        <style:tab-stops/>
      </style:paragraph-properties>
      <style:text-properties fo:color="#000000" fo:hyphenate="false"/>
    </style:style>
    <style:style style:name="P26" style:parent-style-name="Normal" style:family="paragraph">
      <style:paragraph-properties fo:keep-together="always" fo:widows="0" fo:orphans="0" fo:text-align="justify" fo:margin-left="3.1493in">
        <style:tab-stops/>
      </style:paragraph-properties>
      <style:text-properties fo:color="#000000" fo:hyphenate="false"/>
    </style:style>
    <style:style style:name="P27" style:parent-style-name="Normal" style:family="paragraph">
      <style:paragraph-properties fo:keep-together="always" fo:widows="0" fo:orphans="0" fo:text-align="justify" fo:margin-left="3.1493in">
        <style:tab-stops/>
      </style:paragraph-properties>
      <style:text-properties fo:color="#000000" fo:hyphenate="false"/>
    </style:style>
    <style:style style:name="P28" style:parent-style-name="Normal" style:family="paragraph">
      <style:paragraph-properties fo:keep-together="always" fo:widows="0" fo:orphans="0" fo:text-align="justify" fo:margin-left="3.1493in">
        <style:tab-stops/>
      </style:paragraph-properties>
      <style:text-properties fo:color="#000000" fo:hyphenate="false"/>
    </style:style>
    <style:style style:name="P29" style:parent-style-name="Normal" style:family="paragraph">
      <style:paragraph-properties fo:keep-together="always" fo:widows="0" fo:orphans="0" fo:text-align="justify" fo:margin-left="3.1493in">
        <style:tab-stops/>
      </style:paragraph-properties>
      <style:text-properties fo:color="#000000" fo:hyphenate="false"/>
    </style:style>
    <style:style style:name="P30" style:parent-style-name="Normal" style:family="paragraph">
      <style:paragraph-properties fo:keep-together="always" fo:widows="0" fo:orphans="0" fo:text-align="justify"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together="always" fo:widows="0" fo:orphans="0" fo:text-align="center"/>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master-page-name="MPF2" style:family="paragraph">
      <style:paragraph-properties fo:keep-together="always" fo:widows="0" fo:orphans="0" fo:break-before="page" fo:text-indent="3.15in" style:page-number="1"/>
      <style:text-properties fo:color="#000000" fo:hyphenate="false"/>
    </style:style>
    <style:style style:name="P360" style:parent-style-name="Normal" style:family="paragraph">
      <style:paragraph-properties fo:keep-together="always" fo:widows="0" fo:orphans="0" fo:margin-left="3.1493in">
        <style:tab-stops/>
      </style:paragraph-properties>
      <style:text-properties fo:color="#000000" fo:hyphenate="false"/>
    </style:style>
    <style:style style:name="P361" style:parent-style-name="Normal" style:family="paragraph">
      <style:paragraph-properties fo:keep-together="always" fo:widows="0" fo:orphans="0" fo:margin-left="3.1493in">
        <style:tab-stops/>
      </style:paragraph-properties>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keep-together="always" fo:widows="0" fo:orphans="0" fo:text-align="center" fo:text-indent="0.0416in"/>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34in"/>
    </style:style>
    <style:style style:name="T401" style:parent-style-name="DefaultParagraphFont" style:family="text">
      <style:text-properties fo:color="#000000" fo:letter-spacing="-0.0034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keep-together="always" fo:widows="0" fo:orphans="0" fo:text-align="center" fo:text-indent="0.0416in"/>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style:style>
    <style:style style:name="P476" style:parent-style-name="Normal" style:family="paragraph">
      <style:paragraph-properties fo:keep-together="always" fo:widows="0" fo:orphans="0" fo:text-align="center" fo:text-indent="0.0416in"/>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center" fo:text-indent="0.3937in"/>
      <style:text-properties fo:hyphenate="false"/>
    </style:style>
    <style:style style:name="T521" style:parent-style-name="DefaultParagraphFont" style:family="text">
      <style:text-properties fo:color="#000000"/>
    </style:style>
    <style:style style:name="P522" style:parent-style-name="Normal" style:master-page-name="MP3" style:family="paragraph">
      <style:paragraph-properties fo:keep-together="always" fo:widows="0" fo:orphans="0" fo:break-before="page" fo:margin-left="3.1493in">
        <style:tab-stops/>
      </style:paragraph-properties>
      <style:text-properties fo:hyphenate="false"/>
    </style:style>
    <style:style style:name="T524" style:parent-style-name="DefaultParagraphFont" style:family="text">
      <style:text-properties fo:color="#000000"/>
    </style:style>
    <style:style style:name="P525" style:parent-style-name="Normal" style:family="paragraph">
      <style:paragraph-properties fo:keep-together="always" fo:widows="0" fo:orphans="0" fo:margin-left="3.1493in">
        <style:tab-stops/>
      </style:paragraph-properties>
      <style:text-properties fo:color="#000000" fo:hyphenate="false"/>
    </style:style>
    <style:style style:name="P526" style:parent-style-name="Normal" style:family="paragraph">
      <style:paragraph-properties fo:keep-together="always" fo:widows="0" fo:orphans="0" fo:margin-left="3.1493in">
        <style:tab-stops/>
      </style:paragraph-properties>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TableColumn534" style:family="table-column">
      <style:table-column-properties style:column-width="2.4326in"/>
    </style:style>
    <style:style style:name="TableColumn535" style:family="table-column">
      <style:table-column-properties style:column-width="0.7923in"/>
    </style:style>
    <style:style style:name="TableColumn536" style:family="table-column">
      <style:table-column-properties style:column-width="1.1701in"/>
    </style:style>
    <style:style style:name="TableColumn537" style:family="table-column">
      <style:table-column-properties style:column-width="1.4763in"/>
    </style:style>
    <style:style style:name="TableColumn538" style:family="table-column">
      <style:table-column-properties style:column-width="0.2993in"/>
    </style:style>
    <style:style style:name="TableColumn539" style:family="table-column">
      <style:table-column-properties style:column-width="0.2993in"/>
    </style:style>
    <style:style style:name="TableColumn540" style:family="table-column">
      <style:table-column-properties style:column-width="0.302in"/>
    </style:style>
    <style:style style:name="Table533" style:family="table">
      <style:table-properties style:width="6.7722in" style:rel-width="100%" fo:margin-left="0in" table:align="left"/>
    </style:style>
    <style:style style:name="TableRow541" style:family="table-row">
      <style:table-row-properties style:min-row-height="0.043in"/>
    </style:style>
    <style:style style:name="TableCell54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ext-properties fo:color="#000000" fo:hyphenate="false"/>
    </style:style>
    <style:style style:name="TableRow546" style:family="table-row">
      <style:table-row-properties style:min-row-height="0.043in"/>
    </style:style>
    <style:style style:name="P547" style:parent-style-name="Normal" style:family="paragraph">
      <style:paragraph-properties fo:widows="0" fo:orphans="0" fo:text-align="center"/>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text-properties fo:color="#000000"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text-properties fo:color="#000000"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text-properties fo:color="#000000" fo:hyphenate="false"/>
    </style:style>
    <style:style style:name="TableCell5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ext-properties fo:color="#000000" fo:hyphenate="false"/>
    </style:style>
    <style:style style:name="TableRow558" style:family="table-row">
      <style:table-row-properties style:min-row-height="0.043in"/>
    </style:style>
    <style:style style:name="TableCell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fo:hyphenate="false"/>
    </style:style>
    <style:style style:name="TableCell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fo:hyphenate="false"/>
    </style:style>
    <style:style style:name="TableRow573" style:family="table-row">
      <style:table-row-properties style:min-row-height="0.043in"/>
    </style:style>
    <style:style style:name="P574" style:parent-style-name="Normal" style:family="paragraph">
      <style:paragraph-properties fo:widows="0" fo:orphans="0"/>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text-properties fo:color="#000000"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color="#000000"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fo:hyphenate="false"/>
    </style:style>
    <style:style style:name="TableCell5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6" style:parent-style-name="Normal" style:family="paragraph">
      <style:paragraph-properties fo:widows="0" fo:orphans="0" fo:text-align="center"/>
      <style:text-properties fo:color="#000000" fo:hyphenate="false"/>
    </style:style>
    <style:style style:name="TableRow587" style:family="table-row">
      <style:table-row-properties style:min-row-height="0.043in"/>
    </style:style>
    <style:style style:name="TableCell588" style:family="table-cell">
      <style:table-cell-properties fo:border-top="0.0069in solid #000000" fo:border-left="0.0069in solid #000000" fo:border-bottom="0.0069in solid #000000" fo:border-right="none" fo:padding-top="0in" fo:padding-left="0in" fo:padding-bottom="0in" fo:padding-right="0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top="0.0069in solid #000000" fo:border-left="none" fo:border-bottom="0.0069in solid #000000" fo:border-right="none" fo:padding-top="0in" fo:padding-left="0in" fo:padding-bottom="0in" fo:padding-right="0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fo:hyphenate="false"/>
    </style:style>
    <style:style style:name="TableRow602" style:family="table-row">
      <style:table-row-properties style:min-row-height="0.043in"/>
    </style:style>
    <style:style style:name="TableCell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6" style:parent-style-name="Normal" style:family="paragraph">
      <style:paragraph-properties fo:widows="0" fo:orphans="0" fo:text-align="center"/>
      <style:text-properties fo:hyphenate="false"/>
    </style:style>
    <style:style style:name="TableRow617" style:family="table-row">
      <style:table-row-properties style:min-row-height="0.043in"/>
    </style:style>
    <style:style style:name="P618" style:parent-style-name="Normal" style:family="paragraph">
      <style:paragraph-properties fo:widows="0" fo:orphans="0"/>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0" style:parent-style-name="Normal" style:family="paragraph">
      <style:paragraph-properties fo:widows="0" fo:orphans="0" fo:text-align="center"/>
      <style:text-properties fo:hyphenate="false"/>
    </style:style>
    <style:style style:name="TableRow631" style:family="table-row">
      <style:table-row-properties style:min-row-height="0.043in"/>
    </style:style>
    <style:style style:name="TableCell632" style:family="table-cell">
      <style:table-cell-properties fo:border-top="0.0069in solid #000000" fo:border-left="0.0069in solid #000000" fo:border-bottom="0.0069in solid #000000" fo:border-right="none" fo:padding-top="0in" fo:padding-left="0in" fo:padding-bottom="0in" fo:padding-right="0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top="0.0069in solid #000000" fo:border-left="none" fo:border-bottom="0.0069in solid #000000" fo:border-right="none" fo:padding-top="0in" fo:padding-left="0in" fo:padding-bottom="0in" fo:padding-right="0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fo:hyphenate="false"/>
    </style:style>
    <style:style style:name="TableRow646" style:family="table-row">
      <style:table-row-properties style:min-row-height="0.043in"/>
    </style:style>
    <style:style style:name="TableCell647" style:family="table-cell">
      <style:table-cell-properties fo:border-top="0.0069in solid #000000" fo:border-left="0.0069in solid #000000" fo:border-bottom="0.0069in solid #000000" fo:border-right="none" fo:padding-top="0in" fo:padding-left="0in" fo:padding-bottom="0in" fo:padding-right="0in"/>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top="0.0069in solid #000000" fo:border-left="none" fo:border-bottom="0.0069in solid #000000" fo:border-right="none" fo:padding-top="0in" fo:padding-left="0in" fo:padding-bottom="0in" fo:padding-right="0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fo:text-align="center"/>
      <style:text-properties fo:color="#000000"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fo:hyphenate="false"/>
    </style:style>
    <style:style style:name="TableRow661" style:family="table-row">
      <style:table-row-properties style:min-row-height="0.043in"/>
    </style:style>
    <style:style style:name="TableCell662" style:family="table-cell">
      <style:table-cell-properties fo:border-top="0.0069in solid #000000" fo:border-left="0.0069in solid #000000" fo:border-bottom="0.0069in solid #000000" fo:border-right="none" fo:padding-top="0in" fo:padding-left="0in" fo:padding-bottom="0in" fo:padding-right="0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top="0.0069in solid #000000" fo:border-left="none" fo:border-bottom="0.0069in solid #000000" fo:border-right="none" fo:padding-top="0in" fo:padding-left="0in" fo:padding-bottom="0in" fo:padding-right="0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fo:hyphenate="false"/>
    </style:style>
    <style:style style:name="TableRow676" style:family="table-row">
      <style:table-row-properties style:min-row-height="0.043in"/>
    </style:style>
    <style:style style:name="TableCell677" style:family="table-cell">
      <style:table-cell-properties fo:border-top="0.0069in solid #000000" fo:border-left="0.0069in solid #000000" fo:border-bottom="0.0069in solid #000000" fo:border-right="none" fo:padding-top="0in" fo:padding-left="0in" fo:padding-bottom="0in" fo:padding-right="0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top="0.0069in solid #000000" fo:border-left="none" fo:border-bottom="0.0069in solid #000000" fo:border-right="none" fo:padding-top="0in" fo:padding-left="0in" fo:padding-bottom="0in" fo:padding-right="0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fo:text-align="center"/>
      <style:text-properties fo:color="#000000"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fo:text-align="center"/>
      <style:text-properties fo:hyphenate="false"/>
    </style:style>
    <style:style style:name="TableCell6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0" style:parent-style-name="Normal" style:family="paragraph">
      <style:paragraph-properties fo:widows="0" fo:orphans="0" fo:text-align="center"/>
      <style:text-properties fo:hyphenate="false"/>
    </style:style>
    <style:style style:name="TableRow691" style:family="table-row">
      <style:table-row-properties style:min-row-height="0.043in"/>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paragraph-properties fo:widows="0" fo:orphans="0"/>
      <style:text-properties fo:color="#000000" fo:hyphenate="false"/>
    </style:style>
    <style:style style:name="TableCell694" style:family="table-cell">
      <style:table-cell-properties fo:border-top="0.0069in solid #000000" fo:border-left="none" fo:border-bottom="0.0069in solid #000000" fo:border-right="none" fo:padding-top="0in" fo:padding-left="0in" fo:padding-bottom="0in" fo:padding-right="0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9" style:parent-style-name="Normal" style:family="paragraph">
      <style:paragraph-properties fo:widows="0" fo:orphans="0" fo:text-align="center"/>
      <style:text-properties fo:color="#000000" fo:hyphenate="false"/>
    </style:style>
    <style:style style:name="TableCell7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text-align="justify" style:vertical-align="middle" fo:text-indent="0.2166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font-size-complex="11pt"/>
    </style:style>
    <style:style style:name="T712" style:parent-style-name="DefaultParagraphFont" style:family="text">
      <style:text-properties style:font-size-complex="11pt"/>
    </style:style>
    <style:style style:name="P713" style:parent-style-name="Normal" style:family="paragraph">
      <style:paragraph-properties fo:widows="0" fo:orphans="0" fo:text-align="center" fo:text-indent="0.3937in"/>
      <style:text-properties fo:hyphenate="false"/>
    </style:style>
    <style:style style:name="T714" style:parent-style-name="DefaultParagraphFont" style:family="text">
      <style:text-properties fo:color="#000000" fo:font-size="14pt" style:font-size-asian="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5208in" svg:height="0.61458in" style:rel-width="scale" style:rel-height="scale"><draw:image xlink:href="media/image1.wmf" xlink:type="simple" xlink:show="embed" xlink:actuate="onLoad"/><svg:title/><svg:desc/></draw:frame></text:span></text:p>
      <text:p text:style-name="P4">LIETUVOS RESPUBLIKOS KULTŪROS MINISTRAS</text:p>
      <text:p text:style-name="P5"/>
      <text:p text:style-name="P6">ĮSAKYMAS</text:p>
      <text:p text:style-name="P7"><text:span text:style-name="T8">DĖL<text:s/></text:span><text:span text:style-name="T9">LIETUVOS RESPUBLIKOS KULTŪROS MINISTRO 2008 M. GEGUŽĖS 19 D. ĮSAKYMO NR. ĮV-266 „DĖL KILNOJAMŲJŲ KULTŪROS VERTYBIŲ RESTAURATORIŲ ATESTAVIMO KOMISIJOS NUOSTATŲ PATVIRTINIMO“ PAKEITIMO</text:span></text:p>
      <text:p text:style-name="P10"/>
      <text:p text:style-name="P11">2015 m. gruodžio 23 d. Nr. ĮV-893</text:p>
      <text:p text:style-name="P12">Vilnius</text:p>
      <text:p text:style-name="P13"/>
      <text:p text:style-name="P14"/>
      <text:p text:style-name="P15">Įgyvendindamas Administracinės naštos mažinimo 2014-2015 metais priemonių plano, patvirtinto Lietuvos Respublikos Vyriausybės 2014 m. liepos 2 d. nutarimu Nr. 630 „Dėl administracinės naštos mažinimo 2014-2015 metais priemonių plano patvirtinimo“, 68 punktą:</text:p>
      <text:p text:style-name="P16"><text:span text:style-name="T17">P a k e i č i u <text:s/>Kilnojamųjų kultūros vertybių restauratorių atestavimo komisijos nuostatus, patvirtintus kultūros ministro 2008 m. gegužės 19 d. įsakymu Nr. ĮV-266 „Dėl Kilnojamųjų kultūros vertybių restauratorių atestavimo komisijos nuostatų patvirtinimo“ ir išdėstau juos nauja redakcija (pridedama).</text:span></text:p>
      <text:p text:style-name="P18"/>
      <text:p text:style-name="P19"/>
      <text:p text:style-name="P20"/>
      <text:p text:style-name="P21"><text:span text:style-name="T22">Kultūros ministras</text:span><text:span text:style-name="T23"><text:tab/>Šarūnas Birutis</text:span></text:p>
      <text:soft-page-break/>
      <text:p text:style-name="P24">PATVIRTINTA</text:p>
      <text:p text:style-name="P26">Lietuvos Respublikos kultūros ministro</text:p>
      <text:p text:style-name="P27">2008 m. gegužės 19 d. įsakymu Nr. ĮV-266</text:p>
      <text:p text:style-name="P28">(Lietuvos Respublikos kultūros ministro<text:s/></text:p>
      <text:p text:style-name="P29">2015 m.<text:s/>gruodžio 23 d. įsakymo</text:p>
      <text:p text:style-name="P30">Nr. ĮV-893 redakcija)</text:p>
      <text:p text:style-name="P31"/>
      <text:p text:style-name="P32"><text:span text:style-name="T33">Kilnojamųjų kultūros vertybių restauratorių atestavimo komisijos nuostatai</text:span></text:p>
      <text:p text:style-name="P34"/>
      <text:p text:style-name="P35"><text:span text:style-name="T36">I</text:span><text:span text:style-name="T37"><text:s/></text:span><text:span text:style-name="T38">SKYRIUS</text:span></text:p>
      <text:p text:style-name="P39"><text:span text:style-name="T40">bendrosios nuostatos</text:span></text:p>
      <text:p text:style-name="P41"/>
      <text:p text:style-name="P42"><text:span text:style-name="T43">1</text:span><text:span text:style-name="T44">. Kilnojamųjų kultūros vertybių restauratorių atestavimo komisijos nuostatai<text:s/></text:span>(toliau – Nuostatai)<text:s/><text:span text:style-name="T45">nustato Kilnojamųjų kultūros vertybių restauratorių atestavimo komisijos (toliau – Atestavimo komisija) sudarymą ir veiklos organizavimą, atestavimo dokumentų pateikimo tvarką, kilnojamųjų kultūros vertybių, kilnojamųjų kultūros vertybių, pripažintų kultūros paveldo statinių vertingosiomis savybėmis (toliau – kultūros vertybės) restauratorių, konservavimo, restauravimo ir prevencinio konservavimo technologų (toliau – restauratoriai) kvalifikacines kategorijas bei specialybes ir specializacijas, restauratorių atestavimo tvarką.</text:span></text:p>
      <text:p text:style-name="P46"><text:span text:style-name="T47">2</text:span><text:span text:style-name="T48">. Restauratoriai atestuojami atsižvelgiant į Lietuvos Respublikos kilnojamųjų kultūros vertybių apsaugos įstatymo, Lietuvos Respublikos nekilnojamojo kultūros paveldo apsaugos įstatymo, Lietuvos Respublikos muziejų įstatymo ir Lietuvos Respublikos bibliotekų įstatymo reikalavimus.</text:span></text:p>
      <text:p text:style-name="P49"><text:span text:style-name="T50">3</text:span><text:span text:style-name="T51">. Europos Sąjungos valstybių narių, Europos Ekonominės Erdvės valstybių ir Šveicarijos Konfederacijos piliečių, norinčių dirbti pagal restauratoriaus profesiją ar laikinai arba vienkartinai teikti restauratoriaus paslaugas Lietuvos Respublikoje, kvalifikacijų pripažinimo tvarka bei kompensacinės priemonės reglamentuojamos Restauratoriaus profesinės kvalifikacijos pripažinimo norint dirbti pagal restauratoriaus profesiją ar laikinai arba vienkartinai teikti restauratoriaus paslaugas Lietuvos Respublikoje tvarkos aprašo, patvirtinto Lietuvos Respublikos kultūros ministro 2008 m. spalio 14 d. įsakymu Nr. ĮV-485 „Dėl Restauratoriaus profesinės kvalifikacijos pripažinimo norint dirbti pagal restauratoriaus profesiją ar laikinai arba vienkartinai teikti restauratoriaus paslaugas Lietuvos Respublikoje tvarkos aprašo patvirtinimo“, nuostatomis.</text:span></text:p>
      <text:p text:style-name="P52"><text:span text:style-name="T53">4</text:span><text:span text:style-name="T54">. Trečiųjų šalių piliečių, norinčių dirbti pagal restauratoriaus profesiją Lietuvos Respublikoje, kvalifikacijos pripažinimo tvarka bei kompensacinės priemonės reglamentuojamos Trečiųjų šalių piliečių profesinės kvalifikacijos pripažinimo, norint dirbti pagal restauratoriaus profesiją Lietuvos Respublikoje, tvarkos aprašo, patvirtinto Lietuvos Respublikos kultūros ministro 2012 m. gegužės 3 d. įsakymu Nr. ĮV-309 „Dėl Trečiųjų šalių piliečių profesinės kvalifikacijos pripažinimo, norint dirbti pagal restauratoriaus profesiją Lietuvos Respublikoje, tvarkos aprašo patvirtinimo“, nuostatomis.</text:span></text:p>
      <text:p text:style-name="P55"><text:span text:style-name="T56">5</text:span><text:span text:style-name="T57">. Restauratorių atestavimas yra jų profesinio pasirengimo, kompetencijos bei praktinės veiklos įvertinimas.</text:span></text:p>
      <text:p text:style-name="P58"><text:span text:style-name="T59">6</text:span><text:span text:style-name="T60">. Atestavimo tikslai:</text:span></text:p>
      <text:p text:style-name="P61"><text:span text:style-name="T62">6.1</text:span><text:span text:style-name="T63">. įvertinti restauratorių profesines žinias bei patyrimą, konservavimo, restauravimo ir prevencinio konservavimo tyrimų darbus ir (ar) parengtas šių darbų metodikas bei projektus ir metodinį vadovavimą šiems darbams bei suteikti kvalifikacines kategorijas, apibrėžiant restauratorių veiklos sritis ir ribas;</text:span></text:p>
      <text:p text:style-name="P64"><text:span text:style-name="T65">6.2</text:span><text:span text:style-name="T66">. apsaugoti kultūros vertybes nuo nekvalifikuoto konservavimo restauravimo ir prevencinio konservavimo;</text:span></text:p>
      <text:p text:style-name="P67"><text:span text:style-name="T68">6.3</text:span><text:span text:style-name="T69">. skatinti restauratorių profesinį meistriškumą ir profesinių žinių sklaidą;</text:span></text:p>
      <text:p text:style-name="P70"><text:span text:style-name="T71">6.4</text:span><text:span text:style-name="T72">. susieti restauratorių kvalifikacines kategorijas su darbo užmokesčiu.</text:span></text:p>
      <text:p text:style-name="P73"/>
      <text:p text:style-name="P74"><text:span text:style-name="T75">II</text:span><text:span text:style-name="T76"><text:s/></text:span><text:span text:style-name="T77">SKYRIUS</text:span></text:p>
      <text:p text:style-name="P78"><text:span text:style-name="T79">ATESTAVIMO KOMISIJOS SUDARYMAS</text:span></text:p>
      <text:p text:style-name="P80"/>
      <text:p text:style-name="P81"><text:span text:style-name="T82">7</text:span><text:span text:style-name="T83">. Restauratorius atestuoja Atestavimo komisija, kurią sudaro 15 narių – restauratorių, turinčių aukščiausiąją arba eksperto kvalifikacinę kategoriją. Restauratorius teikti savo kandidatūras į sudaromą Atestavimo komisiją kviečia kultūros ministras, taip pat restauratorių kandidatūras gali pasiūlyti kadenciją baigiančios Atestavimo komisijos pirmininkas (toliau – Pirmininkas). Atestavimo komisija taip pat vertina restauratorių, įgijusių užsienio šalyje restauratoriaus išsilavinimą, profesinę kvalifikaciją ir nustato kvalifikacinę kategoriją.</text:span></text:p>
      <text:p text:style-name="P84"><text:span text:style-name="T85">8</text:span><text:span text:style-name="T86">. Atestavimo komisijos sekretoriumi (toliau – Sekretorius) skiriamas Kultūros ministerijos atstovas, kuris nėra šios komisijos narys.</text:span></text:p>
      <text:p text:style-name="P87"><text:span text:style-name="T88">9</text:span><text:span text:style-name="T89">. Atestavimo komisijos personalinę sudėtį 5 metų kadencijai tvirtina kultūros ministras ir skiria Pirmininką ir Pirmininko pavaduotoją.</text:span></text:p>
      <text:p text:style-name="P90"><text:span text:style-name="T91">10</text:span><text:span text:style-name="T92">. Atestavimo komisijos darbą organizuoja ir techniškai aptarnauja Kultūros ministerija.</text:span></text:p>
      <text:p text:style-name="P93"/>
      <text:p text:style-name="P94"><text:span text:style-name="T95">III</text:span><text:span text:style-name="T96"><text:s/>SKYRIUS</text:span></text:p>
      <text:p text:style-name="P97"><text:span text:style-name="T98">ATESTAVIMO KOMISIJOS VEIKLOS ORGANIZAVIMAS</text:span></text:p>
      <text:p text:style-name="P99"/>
      <text:p text:style-name="P100"><text:span text:style-name="T101">11</text:span><text:span text:style-name="T102">. Pirmininkas:</text:span></text:p>
      <text:p text:style-name="P103"><text:span text:style-name="T104">11.1</text:span><text:span text:style-name="T105">. sudaro darbo planus, skelbia posėdžių datas;</text:span></text:p>
      <text:p text:style-name="P106"><text:span text:style-name="T107">11.2</text:span><text:span text:style-name="T108">. sukviečia Atestavimo komisijos neeilinius posėdžius;</text:span></text:p>
      <text:p text:style-name="P109"><text:span text:style-name="T110">11.3</text:span><text:span text:style-name="T111">. sudaro darbo grupes restauratorių kvalifikacijos įvertinimui ir skiria darbo grupių vadovus. Į sudaromas darbo grupes turi teisę kviesti kviestinius specialistus;</text:span></text:p>
      <text:p text:style-name="P112"><text:span text:style-name="T113">11.4</text:span><text:span text:style-name="T114">. sudaro darbo grupes pakartotiniam restauratorių kvalifikacijos įvertinimui;</text:span></text:p>
      <text:p text:style-name="P115"><text:span text:style-name="T116">11.5</text:span><text:span text:style-name="T117">. už Atestavimo komisijos veiklą atsiskaito kultūros ministrui;</text:span></text:p>
      <text:p text:style-name="P118"><text:span text:style-name="T119">11.6</text:span><text:span text:style-name="T120">. likus trims mėnesiams iki kadencijos pabaigos:</text:span></text:p>
      <text:p text:style-name="P121"><text:span text:style-name="T122">11.6.1</text:span><text:span text:style-name="T123">. parengia Atestavimo komisijos paskutiniųjų 5 metų darbo ataskaitą (toliau – Ataskaita) ir sušaukia neeilinį Atestavimo komisijos posėdį jos aptarimui ir tvirtinimui. Ataskaita yra patvirtinama, jeigu jai pritaria daugiau kaip pusė visų Atestavimo komisijos narių;</text:span></text:p>
      <text:p text:style-name="P124"><text:span text:style-name="T125">11.6.2</text:span><text:span text:style-name="T126">. pateikia Ataskaitą kultūros ministrui.</text:span></text:p>
      <text:p text:style-name="P127"><text:span text:style-name="T128">12</text:span><text:span text:style-name="T129">. Pirmininko pavaduotojas vykdo Pirmininko pareigas pastarojo nesant.</text:span></text:p>
      <text:p text:style-name="P130"><text:span text:style-name="T131">13</text:span><text:span text:style-name="T132">. Atestavimo komisija atestacijai pateiktų darbų įvertinimui gali kviesti Lietuvos ir kitų šalių konsultantus ir ekspertus (toliau – kviestiniai specialistai), kurių kompetencija turi būti patvirtinta tos šalies kultūros vertybių apsaugos valstybinės institucijos dokumentu.</text:span></text:p>
      <text:p text:style-name="P133"><text:span text:style-name="T134">14</text:span><text:span text:style-name="T135">. Skirtingų specialybių ir specializacijų restauratorių atestavimui sudaromos darbo grupės.</text:span></text:p>
      <text:p text:style-name="P136"><text:span text:style-name="T137">15</text:span><text:span text:style-name="T138">. Atestavimo komisijos posėdis teisėtas, kai posėdyje dalyvauja ne mažiau kaip du trečdaliai Atestavimo komisijos narių.</text:span></text:p>
      <text:p text:style-name="P139"><text:span text:style-name="T140">16</text:span><text:span text:style-name="T141">. Atestavimo komisijos nariai slaptu balsavimu siūlo suteikti arba nesuteikti restauratoriui kvalifikacinę kategoriją. Sprendimas priimamas paprasta balsų dauguma. Balsų skaičiavimo grupė išrenkama iš Atestavimo komisijos narių. Balsams pasiskirsčius po lygiai, lemia Pirmininko balsas.</text:span></text:p>
      <text:p text:style-name="P142"><text:span text:style-name="T143">17</text:span><text:span text:style-name="T144">. Atestavimo komisijos posėdžius protokoluoja ir Atestavimo komisijos nutarimą rengia Sekretorius. Protokolus pasirašo Pirmininkas ir Sekretorius, o Atestavimo komisijos nutarimą – Pirmininkas ir visi posėdyje dalyvavę Atestavimo komisijos nariai. Informaciją apie Atestavimo komisijos nutarimą Sekretorius paskelbia Kultūros ministerijos interneto svetainėje ne vėliau kaip per 5 darbo dienas nuo nutarimo priėmimo. Posėdžių protokolai, Atestavimo komisijos nutarimai, atestavimo biuleteniai ir užpildyti kultūros vertybių restauratorių atestavimo lapai saugomi Kultūros ministerijoje teisės aktų nustatyta tvarka.</text:span></text:p>
      <text:p text:style-name="P145"><text:span text:style-name="T146">18</text:span><text:span text:style-name="T147">. Atestavimo komisijos posėdžių protokolai per 10 darbo dienų nuo įvykusio Atestavimo komisijos posėdžio dienos pateikiami kultūros ministrui spręsti dėl kvalifikacinės kategorijos suteikimo restauratoriams.</text:span></text:p>
      <text:p text:style-name="P148">19. Atestavimo komisijos eiliniai posėdžiai vyksta du kartus per metus<text:s/><text:span text:style-name="T149">gegužės ir lapkričio mėnesių paskutinę dekadą.</text:span></text:p>
      <text:p text:style-name="P150"><text:span text:style-name="T151">20</text:span><text:span text:style-name="T152">. Atestavimo komisijos neeiliniai posėdžiai gali būti šaukiami:</text:span></text:p>
      <text:p text:style-name="P153"><text:span text:style-name="T154">20.1</text:span><text:span text:style-name="T155">. einamiesiems Atestavimo komisijos reikalams aptarti;</text:span></text:p>
      <text:p text:style-name="P156"><text:span text:style-name="T157">20.2</text:span><text:span text:style-name="T158">. gavus oficialų pranešimą apie kultūros vertybės galimo sužalojimo faktą.</text:span></text:p>
      <text:p text:style-name="P159">21. Atestavimo komisijos narių paslaugos yra apmokamos vadovaujantis Lietuvos Respublikos kultūros ministerijos ekspertų komisijų, komitetų, tarybos narių, kitų ekspertų teikiamų nematerialaus pobūdžio (intelektinių) paslaugų apmokėjimo taisyklėmis, patvirtintomis Lietuvos Respublikos kultūros ministro 2004 m. birželio 30 d. įsakymu Nr. ĮV-167 „Dėl Lietuvos Respublikos kultūros ministerijos ekspertų komisijų, komitetų, tarybų narių, kitų ekspertų teikiamų nematerialaus pobūdžio (intelektinių) paslaugų apmokėjimo taisyklių patvirtinimo“.</text:p>
      <text:p text:style-name="P160"/>
      <text:p text:style-name="P161"><text:span text:style-name="T162">IV</text:span><text:span text:style-name="T163"><text:s/>SKYRIUS</text:span></text:p>
      <text:p text:style-name="P164"><text:span text:style-name="T165">ATESTAVIMO DOKUMENTŲ PATEIKIMO TVARKA</text:span></text:p>
      <text:p text:style-name="P166"/>
      <text:p text:style-name="P167"><text:span text:style-name="T168">22</text:span><text:span text:style-name="T169">. Restauratorius, siekiantis įgyti kvalifikacinę kategoriją, likus<text:s/></text:span><text:span text:style-name="T170">ne mažiau kaip<text:s/></text:span><text:span text:style-name="T171">10 darbo dienų iki Atestavimo komisijos posėdžio,<text:s/></text:span>Sekretoriui<text:s/><text:span text:style-name="T172">pateikia:</text:span></text:p>
      <text:p text:style-name="P173"><text:span text:style-name="T174">22.1</text:span><text:span text:style-name="T175">. prašymą,<text:s/></text:span><text:span text:style-name="T176">kurio forma patvirtinta kultūros ministro įsakymu;</text:span></text:p>
      <text:p text:style-name="P177"><text:span text:style-name="T178">22.2</text:span><text:span text:style-name="T179">. užpildytą kultūros vertybių restauratoriaus atestavimo lapą, kurio forma patvirtinta kultūros ministro įsakymu;</text:span></text:p>
      <text:p text:style-name="P180"><text:span text:style-name="T181">22.3</text:span><text:span text:style-name="T182">. pažymą apie specialųjį darbo stažą pagal restauratoriaus profesiją;</text:span></text:p>
      <text:p text:style-name="P183"><text:span text:style-name="T184">22.4</text:span><text:span text:style-name="T185">. išsilavinimo dokumentų (diplomo, papildomų studijų diplomų, pažymėjimų, atestatų, sertifikatų) kopijas;</text:span></text:p>
      <text:p text:style-name="P186"><text:span text:style-name="T187">22.5</text:span><text:span text:style-name="T188">. dokumento, įrodančio turimą (jeigu turi) restauratoriaus kvalifikacinę kategoriją, originalą;</text:span></text:p>
      <text:p text:style-name="P189">22.6. Lietuvos Respublikos valstybine kalba užpildytą konkrečios specialybės ar specializacijos kvalifikacinės kategorijos reikalavimus atitinkančią kultūros vertybių restauravimo, konservavimo, tyrimų ar prevencinio konservavimo darbų dokumentaciją<text:s/><text:span text:style-name="T190">(restauravimo pasus, tyrimų ataskaitas, prevencinio konservavimo darbų ir tyrimų ataskaitas, metodinę ar mokymo medžiagą, publikuotų darbų kopijas).</text:span></text:p>
      <text:p text:style-name="P191">23. Dokumentai turi būti tinkamai užpildyti ir pilnai sukomplektuoti. Atestavimo komisijos vertinimui pateiktų praktinių restauravimo darbų dokumentacijoje turi būti praktinio darbo vadovo ir (ar) restauravimo tarybos priimtis. Šis reikalavimas netaikomas teikiant nebaigtus didelės apimties ilgai trunkančius restauravimo<text:s/><text:span text:style-name="T192">–<text:s/></text:span>konservavimo darbus.<text:s/><text:span text:style-name="T193">Didesnės apimties kolektyviniuose darbuose turi būti aiškiai išskirta besiatestuojančio restauratoriaus atlikta darbo dalis.</text:span></text:p>
      <text:p text:style-name="P194"><text:span text:style-name="T195">24</text:span><text:span text:style-name="T196">. Nuostatų 22 punkte nurodyti dokumentai pateikiami Kultūros ministerijai paštu, elektroniniu formatu elektroninio pašto adresu dmm@lrkm.lt, per Kultūros paveldo elektroninių paslaugų informacinę sistemą (toliau – KPEPIS) arba pristatomi į Kultūros ministeriją už kilnojamųjų kultūros vertybių restauratorių atestavimą atsakingam Kultūros ministerijos darbuotojui.<text:s/></text:span></text:p>
      <text:p text:style-name="P197"><text:span text:style-name="T198">25</text:span><text:span text:style-name="T199">. Restauratoriai, kuriems buvo suteikta žemesnė kvalifikacinė kategorija nei anksčiau įgytoji arba panaikinta turima kvalifikacinė kategorija, pakartotinai atestuojami<text:s/></text:span><text:span text:style-name="T200">ne anksčiau kaip po trejų metų</text:span><text:s/><text:span text:style-name="T201">nuo kultūros ministro įsakymo, patvirtinančio žemesnės kvalifikacinės kategorijos suteikimą arba turimos kvalifikacinės kategorijos panaikinimą, dienos ir Nuostatų 22 punkte nurodytus dokumentus bei papildytą ir (ar) pataisytą dokumentaciją pateikia Atestavimo komisijos Sekretoriui likus ne mažiau kaip 10 darbo dienų iki eilinio Atestavimo posėdžio. Visi Nuostatų 22 punkte nurodyti dokumentai bei papildyta ir (ar) pataisyta dokumentacija gali būti pateikiami Nuostatų 24 punkte nurodytais būdais.</text:span></text:p>
      <text:p text:style-name="P202"><text:span text:style-name="T203">26</text:span><text:span text:style-name="T204">. Restauratoriai, kuriems atestavimas buvo atidėtas, Nuostatų 22 punkte nurodytus dokumentus bei papildytą ir (ar) pataisytą dokumentaciją likus ne mažiau kaip 10 darbo dienų iki sekančio eilinio Atestavimo komisijos posėdžio pateikia Atestavimo komisijos Sekretoriui. Visi Nuostatų 22 punkte nurodyti dokumentai bei papildyta ir (ar) pataisyta dokumentacija gali būti pateikiami Nuostatų 24 punkte nurodytais būdais.</text:span><text:span text:style-name="T205"><text:s/></text:span></text:p>
      <text:p text:style-name="P206"/>
      <text:p text:style-name="P207"><text:span text:style-name="T208">27</text:span><text:span text:style-name="T209">.<text:s/></text:span><text:span text:style-name="T210">Restauratoriai, siekiantys įgyti kvalifikacinę kategoriją, jeigu prieš tai ji jau buvo suteikta,<text:s/></text:span><text:soft-page-break/><text:span text:style-name="T211">Atestavimo komisijos vertinimui pateikia informaciją (dokumentaciją) apie darbus, atliktus jau po turimos kvalifikacinės kategorijos įgijimo arba prieš turimos kvalifikacinės kategorijos įgijimą pradėtus ir po įgijimo baigtus darbus, kurie dar nebuvo pateikti Atestavimo komisijos vertinimui.</text:span></text:p>
      <text:p text:style-name="P212"/>
      <text:p text:style-name="P213"><text:span text:style-name="T214">V</text:span><text:span text:style-name="T215"><text:s/>SKYRIUS</text:span></text:p>
      <text:p text:style-name="P216"><text:span text:style-name="T217">RESTAURATORIŲ KVALIFIKACINĖS KATEGORIJOS BEI SPECIALYBĖS IR SPECIALIZACIJOS</text:span></text:p>
      <text:p text:style-name="P218"/>
      <text:p text:style-name="P219"><text:span text:style-name="T220">28</text:span><text:span text:style-name="T221">. Lietuvos Respublikoje nustatomos šios restauratorių kvalifikacinės kategorijos: trečioji (III), antroji (II), pirmoji (I), aukščiausioji ir eksperto – suteikiančios restauratoriams teisę:</text:span></text:p>
      <text:p text:style-name="P222"><text:span text:style-name="T223">28.1</text:span><text:span text:style-name="T224">. atlikti atitinkamo sudėtingumo kultūros vertybių tyrimo, konservavimo, restauravimo ir prevencinio konservavimo darbus;</text:span></text:p>
      <text:p text:style-name="P225"><text:span text:style-name="T226">28.2</text:span><text:span text:style-name="T227">. rengti restauravimo programas ir projektus;</text:span></text:p>
      <text:p text:style-name="P228"><text:span text:style-name="T229">28.3</text:span><text:span text:style-name="T230">. vadovauti tos pačios specialybės (specializacijos) ir gretutinių specialybių (specializacijų) bet žemesnės kvalifikacijos restauratoriams.</text:span></text:p>
      <text:p text:style-name="P231"><text:span text:style-name="T232">29</text:span><text:span text:style-name="T233">. Restauratoriai atestuojami remiantis šiais Nuostatais, bendraisiais kvalifikaciniais reikalavimais, numatytais šių Nuostatų 1 priede, kultūros ministro patvirtintais konkrečios specialybės atestavimo reikalavimais.</text:span></text:p>
      <text:p text:style-name="P234"><text:span text:style-name="T235">30</text:span><text:span text:style-name="T236">. Restauratoriai atestuojami atsižvelgiant į išsilavinimo ir specialiojo darbo stažo pagal restauratoriaus profesiją reikalavimus, kurie numatyti šių nuostatų 2 priede. Į specialųjį darbo stažą neįskaičiuojamos laikas, kai nebuvo užsiimama restauratoriaus profesine veikla.</text:span></text:p>
      <text:p text:style-name="P237"><text:span text:style-name="T238">31</text:span><text:span text:style-name="T239">.<text:s/></text:span>Kvalifikacinė kategorija<text:span text:style-name="T240"><text:s/></text:span>restauratoriui suteikiama penkeriems metams.<text:s/><text:span text:style-name="T241">Kvalifikacinė kategorija gali būti suteikiama neterminuotai:</text:span></text:p>
      <text:p text:style-name="P242"><text:span text:style-name="T243">31.1</text:span><text:span text:style-name="T244">. restauratoriams, turintiems 30 metų darbo stažą pagal restauratoriaus profesiją ir ne žemesnę kaip antrą (II) kvalifikacinę kategoriją,</text:span></text:p>
      <text:p text:style-name="P245"><text:span text:style-name="T246">31.2</text:span><text:span text:style-name="T247">. restauratoriams, kuriems iki senatvės pensinio amžiaus liko mažiau nei penkeri metai.</text:span></text:p>
      <text:p text:style-name="P248"><text:span text:style-name="T249">32</text:span><text:span text:style-name="T250">. Restauratoriaus kvalifikacinė kategorija panaikinama ar suteikiama žemesnė, jeigu Atestavimo komisija nustato, kad restauratoriaus veikla žaloja ar naikina kultūros vertybę.</text:span></text:p>
      <text:p text:style-name="P251"><text:span text:style-name="T252">33</text:span><text:span text:style-name="T253">. Atestavimo komisija atestuoja šių specialybių (specializacijų) restauratorius:</text:span></text:p>
      <text:p text:style-name="P254"><text:span text:style-name="T255">33.1</text:span><text:span text:style-name="T256">. akmens, dirbtinio marmuro ir dekoratyvinių dangų;</text:span></text:p>
      <text:p text:style-name="P257"><text:span text:style-name="T258">33.2</text:span><text:span text:style-name="T259">. archeologinių radinių (specializacijos: tekstilės, medienos, metalo, odos);</text:span></text:p>
      <text:p text:style-name="P260">33.3. auksuotės;</text:p>
      <text:p text:style-name="P261">33.4. dokumentų;</text:p>
      <text:p text:style-name="P262">33.5. gintaro dirbinių;</text:p>
      <text:p text:style-name="P263">33.6. kaulo dirbinių;</text:p>
      <text:p text:style-name="P264">33.7. keramikos;</text:p>
      <text:p text:style-name="P265">33.8. lipdybos, natūralaus ir dirbtinio akmens skulptūros;</text:p>
      <text:p text:style-name="P266">33.9. meninių baldų;</text:p>
      <text:p text:style-name="P267">33.10. meno kūrinių ant popieriaus;</text:p>
      <text:p text:style-name="P268">33.11. metalo dirbinių;</text:p>
      <text:p text:style-name="P269">33.12. molbertinės tapybos;</text:p>
      <text:p text:style-name="P270">33.13. pergamento;</text:p>
      <text:p text:style-name="P271">33.14. polichromuoto medžio (specializacija: drožybos);</text:p>
      <text:p text:style-name="P272">33.15. prevencinio konservavimo technologų;</text:p>
      <text:p text:style-name="P273">33.16. restauravimo technologų (specializacijos: chemiko technologo, cheminės analizės specialisto, fizikinių tyrimų specialisto, biologinių tyrimų specialisto, fototyrimų specialisto);</text:p>
      <text:p text:style-name="P274">33.17. sienų tapybos;</text:p>
      <text:p text:style-name="P275">33.18. tekstilės;</text:p>
      <text:p text:style-name="P276">33.19. vitražo;</text:p>
      <text:p text:style-name="P277">33.20. vargonų;</text:p>
      <text:p text:style-name="P278">33.21. vargonų restauravimo technologų.</text:p>
      <text:p text:style-name="P279"><text:span text:style-name="T280">34</text:span><text:span text:style-name="T281">. Restauratoriai atestuojami pagal Nuostatų<text:s/></text:span>32<text:span text:style-name="T282"><text:s/>punkte nurodytų specialybių ir specializacijų<text:s/></text:span><text:soft-page-break/><text:span text:style-name="T283">kvalifikacinius reikalavimus, patvirtintus kultūros ministro įsakymu.</text:span></text:p>
      <text:p text:style-name="P284"><text:span text:style-name="T285">35</text:span><text:span text:style-name="T286">.<text:s/></text:span>Restauratoriai, kurių specialybė arba specializacija neįtraukta į šių nuostatų 32 punktą, gali būti atestuojami tik parengus ir patvirtinus jų srities kvalifikacinius reikalavimus bei atitinkamai papildžius Nuostatų 33 punktą.</text:p>
      <text:p text:style-name="P287"/>
      <text:p text:style-name="P288"><text:span text:style-name="T289">VI</text:span><text:span text:style-name="T290"><text:s/></text:span><text:span text:style-name="T291">SKYRIUS</text:span></text:p>
      <text:p text:style-name="P292"><text:span text:style-name="T293">ATESTAVIMO TVARKA</text:span></text:p>
      <text:p text:style-name="P294"/>
      <text:p text:style-name="P295">36. Atestavimo komisijos darbo grupės nariai išnagrinėja atestuojamojo restauratoriaus pateiktą restauravimo dokumentaciją, dalyvaujant restauratoriui susipažįsta su jo atliktais tyrimo, konservavimo, restauravimo ar prevencinio konservavimo darbais,<text:s/><text:span text:style-name="T296">metodine, mokymo ar projektine medžiaga<text:s/></text:span>bei įrašo išvadas ir rekomendacijas į restauratoriaus atestavimo lapą. Atestavimo lapai pateikiami Atestavimo komisijai.</text:p>
      <text:p text:style-name="P297"><text:span text:style-name="T298">37</text:span><text:span text:style-name="T299">. Restauratorius supažindinamas su Atestavimo komisijos darbo grupės išvadomis pasirašytinai.</text:span></text:p>
      <text:p text:style-name="P300"><text:span text:style-name="T301">38</text:span><text:span text:style-name="T302">. Atestuojamieji restauratoriai kviečiami pokalbio į Atestavimo komisijos posėdį.</text:span></text:p>
      <text:p text:style-name="P303">39. Atestavimo komisija, susipažinusi su pateikta kultūros vertybių tyrimo, konservavimo, restauravimo ar prevencinio konservavimo dokumentacija,<text:s/><text:span text:style-name="T304">metodine, mokymo ar projektine medžiaga,</text:span><text:s/>Atestavimo komisijos darbo grupės įvertinimu ir išklausiusi atestuojamąjį restauratorių, nusprendžia rekomenduoti kultūros ministrui:</text:p>
      <text:p text:style-name="P305"><text:span text:style-name="T306">39.1</text:span><text:span text:style-name="T307">. suteikti restauratoriui jo kvalifikaciją atitinkančią kategoriją;</text:span></text:p>
      <text:p text:style-name="P308"><text:span text:style-name="T309">39.2</text:span><text:span text:style-name="T310">. atidėti restauratoriaus atestavimą;</text:span></text:p>
      <text:p text:style-name="P311"><text:span text:style-name="T312">39.3</text:span><text:span text:style-name="T313">. panaikinti bet kurią galiojančią restauratoriaus kvalifikacinę kategoriją.</text:span></text:p>
      <text:p text:style-name="P314"><text:span text:style-name="T315">40</text:span><text:span text:style-name="T316">. Kultūros ministras, atsižvelgdamas į Atestavimo komisijos sprendimą, per<text:s/></text:span><text:span text:style-name="T317">10 darbo dienų<text:s/></text:span><text:span text:style-name="T318">nuo Atestavimo komisijos sprendimo gavimo dienos įsakymu:</text:span></text:p>
      <text:p text:style-name="P319"><text:span text:style-name="T320">40.1</text:span><text:span text:style-name="T321">. suteikia restauratoriui jo kvalifikaciją atitinkančią kategoriją;</text:span></text:p>
      <text:p text:style-name="P322"><text:span text:style-name="T323">40.2</text:span><text:span text:style-name="T324">. atideda restauratoriaus atestavimą</text:span><text:span text:style-name="T325">;</text:span></text:p>
      <text:p text:style-name="P326"><text:span text:style-name="T327">40.3</text:span><text:span text:style-name="T328">. panaikina restauratoriaus turimos kvalifikacinės</text:span><text:span text:style-name="T329"><text:s/></text:span><text:span text:style-name="T330">kategorijos galiojimą.</text:span></text:p>
      <text:p text:style-name="P331"><text:span text:style-name="T332">41</text:span><text:span text:style-name="T333">. Atestavimo komisijos Sekretorius per<text:s/></text:span><text:span text:style-name="T334">5 darbo dienas<text:s/></text:span><text:span text:style-name="T335">nuo kultūros ministro sprendimo priėmimo informuoja atestuojamąjį restauratorių apie kultūros ministro sprendimą.</text:span></text:p>
      <text:p text:style-name="P336">42. Atestuotiems restauratoriams<text:span text:style-name="T337"><text:s/></text:span>išduodamas restauratoriaus kvalifikacijos pažymėjimas.<text:span text:style-name="T338"><text:s/>Restauratoriaus pageidavimu restauratoriaus kvalifikacijos pažymėjimas gali būti išduodamas per KPEPIS sistemą.</text:span></text:p>
      <text:p text:style-name="P339"><text:span text:style-name="T340">43</text:span><text:span text:style-name="T341">. Jei atestuojamas restauratorius nesutinka su Atestavimo komisijos siūlomu sprendimu, per 10 darbo dienų nuo Atestavimo komisijos sprendimo priėmimo dienos pateikia kultūros ministrui prašymą dėl šio sprendimo peržiūrėjimo.</text:span></text:p>
      <text:p text:style-name="P342"><text:span text:style-name="T343">44</text:span><text:span text:style-name="T344">. Kultūros ministrui patenkinus prašymą peržiūrėti komisijos sprendimą, Pirmininkas per 10 darbo dienų nuo kultūros ministro sprendimo priėmimo dienos sudaro naujos sudėties darbo grupę.</text:span></text:p>
      <text:p text:style-name="P345"><text:span text:style-name="T346">45</text:span><text:span text:style-name="T347">.<text:s/></text:span>Atestavimo komisija pakartotinai atestuoja restauratorių neeiliniame posėdyje per<text:s/><text:span text:style-name="T348">15 darbo</text:span><text:span text:style-name="T349"><text:s/></text:span><text:span text:style-name="T350">dienų</text:span><text:span text:style-name="T351"><text:s/></text:span><text:span text:style-name="T352">nuo naujos sudėties darbo grupės sudarymo dienos.</text:span></text:p>
      <text:p text:style-name="P353"><text:span text:style-name="T354">46</text:span><text:span text:style-name="T355">. Informacija apie išduotus restauratorių kvalifikacijos pažymėjimus skelbiama Kultūros ministerijos interneto svetainėje www.lrkm.lt, KPEPIS.<text:s/></text:span></text:p>
      <text:p text:style-name="P356"><text:span text:style-name="T357">_________________</text:span></text:p>
      <text:soft-page-break/>
      <text:p text:style-name="P358">Kilnojamųjų kultūros vertybių restauratorių<text:s/></text:p>
      <text:p text:style-name="P360">atestavimo komisijos nuostatų</text:p>
      <text:p text:style-name="P361"><text:span text:style-name="T362">1</text:span><text:span text:style-name="T363"><text:s/>priedas</text:span></text:p>
      <text:p text:style-name="P364"/>
      <text:p text:style-name="P365"><text:span text:style-name="T366">BENDRIEJI KVALIFIKACINIAI REIKALAVIMAI</text:span></text:p>
      <text:p text:style-name="P367"/>
      <text:p text:style-name="P368"><text:span text:style-name="T369">I</text:span><text:span text:style-name="T370"><text:s/></text:span><text:span text:style-name="T371">SKYRIUS</text:span></text:p>
      <text:p text:style-name="P372"><text:span text:style-name="T373">BENDROSIOS NUOSTATOS</text:span></text:p>
      <text:p text:style-name="P374"/>
      <text:p text:style-name="P375"><text:span text:style-name="T376">1</text:span><text:span text:style-name="T377">. Kilnojamųjų kultūros vertybių, kilnojamųjų kultūros vertybių, pripažintų kultūros paveldo statinių vertingosiomis savybėmis (toliau – kultūros vertybės) restauratorių, konservavimo, restauravimo ir prevencinio konservavimo technologų (toliau – restauratoriai)<text:s/></text:span><text:span text:style-name="T378">kvalifikacinės kategorijos suteikiamos pagal tokį eiliškumą (kvalifikacijos didėjimo tvarka): trečioji kvalifikacinė kategorija, antroji kvalifikacinė kategorija, pirmoji kvalifikacinė kategorija, aukščiausioji kvalifikacinė kategorija ir eksperto kvalifikacinė kategorija. Kvalifikacinės kategorijos restauratoriui suteikiamos laikantis nustatyto kvalifikacinių kategorijų eiliškumo. Atestavimo komisija gali rekomenduoti restauratoriui suteikti kvalifikacinę kategoriją nesilaikant eiliškumo, jei restauratoriaus išsilavinimas, darbo stažas pagal restauratoriaus profesiją ir atliekami darbai atitinka tos kvalifikacinės kategorijos reikalavimus.<text:s/></text:span></text:p>
      <text:p text:style-name="P379"><text:span text:style-name="T380">2</text:span><text:span text:style-name="T381">. Bendrieji kvalifikaciniai reikalavimai galioja visiems Atestavimo komisijos nuostatų 33 punkte išvardytų specialybių ir specializacijų restauratoriams. Specialiojo darbo stažo ir išsilavinimo reikalavimai kiekvienai kvalifikacinei kategorijai įgyti yra nurodyti Atestavimo komisijos nuostatų 2 priede.</text:span></text:p>
      <text:p text:style-name="P382"><text:span text:style-name="T383">3</text:span><text:span text:style-name="T384">. Užsienio šalyse išsilavinimą įgijusieji restauratoriai atestuojami bendra tvarka.</text:span></text:p>
      <text:p text:style-name="P385"/>
      <text:p text:style-name="P386"><text:span text:style-name="T387">II</text:span><text:span text:style-name="T388"><text:s/></text:span><text:span text:style-name="T389">SKYRIUS</text:span></text:p>
      <text:p text:style-name="P390"><text:span text:style-name="T391">TREČIOSIOS (III) KVALIFIKACINĖS KATEGORIJOS REIKALAVIMAI</text:span></text:p>
      <text:p text:style-name="P392"/>
      <text:p text:style-name="P393"><text:span text:style-name="T394">4</text:span><text:span text:style-name="T395">. III kvalifikacinė kategorija suteikiama restauratoriui, kuris:</text:span></text:p>
      <text:p text:style-name="P396"><text:span text:style-name="T397">4.1</text:span><text:span text:style-name="T398">. yra susipažinęs su Lietuvos Respublikos kilnojamųjų kultūros vertybių apsaugos ir Lietuvos Respublikos nekilnojamojo kultūros paveldo apsaugos įstatymais, Lietuvos Respublikos restauratoriaus etikos kodeksu;</text:span></text:p>
      <text:p text:style-name="P399"><text:span text:style-name="T400">4.2</text:span><text:span text:style-name="T401">. supranta restauruojamų kultūros vertybių medžiagų savybes, jų sunykimo priežastis ir žino pagrindinius tyrimo metodus;</text:span></text:p>
      <text:p text:style-name="P402"><text:span text:style-name="T403">4.3</text:span><text:span text:style-name="T404">. išmano konservavimo ir restauravimo medžiagoms keliamus reikalavimus, laikosi konservavimo ir restauravimo principų;</text:span></text:p>
      <text:p text:style-name="P405"><text:span text:style-name="T406">4.4</text:span><text:span text:style-name="T407">. moka įvertinti restauruojamos kultūros vertybės būklę bei numatyti konservavimo ir restauravimo darbų eiliškumą, atlikti nesudėtingus konservavimo ir restauravimo darbus, juos aprašyti;</text:span></text:p>
      <text:p text:style-name="P408"><text:span text:style-name="T409">4.5</text:span><text:span text:style-name="T410">. moka paruošti kultūros vertybę saugojimui, eksponavimui ir transportavimui;</text:span></text:p>
      <text:p text:style-name="P411"><text:span text:style-name="T412">4.6</text:span><text:span text:style-name="T413">. laikosi darbo saugos ir darbo kultūros reikalavimų.</text:span></text:p>
      <text:p text:style-name="P414"><text:span text:style-name="T415">5</text:span><text:span text:style-name="T416">. Įgyta III kvalifikacinė kategorija restauratoriui suteikia teisę konservuoti ir restauruoti neunikalias, mažai pažeistas kultūros vertybes; sudėtingesniems darbams vadovauja aukštesnės kvalifikacinės kategorijos restauratorius.</text:span></text:p>
      <text:p text:style-name="P417"/>
      <text:p text:style-name="P418"><text:span text:style-name="T419">III</text:span><text:span text:style-name="T420"><text:s/>SKYRIUS</text:span></text:p>
      <text:p text:style-name="P421"><text:span text:style-name="T422">ANTROSIOS (II) KVALIFIKACINĖS KATEGORIJOS REIKALAVIMAI</text:span></text:p>
      <text:p text:style-name="P423"/>
      <text:p text:style-name="P424"><text:span text:style-name="T425">6</text:span><text:span text:style-name="T426">. II kvalifikacinė kategorija suteikiama restauratoriui, kuris, be III kvalifikacinės kategorijos restauratoriams keliamų reikalavimų:</text:span></text:p>
      <text:p text:style-name="P427"><text:span text:style-name="T428">6.1</text:span><text:span text:style-name="T429">. išmano medžiagų, naudojamų konservavimo ir restauravimo praktikoje, savybes, senėjimo priežastis, poveikį restauruojamam objektui;</text:span></text:p>
      <text:p text:style-name="P430"><text:span text:style-name="T431">6.2</text:span><text:span text:style-name="T432">. atlieka pirminius tyrimus, įvertina restauruojamo objekto būklę ir parenka restauravimo metodą;</text:span></text:p>
      <text:p text:style-name="P433"><text:span text:style-name="T434">6.3</text:span><text:span text:style-name="T435">. praktiniame darbe naudojasi mokslinių tyrimų rezultatais;</text:span></text:p>
      <text:p text:style-name="P436"><text:span text:style-name="T437">6.4</text:span><text:span text:style-name="T438">. moka atlikti vidutinio sudėtingumo konservavimo ir restauravimo darbus.</text:span></text:p>
      <text:p text:style-name="P439"><text:span text:style-name="T440">7</text:span><text:span text:style-name="T441">. Įgyta II kvalifikacinė kategorija restauratoriui suteikia teisę konservuoti ir restauruoti neunikalias, vidutiniškai suirusias kultūros vertybes; sudėtingesniems darbams vadovauja aukštesnės kvalifikacinės kategorijos restauratorius.</text:span></text:p>
      <text:p text:style-name="P442"/>
      <text:p text:style-name="P443"><text:span text:style-name="T444">IV</text:span><text:span text:style-name="T445"><text:s/></text:span><text:span text:style-name="T446">SKYRIUS</text:span></text:p>
      <text:p text:style-name="P447"><text:span text:style-name="T448">PIRMOSIOS (I) KVALIFIKACINĖS KATEGORIJOS REIKALAVIMAI</text:span></text:p>
      <text:p text:style-name="P449"/>
      <text:p text:style-name="P450"><text:span text:style-name="T451">8</text:span><text:span text:style-name="T452">. I kvalifikacinė kategorija suteikiama restauratoriui, kuris, be III ir II kvalifikacinių kategorijų restauratoriams keliamų reikalavimų:</text:span></text:p>
      <text:p text:style-name="P453"><text:span text:style-name="T454">8.1</text:span><text:span text:style-name="T455">. yra susipažinęs su tarptautinėmis paminklosaugos chartijomis, konvencijomis ir rekomendacijomis;</text:span></text:p>
      <text:p text:style-name="P456"><text:span text:style-name="T457">8.2</text:span><text:span text:style-name="T458">. išmano restauruojamų kultūros vertybių stilistines ypatybes, technologijas ir medžiagų savybes;</text:span></text:p>
      <text:p text:style-name="P459"><text:span text:style-name="T460">8.3</text:span><text:span text:style-name="T461">. išmano senuosius ir šiuolaikinius konservavimo ir restauravimo principus bei metodus;</text:span></text:p>
      <text:p text:style-name="P462"><text:span text:style-name="T463">8.4</text:span><text:span text:style-name="T464">. moka analitiškai įvertinti ir apibendrinti restauravimo problemas, savarankiškai parinkti darbo metodiką, atlikti sudėtingus konservavimo ir restauravimo darbus;</text:span></text:p>
      <text:p text:style-name="P465"><text:span text:style-name="T466">8.5</text:span><text:span text:style-name="T467">. pagal analogiją ir/ar archyvinę medžiagą sugeba rekonstruoti neišlikusius objekto fragmentus.</text:span></text:p>
      <text:p text:style-name="P468"><text:span text:style-name="T469">9</text:span><text:span text:style-name="T470">. Įgyta I kvalifikacinė kategorija restauratoriui suteikia teisę: konservuoti ir restauruoti labai suirusias kultūros vertybes, rengti tos pačios srities restauravimo specialistus, vadovauti tos pačios specialybės III ir II kvalifikacinių kategorijų restauratorių darbui.</text:span></text:p>
      <text:p text:style-name="P471"/>
      <text:p text:style-name="P472"><text:span text:style-name="T473">V</text:span><text:span text:style-name="T474"><text:s/></text:span><text:span text:style-name="T475">SKYRIUS</text:span></text:p>
      <text:p text:style-name="P476"><text:span text:style-name="T477">AUKŠČIAUSIOSIOS KVALIFIKACINĖS KATEGORIJOS REIKALAVIMAI</text:span></text:p>
      <text:p text:style-name="P478"/>
      <text:p text:style-name="P479"><text:span text:style-name="T480">10</text:span><text:span text:style-name="T481">. Aukščiausioji kvalifikacinė kategorija suteikiama<text:s/></text:span>ne žemesnės kaip I kvalifikacinės kategorijos restauratoriui<text:span text:style-name="T482">, kuris:</text:span></text:p>
      <text:p text:style-name="P483"><text:span text:style-name="T484">10.1</text:span><text:span text:style-name="T485">. atlieka ypač sudėtingus kultūros vertybių konservavimo ir restauravimo darbus;</text:span></text:p>
      <text:p text:style-name="P486"><text:span text:style-name="T487">10.2</text:span><text:span text:style-name="T488">. rengia konservavimo ir restauravimo darbų projektus, eskizus, kolektyvinių darbų ataskaitas;</text:span></text:p>
      <text:p text:style-name="P489"><text:span text:style-name="T490">10.3</text:span><text:span text:style-name="T491">. dirba tiriamąjį darbą, rengia publikacijas ir pranešimus.</text:span></text:p>
      <text:p text:style-name="P492"><text:span text:style-name="T493">11</text:span><text:span text:style-name="T494">. Įgyta aukščiausioji kvalifikacinė kategorija restauratoriui suteikia teisę: savarankiškai parengti restauravimo metodikas, projektus, restauruoti unikalias kultūros vertybes, vadovauti tos pačios ir gretutinių specialybių III–I kvalifikacinių kategorijų restauratorių darbui.</text:span></text:p>
      <text:p text:style-name="P495"/>
      <text:p text:style-name="P496"><text:span text:style-name="T497">VI</text:span><text:span text:style-name="T498"><text:s/>SKYRIUS</text:span></text:p>
      <text:p text:style-name="P499"><text:span text:style-name="T500">EKSPERTO KVALIFIKACINĖS KATEGORIJOS REIKALAVIMAI</text:span></text:p>
      <text:p text:style-name="P501"/>
      <text:p text:style-name="P502"><text:span text:style-name="T503">12</text:span><text:span text:style-name="T504">. Eksperto kvalifikacinė kategorija suteikiama aukščiausiosios kvalifikacinės kategorijos restauratoriui, kuris privalo turėti:</text:span></text:p>
      <text:p text:style-name="P505"><text:span text:style-name="T506">12.1</text:span><text:span text:style-name="T507">. ne mažesnį kaip 3 metų pedagoginį restauravimo specialistų rengimo darbo stažą arba ne mažesnę kaip 3 metų metodinio vadovavimo restauratoriams patirtį;</text:span></text:p>
      <text:p text:style-name="P508"><text:span text:style-name="T509">12.2</text:span><text:span text:style-name="T510">. ne mažesnę kaip 3 metų darbo patirtį restauravimo tarybose ar komisijose, atliekančiose kultūros vertybių restauravimo projektų ir restauravimo darbų ekspertizes;</text:span></text:p>
      <text:p text:style-name="P511"><text:span text:style-name="T512">12.3</text:span><text:span text:style-name="T513">. parengtų bei įdiegtų naujų kultūros vertybių tyrimo ir restauravimo metodikų;</text:span></text:p>
      <text:p text:style-name="P514"><text:span text:style-name="T515">12.4</text:span><text:span text:style-name="T516">. publikacijų kultūros vertybių restauravimo, konservavimo, prevencinio konservavimo, restauratorių mokymo, kvalifikacijos kėlimo klausimais ir/ar parengtos mokymo medžiagos ar sandų.</text:span></text:p>
      <text:p text:style-name="P517"><text:span text:style-name="T518">13</text:span><text:span text:style-name="T519">. Įgyta eksperto kvalifikacinė kategorija restauratoriui suteikia teisę: restauruoti unikalias kultūros vertybes, rengti kultūros vertybių tyrimo ir restauravimo projektus arba vadovauti jų rengimui, atlikti restauravimo metodikų ir projektų ekspertizę, rengti restauratorių mokymo programas.</text:span></text:p>
      <text:p text:style-name="P520"><text:span text:style-name="T521">_____________________</text:span></text:p>
      <text:soft-page-break/>
      <text:p text:style-name="P522"><text:span text:style-name="T524">Kilnojamųjų kultūros vertybių restauratorių<text:s/></text:span></text:p>
      <text:p text:style-name="P525">atestavimo komisijos nuostatų</text:p>
      <text:p text:style-name="P526"><text:span text:style-name="T527">2</text:span><text:span text:style-name="T528"><text:s/>priedas</text:span></text:p>
      <text:p text:style-name="P529"/>
      <text:p text:style-name="P530"><text:span text:style-name="T531">RESTAURATORIŲ IŠSILAVINIMO IR SPECIALIOJO DARBO STAŽO REIKALAVIMAI</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able:number-rows-spanned="2">
            <text:p text:style-name="P543">IŠSILAVINIMAS</text:p>
          </table:table-cell>
          <table:covered-table-cell/>
          <table:table-cell table:style-name="TableCell544" table:number-columns-spanned="5">
            <text:p text:style-name="P545">MAŽIAUSIAS REIKALAUJAMAS SPECIALUSIS DARBO STAŽAS (metais)</text:p>
          </table:table-cell>
          <table:covered-table-cell/>
          <table:covered-table-cell/>
          <table:covered-table-cell/>
          <table:covered-table-cell/>
        </table:table-row>
        <table:table-row table:style-name="TableRow546">
          <table:covered-table-cell>
            <text:p text:style-name="P547"/>
          </table:covered-table-cell>
          <table:covered-table-cell/>
          <table:table-cell table:style-name="TableCell548">
            <text:p text:style-name="P549">Ekspertas</text:p>
          </table:table-cell>
          <table:table-cell table:style-name="TableCell550">
            <text:p text:style-name="P551">Aukščiausioji</text:p>
          </table:table-cell>
          <table:table-cell table:style-name="TableCell552">
            <text:p text:style-name="P553">I</text:p>
          </table:table-cell>
          <table:table-cell table:style-name="TableCell554">
            <text:p text:style-name="P555">II</text:p>
          </table:table-cell>
          <table:table-cell table:style-name="TableCell556">
            <text:p text:style-name="P557">III</text:p>
          </table:table-cell>
        </table:table-row>
        <table:table-row table:style-name="TableRow558">
          <table:table-cell table:style-name="TableCell559" table:number-rows-spanned="2">
            <text:p text:style-name="P560">Aukštasis universitetinis, specialybė / specializacija – restauratorius</text:p>
          </table:table-cell>
          <table:table-cell table:style-name="TableCell561">
            <text:p text:style-name="P562">magistras</text:p>
          </table:table-cell>
          <table:table-cell table:style-name="TableCell563">
            <text:p text:style-name="P564">15</text:p>
          </table:table-cell>
          <table:table-cell table:style-name="TableCell565">
            <text:p text:style-name="P566">10</text:p>
          </table:table-cell>
          <table:table-cell table:style-name="TableCell567">
            <text:p text:style-name="P568">6</text:p>
          </table:table-cell>
          <table:table-cell table:style-name="TableCell569">
            <text:p text:style-name="P570">0</text:p>
          </table:table-cell>
          <table:table-cell table:style-name="TableCell571">
            <text:p text:style-name="P572">*</text:p>
          </table:table-cell>
        </table:table-row>
        <table:table-row table:style-name="TableRow573">
          <table:covered-table-cell>
            <text:p text:style-name="P574"/>
          </table:covered-table-cell>
          <table:table-cell table:style-name="TableCell575">
            <text:p text:style-name="P576">bakalauras</text:p>
          </table:table-cell>
          <table:table-cell table:style-name="TableCell577">
            <text:p text:style-name="P578">20</text:p>
          </table:table-cell>
          <table:table-cell table:style-name="TableCell579">
            <text:p text:style-name="P580">12</text:p>
          </table:table-cell>
          <table:table-cell table:style-name="TableCell581">
            <text:p text:style-name="P582">8</text:p>
          </table:table-cell>
          <table:table-cell table:style-name="TableCell583">
            <text:p text:style-name="P584">2</text:p>
          </table:table-cell>
          <table:table-cell table:style-name="TableCell585">
            <text:p text:style-name="P586">0*</text:p>
          </table:table-cell>
        </table:table-row>
        <table:table-row table:style-name="TableRow587">
          <table:table-cell table:style-name="TableCell588">
            <text:p text:style-name="P589">Aukštasis neuniversitetinis arba aukštesnysis, specialybė / specializacija – restauratorius</text:p>
          </table:table-cell>
          <table:table-cell table:style-name="TableCell590">
            <text:p text:style-name="P591"/>
          </table:table-cell>
          <table:table-cell table:style-name="TableCell592">
            <text:p text:style-name="P593">22</text:p>
          </table:table-cell>
          <table:table-cell table:style-name="TableCell594">
            <text:p text:style-name="P595">14</text:p>
          </table:table-cell>
          <table:table-cell table:style-name="TableCell596">
            <text:p text:style-name="P597">10</text:p>
          </table:table-cell>
          <table:table-cell table:style-name="TableCell598">
            <text:p text:style-name="P599">4</text:p>
          </table:table-cell>
          <table:table-cell table:style-name="TableCell600">
            <text:p text:style-name="P601">0*</text:p>
          </table:table-cell>
        </table:table-row>
        <table:table-row table:style-name="TableRow602">
          <table:table-cell table:style-name="TableCell603" table:number-rows-spanned="2">
            <text:p text:style-name="P604">Aukštasis universitetinis, siejamas**su restauratoriaus specialybe</text:p>
          </table:table-cell>
          <table:table-cell table:style-name="TableCell605">
            <text:p text:style-name="P606">magistras</text:p>
          </table:table-cell>
          <table:table-cell table:style-name="TableCell607">
            <text:p text:style-name="P608">20</text:p>
          </table:table-cell>
          <table:table-cell table:style-name="TableCell609">
            <text:p text:style-name="P610">12</text:p>
          </table:table-cell>
          <table:table-cell table:style-name="TableCell611">
            <text:p text:style-name="P612">8</text:p>
          </table:table-cell>
          <table:table-cell table:style-name="TableCell613">
            <text:p text:style-name="P614">4</text:p>
          </table:table-cell>
          <table:table-cell table:style-name="TableCell615">
            <text:p text:style-name="P616">1</text:p>
          </table:table-cell>
        </table:table-row>
        <table:table-row table:style-name="TableRow617">
          <table:covered-table-cell>
            <text:p text:style-name="P618"/>
          </table:covered-table-cell>
          <table:table-cell table:style-name="TableCell619">
            <text:p text:style-name="P620">bakalauras</text:p>
          </table:table-cell>
          <table:table-cell table:style-name="TableCell621">
            <text:p text:style-name="P622">25</text:p>
          </table:table-cell>
          <table:table-cell table:style-name="TableCell623">
            <text:p text:style-name="P624">14</text:p>
          </table:table-cell>
          <table:table-cell table:style-name="TableCell625">
            <text:p text:style-name="P626">10</text:p>
          </table:table-cell>
          <table:table-cell table:style-name="TableCell627">
            <text:p text:style-name="P628">6</text:p>
          </table:table-cell>
          <table:table-cell table:style-name="TableCell629">
            <text:p text:style-name="P630">2</text:p>
          </table:table-cell>
        </table:table-row>
        <table:table-row table:style-name="TableRow631">
          <table:table-cell table:style-name="TableCell632">
            <text:p text:style-name="P633">Aukštasis universitetinis, nesiejamas su restauratoriaus specialybe</text:p>
          </table:table-cell>
          <table:table-cell table:style-name="TableCell634">
            <text:p text:style-name="P635"/>
          </table:table-cell>
          <table:table-cell table:style-name="TableCell636">
            <text:p text:style-name="P637">25</text:p>
          </table:table-cell>
          <table:table-cell table:style-name="TableCell638">
            <text:p text:style-name="P639">16</text:p>
          </table:table-cell>
          <table:table-cell table:style-name="TableCell640">
            <text:p text:style-name="P641">12</text:p>
          </table:table-cell>
          <table:table-cell table:style-name="TableCell642">
            <text:p text:style-name="P643">7</text:p>
          </table:table-cell>
          <table:table-cell table:style-name="TableCell644">
            <text:p text:style-name="P645">3</text:p>
          </table:table-cell>
        </table:table-row>
        <table:table-row table:style-name="TableRow646">
          <table:table-cell table:style-name="TableCell647">
            <text:p text:style-name="P648">Aukštasis neuniversitetinis arba aukštesnysis, siejamas su restauratoriaus specialybe</text:p>
          </table:table-cell>
          <table:table-cell table:style-name="TableCell649">
            <text:p text:style-name="P650"/>
          </table:table-cell>
          <table:table-cell table:style-name="TableCell651">
            <text:p text:style-name="P652">nesuteikiama</text:p>
          </table:table-cell>
          <table:table-cell table:style-name="TableCell653">
            <text:p text:style-name="P654">17</text:p>
          </table:table-cell>
          <table:table-cell table:style-name="TableCell655">
            <text:p text:style-name="P656">12</text:p>
          </table:table-cell>
          <table:table-cell table:style-name="TableCell657">
            <text:p text:style-name="P658">7</text:p>
          </table:table-cell>
          <table:table-cell table:style-name="TableCell659">
            <text:p text:style-name="P660">3</text:p>
          </table:table-cell>
        </table:table-row>
        <table:table-row table:style-name="TableRow661">
          <table:table-cell table:style-name="TableCell662">
            <text:p text:style-name="P663">Aukštasis neuniversitetinis arba aukštesnysis, nesiejamas su restauratoriaus specialybe</text:p>
          </table:table-cell>
          <table:table-cell table:style-name="TableCell664">
            <text:p text:style-name="P665"/>
          </table:table-cell>
          <table:table-cell table:style-name="TableCell666">
            <text:p text:style-name="P667">nesuteikiama</text:p>
          </table:table-cell>
          <table:table-cell table:style-name="TableCell668">
            <text:p text:style-name="P669">19</text:p>
          </table:table-cell>
          <table:table-cell table:style-name="TableCell670">
            <text:p text:style-name="P671">14</text:p>
          </table:table-cell>
          <table:table-cell table:style-name="TableCell672">
            <text:p text:style-name="P673">9</text:p>
          </table:table-cell>
          <table:table-cell table:style-name="TableCell674">
            <text:p text:style-name="P675">4</text:p>
          </table:table-cell>
        </table:table-row>
        <table:table-row table:style-name="TableRow676">
          <table:table-cell table:style-name="TableCell677">
            <text:p text:style-name="P678">Profesinis, siejamas su restauratoriaus specialybe</text:p>
          </table:table-cell>
          <table:table-cell table:style-name="TableCell679">
            <text:p text:style-name="P680"/>
          </table:table-cell>
          <table:table-cell table:style-name="TableCell681">
            <text:p text:style-name="P682">nesuteikiama</text:p>
          </table:table-cell>
          <table:table-cell table:style-name="TableCell683">
            <text:p text:style-name="P684">nesuteikiama***</text:p>
          </table:table-cell>
          <table:table-cell table:style-name="TableCell685">
            <text:p text:style-name="P686">15</text:p>
          </table:table-cell>
          <table:table-cell table:style-name="TableCell687">
            <text:p text:style-name="P688">9</text:p>
          </table:table-cell>
          <table:table-cell table:style-name="TableCell689">
            <text:p text:style-name="P690">4</text:p>
          </table:table-cell>
        </table:table-row>
        <table:table-row table:style-name="TableRow691">
          <table:table-cell table:style-name="TableCell692">
            <text:p text:style-name="P693">Profesinis, nesiejamas su restauratoriaus specialybe, vidurinis, pagrindinis</text:p>
          </table:table-cell>
          <table:table-cell table:style-name="TableCell694">
            <text:p text:style-name="P695"/>
          </table:table-cell>
          <table:table-cell table:style-name="TableCell696">
            <text:p text:style-name="P697">nesuteikiama</text:p>
          </table:table-cell>
          <table:table-cell table:style-name="TableCell698">
            <text:p text:style-name="P699">nesuteikiama***</text:p>
          </table:table-cell>
          <table:table-cell table:style-name="TableCell700">
            <text:p text:style-name="P701">16</text:p>
          </table:table-cell>
          <table:table-cell table:style-name="TableCell702">
            <text:p text:style-name="P703">11</text:p>
          </table:table-cell>
          <table:table-cell table:style-name="TableCell704">
            <text:p text:style-name="P705">6</text:p>
          </table:table-cell>
        </table:table-row>
      </table:table>
      <text:p text:style-name="P706"/>
      <text:p text:style-name="P707">* Aukštųjų mokyklų restauravimo specialybių ar specializacijų absolventams, įgijusiems bakalauro ar magistro laipsnį, kvalifikacinė kategorija suteikiama be darbo stažo, jeigu įgytos specialybės ar specializacijos mokymo programos ir baigiamieji darbai atitinka tos kvalifikacinės kategorijos reikalavimus.</text:p>
      <text:p text:style-name="P708">**Išsilavinimą Atestavimo komisija laiko susietu su restauratoriaus specialybe, kai restauratorius savo darbinėje veikloje (restauravimo praktikoje ir teorijoje) taiko mokymo įstaigoje įgytos specialybės žinias.</text:p>
      <text:p text:style-name="P709"><text:span text:style-name="T710">***<text:s/></text:span><text:span text:style-name="T711">Atestavimo komisija gali svarstyti aukščiausiosios kategorijos suteikimo klausimą tik tais atvejais, jei restauratorius turi 25 metų specialųjį darbo stažą<text:s/></text:span><text:span text:style-name="T712">ir jo atliekami darbai bei kitokio pobūdžio veikla, susijusi su kultūros vertybių restauravimu ir/ar konservavimu, atitinka aukščiausios kvalifikacinės kategorijos reikalavimus.</text:span></text:p>
      <text:p text:style-name="P713"><text:span text:style-name="T71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3"><text:page-number text:fixed="false">4</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aitė</meta:initial-creator>
    <dc:creator>adlibuser</dc:creator>
    <meta:creation-date>2020-09-11T11:04:00Z</meta:creation-date>
    <dc:date>2020-09-11T11:04:00Z</dc:date>
    <meta:print-date>2015-04-10T05:58:00Z</meta:print-date>
    <meta:template xlink:href="Normal.dotm" xlink:type="simple"/>
    <meta:editing-cycles>2</meta:editing-cycles>
    <meta:editing-duration>PT0S</meta:editing-duration>
    <meta:document-statistic meta:page-count="10" meta:paragraph-count="194" meta:word-count="3068" meta:character-count="26322" meta:row-count="633" meta:non-whitespace-character-count="23448"/>
  </office:meta>
</office:document-meta>
</file>