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fo:margin-left="0.125in">
        <style:tab-stops/>
      </style:paragraph-properties>
      <style:text-properties style:font-name-asian="Andale Sans UI" style:font-name-complex="Tahoma"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vertical-align="top" fo:text-indent="0.3937in"/>
    </style:style>
    <style:style style:name="T15" style:parent-style-name="DefaultParagraphFont" style:family="text">
      <style:text-properties fo:color="#000000" fo:letter-spacing="0.0277in"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1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1pt"/>
    </style:style>
    <style:style style:name="P21" style:parent-style-name="Normal" style:family="paragraph">
      <style:paragraph-properties fo:text-align="justify" style:vertical-align="top">
        <style:tab-stops>
          <style:tab-stop style:type="left" style:position="5.3159in"/>
        </style:tab-stops>
      </style:paragraph-properties>
    </style:style>
    <style:style style:name="P22" style:parent-style-name="Normal" style:family="paragraph">
      <style:paragraph-properties fo:text-align="justify" style:vertical-align="top">
        <style:tab-stops>
          <style:tab-stop style:type="left" style:position="5.3159in"/>
        </style:tab-stops>
      </style:paragraph-properties>
    </style:style>
    <style:style style:name="P23" style:parent-style-name="Normal" style:family="paragraph">
      <style:paragraph-properties fo:text-align="justify" style:vertical-align="top">
        <style:tab-stops>
          <style:tab-stop style:type="left" style:position="5.315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style>
    <style:style style:name="P27" style:parent-style-name="Normal" style:family="paragraph">
      <style:text-properties style:font-size-complex="12pt"/>
    </style:style>
    <style:style style:name="P28" style:parent-style-name="Normal" style:family="paragraph">
      <style:paragraph-properties fo:margin-left="3.7409in">
        <style:tab-stops/>
      </style:paragraph-properties>
    </style:style>
    <style:style style:name="P29" style:parent-style-name="Normal" style:family="paragraph">
      <style:paragraph-properties fo:margin-left="3.15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margin-left="3.15in">
        <style:tab-stops/>
      </style:paragraph-properties>
      <style:text-properties style:font-size-complex="12pt"/>
    </style:style>
    <style:style style:name="P35" style:parent-style-name="Normal" style:family="paragraph">
      <style:paragraph-properties fo:margin-left="3.15in">
        <style:tab-stops/>
      </style:paragraph-properties>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2444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fo:margin-left="0.2444in">
        <style:tab-stops/>
      </style:paragraph-properties>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text-indent="0.2166in"/>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44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44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44in"/>
    </style:style>
    <style:style style:name="T2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FF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44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44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44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216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2166in"/>
      <style:text-properties fo:font-weight="bold" style:font-weight-asian="bold"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margin-left="0.1972in" fo:text-indent="0.196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44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3944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44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3944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3944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44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44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44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left="0.3937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P484" style:parent-style-name="Normal" style:family="paragraph">
      <style:paragraph-properties fo:text-align="center" fo:text-indent="0.2166in"/>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6 m. rugsėjo 1 d. įsakymo Nr. d1-406 „Dėl miškų tvarkymo schemų ir vidinės miškotvarkos projektų rengimo taisyklių patvirtinimo“ pakeitimo</text:p>
      <text:p text:style-name="P9"/>
      <text:p text:style-name="P10">2014 m. spalio 10 d. Nr. D1-834</text:p>
      <text:p text:style-name="P11">Vilnius</text:p>
      <text:p text:style-name="P12"/>
      <text:p text:style-name="P13"/>
      <text:p text:style-name="P14"><text:span text:style-name="T15">Pakeičiu</text:span><text:span text:style-name="T16"><text:s/></text:span><text:span text:style-name="T17">Miškų tvarkymo schemų rengimo taisykles, patvirtintas</text:span><text:span text:style-name="T18"><text:s/>Lietuvos Respublikos aplinkos ministro 2006 m. rugsėjo 1 d. įsakymu Nr. D1-406 „Dėl<text:s/></text:span><text:span text:style-name="T19">Miškų tvarkymo schemų ir Vidinės miškotvarkos projektų rengimo taisyklių, patvirtinimo“,</text:span><text:span text:style-name="T20"><text:s/>ir jas išdėstau nauja redakcija (pridedama).</text:span></text:p>
      <text:p text:style-name="P21"/>
      <text:p text:style-name="P22"/>
      <text:p text:style-name="P23"><text:span text:style-name="T24">Aplinkos ministras</text:span><text:span text:style-name="T25"><text:tab/></text:span><text:span text:style-name="T26">Kęstutis Trečiokas</text:span></text:p>
      <text:p text:style-name="P27"/>
      <text:p text:style-name="P28"/>
      <text:p text:style-name="P29"/>
      <text:p text:style-name="P30"/>
      <text:soft-page-break/>
      <text:p text:style-name="P31">PATVIRTINTA</text:p>
      <text:p text:style-name="P32">Lietuvos Respublikos aplinkos ministro<text:s/></text:p>
      <text:p text:style-name="P33">2006 m. rugsėjo 1 d. įsakymu Nr. D1-406</text:p>
      <text:p text:style-name="P34">(Lietuvos Respublikos aplinkos ministro<text:s/></text:p>
      <text:p text:style-name="P35">2014 m. spalio 10 d. įsakymo Nr. D1-834 redakcija)</text:p>
      <text:p text:style-name="P36"/>
      <text:p text:style-name="P37"/>
      <text:p text:style-name="P38"><text:span text:style-name="T39">MIŠKŲ TVARKYMO SCHEMŲ RENGIMO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Miškų tvarkymo schemų rengimo taisyklės (toliau – Taisyklės) reglamentuoja miškų tvarkymo schemų (toliau – Schema) organizavimo, rengimo, derinimo, tikrinimo, tvirtinimo, registravimo ir keitimo tvarką, Schemos sudėties reikalavimus, planavimo proceso dalyvių teises, pareigas ir atsakomybę.</text:span></text:p>
      <text:p text:style-name="P50"><text:span text:style-name="T51">2</text:span><text:span text:style-name="T52">. Schemos objektas yra valstybinės ir privačios miško žemės plotai.</text:span></text:p>
      <text:p text:style-name="P53"><text:span text:style-name="T54">3</text:span><text:span text:style-name="T55">. Taisyklės privalomos Schemos planavimo organizatoriams, Schemos rengėjams, teritorijų planavimo sąlygas pateikiančioms ir Schemas derinančioms, teritorijų planavimo valstybinę priežiūrą vykdančioms ir Schemas tvirtinančioms institucijoms bei fiziniams ir juridiniams asmenims, dalyvaujantiems planavimo procese ir procedūrose.</text:span></text:p>
      <text:p text:style-name="P56"><text:span text:style-name="T57">4</text:span><text:span text:style-name="T58">. Schemos pagal teritorijų planavimo lygmenį priskiriamos valstybės lygmeniui, o pagal teritorijų planavimo dokumentų rūšį – specialiojo teritorijų planavimo dokumentams. Schemos rengiamos valstybės teritorijos dalims masteliu M 1:200 000.</text:span></text:p>
      <text:p text:style-name="P59"><text:span text:style-name="T60">5</text:span><text:span text:style-name="T61">. Taisyklėse vartojamos sąvokos suprantamos taip, kaip apibrėžta Lietuvos Respublikos miškų įstatyme, Lietuvos Respublikos teritorijų planavimo įstatyme ir kituose teisės aktuose.</text:span></text:p>
      <text:p text:style-name="P62"><text:span text:style-name="T63">6</text:span><text:span text:style-name="T64">. Schemos rengiamos vadovaujantis Miškų įstatymu, Teritorijų planavimo įstatymu, kitais teisės aktais, reglamentuojančiais miškų ūkio organizavimą, planavimą, miškų atkūrimą, apsaugą bei naudojimą, ir šių Taisyklių reikalavimais.</text:span></text:p>
      <text:p text:style-name="P65"/>
      <text:p text:style-name="P66"><text:span text:style-name="T67">II</text:span><text:span text:style-name="T68"><text:s/>SKYRIUS</text:span></text:p>
      <text:p text:style-name="P69"><text:span text:style-name="T70">PLANAVIMO TIKSLAS IR SCHEMOS UŽDAVINIAI <text:s/></text:span></text:p>
      <text:p text:style-name="P71"/>
      <text:p text:style-name="P72"><text:span text:style-name="T73">7</text:span><text:span text:style-name="T74">.<text:s/></text:span><text:span text:style-name="T75"><text:s/>Schemos rengimo (planavimo) tikslas – sudaryti sąlygas darniai miškų ūkio vystymo ir miško naudojimo politikai įgyvendinti ne trumpesniam kaip 20 metų strateginiam laikotarpiui, atsižvelgiant į gamtosauginius, ekonominius ir socialinius aspektus.</text:span></text:p>
      <text:p text:style-name="P76"><text:span text:style-name="T77">8</text:span><text:span text:style-name="T78">.<text:s/></text:span><text:span text:style-name="T79">Schemos uždaviniai yra:</text:span></text:p>
      <text:p text:style-name="P80"><text:span text:style-name="T81">8.1</text:span><text:span text:style-name="T82">. nustatyti miškų ūkio plėtros kryptis;</text:span></text:p>
      <text:p text:style-name="P83"><text:span text:style-name="T84">8.2</text:span><text:span text:style-name="T85">. įvertinti miškų ploto didinimo galimybes;</text:span></text:p>
      <text:p text:style-name="P86"><text:span text:style-name="T87">8.3</text:span><text:span text:style-name="T88">. įvertinti miško žemės pavertimo kitomis naudmenomis poreikius ir galimybes;</text:span></text:p>
      <text:p text:style-name="P89"><text:span text:style-name="T90">8.4</text:span><text:span text:style-name="T91">. įvertinti esamą miškų priskyrimą miškų grupei, pateikti siūlymus jam tobulinti;</text:span></text:p>
      <text:p text:style-name="P92"><text:span text:style-name="T93">8.5</text:span><text:span text:style-name="T94">. įvertinti esamą ūkinį ir administracinį miškų suskirstymą ir pateikti siūlymus jam tobulinti;</text:span></text:p>
      <text:p text:style-name="P95"><text:span text:style-name="T96">8.6</text:span><text:span text:style-name="T97">. <text:s/>nustatyti miško ūkinių priemonių projektavimo ypatumus;</text:span></text:p>
      <text:p text:style-name="P98"><text:span text:style-name="T99">8.7</text:span><text:span text:style-name="T100">. įvertinti miško išteklių kokybę charakterizuojančių rodiklių dinamiką.</text:span></text:p>
      <text:p text:style-name="P101"/>
      <text:p text:style-name="P102"><text:span text:style-name="T103">III</text:span><text:span text:style-name="T104"><text:s/>SKYRIUS</text:span></text:p>
      <text:p text:style-name="P105"><text:span text:style-name="T106">SCHEMOS PLANAVIMO ORGANIZATORIus, RENGĖJAI IR FINANSAVIMAS</text:span></text:p>
      <text:p text:style-name="P107"/>
      <text:p text:style-name="P108"><text:span text:style-name="T109">9</text:span><text:span text:style-name="T110">. Schemos planavimo organizatorius yra Aplinkos ministerija.</text:span></text:p>
      <text:p text:style-name="P111"><text:span text:style-name="T112">10</text:span><text:span text:style-name="T113">. Rengti Schemas turi teisę fiziniai asmenys, Teritorijų planavimo įstatymo ir kitų teisės aktų nustatyta tvarka turintys teisę vadovauti specialiojo teritorijų planavimo dokumentų rengimui,<text:s/></text:span><text:soft-page-break/><text:span text:style-name="T114">juridiniai asmenys ir jų padaliniai, kitos užsienio organizacijos ir jų padaliniai, jeigu šių organizacijų įstatuose numatyta teritorijų planavimo ir miškotvarkos veikla, kai tiems darbams vadovauja atestuoti Schemų vadovai.</text:span></text:p>
      <text:p text:style-name="P115"><text:span text:style-name="T116">11</text:span><text:span text:style-name="T117">. Vadovauti Schemos rengimui turi teisę asmuo, įgijęs aukštąjį (universitetinį ar koleginį) arba lygiavertį biomedicinos mokslų studijų srities miškininkystės studijų krypties išsilavinimą ir Teritorijų planavimo vadovų atestavimo, atestatų išdavimo, galiojimo sustabdymo, galiojimo sustabdymo panaikinimo ir galiojimo panaikinimo ir atestavimo komisijos sudarymo tvarkos aprašo, patvirtinto Lietuvos Respublikos aplinkos ministro 2014 m. vasario 7 d. įsakymu Nr. D1-125 „Dėl<text:s/></text:span><text:span text:style-name="T118">teritorijų planavimo vadovų atestavimo, atestatų išdavimo, galiojimo sustabdymo, galiojimo sustabdymo panaikinimo ir galiojimo panaikinimo ir atestavimo komisijos sudarymo tvarkos aprašo patvirtinimo</text:span><text:span text:style-name="T119">“, nustatyta tvarka gavęs Schemos vadovo atestatą.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20"><text:span text:style-name="T121">12</text:span><text:span text:style-name="T122">. Planavimo organizatorius ar jo įgaliotas asmuo parenka Schemos rengėją vadovaudamasis Lietuvos Respublikos viešųjų pirkimų įstatymu ir kitų teisės aktų nustatyta tvarka.</text:span></text:p>
      <text:p text:style-name="P123"><text:span text:style-name="T124">13</text:span><text:span text:style-name="T125">. Planavimo organizatorius ar jo įgaliotas asmuo su Schemos rengėju sudaro sutartį Schemai parengti vadovaudamasis Lietuvos Respublikos civilinio kodekso bei kitų Lietuvos Respublikos įstatymų nuostatomis. Sutartis su Schemos rengėju gali būti sudaroma visam planavimo procesui arba atskiriems jo etapams (dalims) atlikti.<text:s/></text:span></text:p>
      <text:p text:style-name="P126"><text:span text:style-name="T127">14</text:span><text:span text:style-name="T128">. Planavimo organizatorius ar jo įgaliotas asmuo, sudaręs sutartį su Schemos rengėju, jam</text:span><text:span text:style-name="T129"><text:s/></text:span><text:span text:style-name="T130">pateikia (kiekvienu atveju teikiamų doku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31"><text:span text:style-name="T132">14.1</text:span><text:span text:style-name="T133">. sprendimą dėl Schemos rengimo pradžios ir planavimo tikslų;</text:span></text:p>
      <text:p text:style-name="P134"><text:span text:style-name="T135">14.2</text:span><text:span text:style-name="T136">. planavimo darbų programą;</text:span></text:p>
      <text:p text:style-name="P137"><text:span text:style-name="T138">14.3</text:span><text:span text:style-name="T139">. planavimo sąlygas;</text:span></text:p>
      <text:p text:style-name="P140"><text:span text:style-name="T141">14.4</text:span><text:span text:style-name="T142">. planuojamos teritorijos aktualius Lietuvos Respublikos miškų valstybės kadastro duomenis (ankstesnės miškotvarkos duomenis elektroninėje formoje, valstybinės reikšmės miškų plotų ribas, miškų priskyrimo miškų grupėms ir pogrupiams duomenis, miško masyvų duomenis (masyvų, kvartalų ribos ir numeriai));</text:span></text:p>
      <text:p text:style-name="P143"><text:span text:style-name="T144">14.5</text:span><text:span text:style-name="T145">. planuojamos teritorijos privačių miško valdų ribas, planuojamos teritorijos kartografinį pagrindą;</text:span></text:p>
      <text:p text:style-name="P146"><text:span text:style-name="T147">14.6</text:span><text:span text:style-name="T148">. kitą papildomą informaciją, reikalingą Schemos rengimui.</text:span></text:p>
      <text:p text:style-name="P149"><text:span text:style-name="T150">15</text:span><text:span text:style-name="T151">. Schemos rengėjas turi teisę Schemos rengimui reikalingus duomenis gauti iš Miškų valstybės kadastro duomenų bazės, Nekilnojamojo turto registro, Kultūros</text:span><text:span text:style-name="T152"><text:s/></text:span><text:span text:style-name="T153">vertybių</text:span><text:span text:style-name="T154"><text:s/></text:span><text:span text:style-name="T155">registro, Saugomų rūšių informacinės sistemos, Žemės gelmių registro, Teritorijų planavimo dokumentų registro ir iš visų miškų valdytojų, kurių valdos patenka į rengiamos Schemos planuojamą teritoriją.</text:span></text:p>
      <text:p text:style-name="P156"><text:span text:style-name="T157">16</text:span><text:span text:style-name="T158">. Schemų rengimą finansuoja planavimo organizatorius.</text:span></text:p>
      <text:p text:style-name="Normal"/>
      <text:p text:style-name="P159"><text:span text:style-name="T160">IV</text:span><text:span text:style-name="T161"><text:s/>SKYRIUS<text:s/></text:span></text:p>
      <text:p text:style-name="P162"><text:span text:style-name="T163">PLANAVIMO PROCESAS, SCHEMOS GALIOJIMAS IR KEITIMAS</text:span></text:p>
      <text:p text:style-name="P164"/>
      <text:p text:style-name="P165"><text:span text:style-name="T166">17</text:span><text:span text:style-name="T167">. Schema pradedama rengti aplinkos ministro (specialiojo teritorijų planavimo dokumentą tvirtinančio subjekto) sprendimu dėl Schemos rengimo pradžios ir planavimo tikslų.</text:span></text:p>
      <text:p text:style-name="P168"><text:span text:style-name="T169">18</text:span><text:span text:style-name="T170">. <text:s/>Sprendimo dėl Schemos rengimo pradžios ir planavimo tikslų projektas skelbiamas Teritorijų planavimo įstatymo 31 straipsnio 4 dalyje nustatyta tvarka, informuojant, iki kada ir kokiu adresu galima susipažinti su sprendimo ir planavimo tikslų dokumentais, siųsti pasiūlymus dėl planavimo tikslų.</text:span></text:p>
      <text:p text:style-name="P171"><text:span text:style-name="T172">19</text:span><text:span text:style-name="T173">. Planavimo procesą sudaro parengiamasis, rengimo ir baigiamasis etapai.<text:s/></text:span></text:p>
      <text:p text:style-name="P174"><text:span text:style-name="T175">20</text:span><text:span text:style-name="T176">. Parengiamojo etapo metu:</text:span></text:p>
      <text:p text:style-name="P177"><text:span text:style-name="T178">20.1</text:span><text:span text:style-name="T179">. planavimo organizatorius pagal nustatytus planavimo tikslus numato planuojamą teritoriją, parengia ir patvirtina planavimo darbų programą, kurioje:</text:span></text:p>
      <text:p text:style-name="P180"><text:span text:style-name="T181">20.1.1</text:span><text:span text:style-name="T182">. numatomi konkretūs Schemos uždaviniai;</text:span></text:p>
      <text:p text:style-name="P183"><text:span text:style-name="T184">20.1.2</text:span><text:span text:style-name="T185">. nurodoma, ar (ir kokie) turi būti atlikti tyrimai ir (ar) galimybių studijos;</text:span></text:p>
      <text:p text:style-name="P186"><text:span text:style-name="T187">20.1.3</text:span><text:span text:style-name="T188">. nurodoma, ar vadovaujantis Planų ir programų strateginio pasekmių aplinkai vertinimo tvarkos aprašu, patvirtintu Lietuvos Respublikos Vyriausybės 2004 m. rugpjūčio 18 d. nutarimu Nr. 967 „Dėl Planų ir programų strateginio pasekmių aplinkai vertinimo tvarkos aprašo patvirtinimo“ (toliau – Planų ir programų strateginio pasekmių aplinkai vertinimo tvarkos aprašas), bus atliekamas/neatliekamas strateginis pasekmių aplinkai vertinimas (toliau – SPAV) (jeigu toks vertinimas neatliekamas</text:span><text:span text:style-name="T189">,<text:s/></text:span><text:span text:style-name="T190">nurodomi SPAV neatlikimo motyvai);</text:span></text:p>
      <text:p text:style-name="P191"><text:span text:style-name="T192">20.1.4</text:span><text:span text:style-name="T193">. nurodoma, ar rengimo etape bus rengiama teritorijos (miškų ūkio) vystymo koncepcija (toliau – koncepcija). Koncepcija rengiama planavimo organizatoriaus pasirinkimu ir kai numatomos kelios Schemos sprendinių alternatyvos (tarp jų rengiant SPAV);</text:span></text:p>
      <text:p text:style-name="P194"><text:span text:style-name="T195">20.2</text:span><text:span text:style-name="T196">. planavimo organizatorius Aplinkos ministerijos interneto svetainėje ir Lietuvos Respublikos teritorijų planavimo dokumentų rengimo ir teritorijų planavimo proceso valstybinės priežiūros informacinėje sistemoje viešai paskelbiama apie priimtą sprendimą dėl Schemos rengimo pradžios ir planavimo tikslų, taip pat paskelbiama planavimo darbų programa. Nurodoma, kam ir kokiu adresu visuomenė gali teikti pasiūlymus, pateikiami planavimo organizatoriaus, Schemos rengėjo adresai ir telefonų numeriai, elektroninio pašto ir interneto svetainės adresai;</text:span></text:p>
      <text:p text:style-name="P197"><text:span text:style-name="T198">20.3</text:span><text:span text:style-name="T199">. prieš pradėdamas rengti Schemą, planavimo organizatorius, vadovaudamasis Teritorijų planavimo sąlygų išdavimo tvarkos aprašo, patvirtinto Lietuvos Respublikos aplinkos ministro 2004 m. gegužės 7 d. įsakymu Nr. D1-262 „Dėl Teritorijų planavimo sąlygų išdavimo tvarkos aprašo</text:span><text:span text:style-name="T200"><text:s/>patvirtinimo“, nustatyta tvarka parengia planavimo sąlygas ir raštu kreipiasi į savivaldybių, patenkančių į planuojamą teritoriją, administracijas, Kultūros paveldo departamento prie Kultūros ministerijos teritorinį padalinį, kad šie pateiktų planavimo sąlygas. Jei planuojama teritorija patenka į Lietuvos Respublikos pasienio ruožo teritoriją, planavimo organizatorius</text:span><text:span text:style-name="T201"><text:s/></text:span><text:span text:style-name="T202">dėl planavimo sąlygų išdavimo kreipiasi ir į Valstybės sienos apsaugos tarnybą prie Lietuvos Respublikos vidaus reikalų ministerijos. Jeigu planavimo sąlygos per nustatytą terminą nebuvo išduotos ir planavimo organizatoriui nepranešta apie neišdavimo priežastis, planavimo organizatorius turi teisę pradėti rengti Schemą.</text:span></text:p>
      <text:p text:style-name="P203"><text:span text:style-name="T204">21</text:span><text:span text:style-name="T205">. Schemos rengimo etapą sudaro šios stadijos:</text:span></text:p>
      <text:p text:style-name="P206"><text:span text:style-name="T207">21.1</text:span><text:span text:style-name="T208">. esamos būklės įvertinimas – atliekama planuojamos teritorijos miškų ūkio būklės, raidos analizė ir įvertinimas, problemų ir probleminių situacijų, esamų tendencijų ir plėtros galimybių nustatymas ir vertinimas remiantis šiais dokumentais:</text:span></text:p>
      <text:p text:style-name="P209"><text:span text:style-name="T210">21.1.1</text:span><text:span text:style-name="T211">. savivaldybių bendraisiais planais;<text:s/></text:span></text:p>
      <text:p text:style-name="P212"><text:span text:style-name="T213">21.1.2</text:span><text:span text:style-name="T214">. kadastro vietovių planais (M 1:50 000);</text:span></text:p>
      <text:p text:style-name="P215"><text:span text:style-name="T216">21.1.3</text:span><text:span text:style-name="T217">. žemėtvarkos schemomis;</text:span></text:p>
      <text:p text:style-name="P218"><text:span text:style-name="T219">21.1.4</text:span><text:span text:style-name="T220">. saugomų teritorijų planavimo dokumentais, saugomų teritorijų, gamtos ir kultūros paveldo objektų, Saugomų rūšių informacinės sistemos duomenimis, kertinių miško buveinių inventorizavimo ir tyrimų medžiaga;</text:span></text:p>
      <text:p text:style-name="P221"><text:span text:style-name="T222">21.1.5</text:span><text:span text:style-name="T223">. valstybės išperkamos ir neprivatizuojamos žemės planais;</text:span></text:p>
      <text:p text:style-name="P224"><text:span text:style-name="T225">21.1.6</text:span><text:span text:style-name="T226">. miškų žemėlapiais pagal nuosavybės formas (valstybinės reikšmės miškai, privatūs ir kiti miškai);</text:span></text:p>
      <text:p text:style-name="P227"><text:span text:style-name="T228">21.1.7</text:span><text:span text:style-name="T229">. miškų paskirstymo miškų grupėmis ir pogrupiais žemėlapiais (M 1:50 000) ir planais (M 1:25 000 arba M 1:20 000);</text:span></text:p>
      <text:p text:style-name="P230"><text:span text:style-name="T231">21.1.8</text:span><text:span text:style-name="T232">. ankstesnės miškotvarkos projektais;</text:span></text:p>
      <text:p text:style-name="P233"><text:span text:style-name="T234">21.1.9</text:span><text:span text:style-name="T235">. gamtinio miškų rajonavimo schemomis (bendrąja, miško našumo, miško provenencijų);</text:span></text:p>
      <text:p text:style-name="P236"><text:span text:style-name="T237">21.1.10</text:span><text:span text:style-name="T238">. naujausio aerofotografavimo medžiaga (ortofotoplanais, aerofotonuotraukomis);</text:span></text:p>
      <text:p text:style-name="P239"><text:span text:style-name="T240">21.1.11</text:span><text:span text:style-name="T241">. valstybinės miškų inventorizacijos medžiaga;</text:span></text:p>
      <text:p text:style-name="P242"><text:span text:style-name="T243">21.1.12</text:span><text:span text:style-name="T244">. <text:s/>kitais dokumentais;</text:span></text:p>
      <text:p text:style-name="P245"><text:span text:style-name="T246">21.2</text:span><text:span text:style-name="T247">. bendrųjų sprendinių formavimas – vadovaujantis esamos būklės įvertinimu, nustatomos planuojamos teritorijos miškų ūkio vystymo kryptys, plėtojimo prioritetai ir tvarkymo principai. Jeigu planavimo darbų programoje numatyta, parengiama koncepcija, kuriai raštu turi pritarti planavimo organizatorius. Planų ir programų strateginio pasekmių aplinkai vertinimo tvarkos aprašo nustatyta tvarka atliekamas SPAV, jeigu parengiamajame etape buvo priimtas sprendimas šį vertinimą atlikti. Šioje stadijoje Schemos rengėjas gali kreiptis į planavimo sąlygas pateikusias</text:span><text:span text:style-name="T248"><text:s/></text:span><text:span text:style-name="T249">institucijas dėl planavimo sąlygų įvykdymo, o planavimo sąlygas pateikusios institucijos šiuo atveju privalo teikti konsultacijas;</text:span></text:p>
      <text:p text:style-name="P250"><text:span text:style-name="T251">21.3</text:span><text:span text:style-name="T252">. sprendinių konkretizavimas – parengiami konkretūs sprendiniai miškų ūkio veiklos plėtrai, šiai veiklai numatytoms teritorijoms naudoti, tvarkyti ir saugoti.</text:span><text:span text:style-name="T253"><text:s/></text:span><text:span text:style-name="T254">Schemos sprendiniai turi neprieštarauti teritorijų planavimą reglamentuojančių Lietuvos Respublikos įstatymų ir kitų teisės aktų reikalavimams ir turi būti suderinti su galiojančiais to paties lygmens teritorijų planavimo dokumentų sprendiniais.</text:span></text:p>
      <text:p text:style-name="P255"><text:span text:style-name="T256">22</text:span><text:span text:style-name="T257">.<text:s/></text:span><text:span text:style-name="T258">Užbaigus kiekvieną Schemos rengimo etapo stadiją, turi būti gautas</text:span><text:span text:style-name="T259"><text:s/></text:span><text:span text:style-name="T260">planavimo organizatoriaus pritarimas. Pritarimui teikiama užbaigta Schemos rengimo etapo stadijos dokumentacija – brėžinys (brėžiniai) ir (ar) aiškinamasis raštas. Atsižvelgdamas į planavimo tikslus ir Schemos uždavinius, planavimo organizatorius gali planavimo darbų programoje numatyti sujungti Schemos rengimo etapo stadijas.</text:span></text:p>
      <text:p text:style-name="P261"><text:span text:style-name="T262">23</text:span><text:span text:style-name="T263">. Schemos baigiamąjį etapą sudaro šios stadijos:</text:span></text:p>
      <text:p text:style-name="P264"><text:span text:style-name="T265">23.1</text:span><text:span text:style-name="T266">. Schemos sprendinių viešinimas – parengtos Schemos viešinimo procedūras atlieka planavimo organizatorius ar jo įgaliotas asmuo Teritorijų planavimo įstatymo, Visuomenės informavimo, konsultavimo ir dalyvavimo priimant sprendimus dėl teritorijų planavimo nuostatuose, patvirtintuose Lietuvos Respublikos Vyriausybės 1996 m. rugsėjo 18 d. nutarimu Nr. 1079 „Dėl Visuomenės informavimo, konsultavimo ir dalyvavimo priimant sprendimus dėl teritorijų planavimo nuostatų patvirtinimo“, nustatyta valstybės lygmens specialiojo teritorijų planavimo dokumentų viešinimo tvarka;</text:span></text:p>
      <text:p text:style-name="P267"><text:span text:style-name="T268">23.2</text:span><text:span text:style-name="T269">. Schemos derinimas:</text:span></text:p>
      <text:p text:style-name="P270"><text:span text:style-name="T271">23.2.1</text:span><text:span text:style-name="T272">.<text:s/></text:span><text:span text:style-name="T273">Schema teikiama derinti Taisyklių 20.3 papunktyje nurodytoms teritorijų planavimo sąlygas pateikiančioms institucijoms (toliau – derinanti institucija). Derinimo metu patikrinama, ar: įvykdyti derinančios institucijos pateiktų planavimo sąlygų reikalavimai, numatomi Schemos sprendiniai suderinti su galiojančiais to paties lygmens teritorijų planavimo dokumentais ir jų turinys neprieštarauja įstatymams, kitiems teisės aktams. Schemos derinimo procedūra tai atliekančioje institucijoje turi būti baigta per</text:span><text:span text:style-name="T274"><text:s/></text:span><text:span text:style-name="T275">20 darbo dienų</text:span><text:span text:style-name="T276"><text:s/></text:span><text:span text:style-name="T277">nuo prašymo suderinti Schemą gavimo dienos;</text:span></text:p>
      <text:p text:style-name="P278"><text:span text:style-name="T279">23.2.2</text:span><text:span text:style-name="T280">. jei išvada dėl pateiktos Schemos derinimo arba nederinimo per nustatytą terminą nebuvo išduota ir nepranešta apie išvados neišdavimo priežastis, laikoma, kad Schema yra suderinta, o planavimo organizatorius turi teisę parengtą Schemą teikti tikrinti valstybinę teritorijų planavimo priežiūrą atliekančiai institucijai;</text:span></text:p>
      <text:p text:style-name="P281"><text:span text:style-name="T282">23.3</text:span><text:span text:style-name="T283">. Schemos tikrinimas teritorijų planavimo valstybinę priežiūrą atliekančioje institucijoje atliekamas vadovaujantis<text:s/></text:span><text:span text:style-name="T284">Teritorijų planavimo dokumentų tikrinimo tvarkos aprašo, patvirtinto Lietuvos Respublikos aplinkos ministro ir Lietuvos Respublikos žemės ūkio ministro 2012 m. lapkričio 5 d. įsakymu Nr. D1-904/3D-844 „</text:span><text:span text:style-name="T285">Dėl Teritorijų planavimo dokumentų tikrinimo tvarkos aprašo patvirtinimo</text:span><text:span text:style-name="T286">“, nustatyta tvarka;</text:span></text:p>
      <text:p text:style-name="P287"><text:span text:style-name="T288">23.4</text:span><text:span text:style-name="T289">. Schemos tvirtinimas ir registravimas Lietuvos Respublikos teritorijų planavimo dokumentų registre:</text:span></text:p>
      <text:p text:style-name="P290"><text:span text:style-name="T291">23.4.1</text:span><text:span text:style-name="T292">. jei teritorijų planavimo valstybinę priežiūrą atliekančios institucijos Schemos patikrinimo akte įrašoma išvada pritarti Schemos teikimui tvirtinti, Schema pateikiama tvirtinti Aplinkos ministerijai (toliau –<text:s/></text:span><text:span text:style-name="T293">Schemą tvirtinanti institucija</text:span><text:span text:style-name="T294">), kuri išnagrinėja Schemą ir priima sprendimą dėl tvirtinimo arba raštu nurodo trūkumus, kuriuos Schemos rengėjas privalo pašalinti. Schemą tvirtina aplinkos ministras įsakymu;</text:span></text:p>
      <text:p text:style-name="P295"><text:span text:style-name="T296">23.4.2</text:span><text:span text:style-name="T297">. <text:s/>Schema tvirtinti neteikiama, jeigu teritorijų planavimo valstybinę priežiūrą atliekančios institucijos išvada dėl Schemos tvirtinimo yra neigiama. Schema teikiama tvirtinti tik tuo atveju, kai ištaisomi teritorijų planavimo valstybinę priežiūrą atliekančios institucijos patikrinimo akte nurodyti trūkumai ir ši institucija pritaria Schemos teikimui tvirtinti.</text:span></text:p>
      <text:p text:style-name="P298"><text:span text:style-name="T299">23.4.3</text:span><text:span text:style-name="T300">. planavimo organizatorius duomenis apie patvirtintą Schemą ir teisės aktą, kuriuo ji patvirtinta, Lietuvos Respublikos teritorijų planavimo dokumentų registro nuostatuose, patvirtintuose Lietuvos Respublikos Vyriausybės 1996 m. birželio 19 d. nutarimu Nr. 721 „Dėl Lietuvos Respublikos teritorijų planavimo dokumentų registro nuostatų ir Lietuvos Respublikos teritorijų planavimo duomenų banko nuostatų patvirtinimo“, nustatyta tvarka pateikia registruoti Lietuvos Respublikos teritorijų planavimo dokumentų registre ne vėliau kaip per 5 darbo dienas nuo Schemos patvirtinimo dienos;</text:span></text:p>
      <text:p text:style-name="P301"><text:span text:style-name="T302">23.4.4</text:span><text:span text:style-name="T303">. <text:s/>aplinkos ministro įsakymas ir juo patvirtinta Schema įsigalioja kitą dieną po Schemos įregistravimo ir paskelbimo Teritorijų planavimo dokumentų registre, jeigu sprendime dėl Schemos patvirtinimo nenustatyta vėlesnė jos įsigaliojimo data. Oficialus informacinis pranešimas apie Schemos patvirtinimą skelbiamas Aplinkos ministerijos interneto svetainėje ir Lietuvos Respublikos teritorijų planavimo dokumentų rengimo ir teritorijų planavimo proceso valstybinės priežiūros informacinėje sistemoje.</text:span></text:p>
      <text:p text:style-name="P304"><text:span text:style-name="T305">24</text:span><text:span text:style-name="T306">.<text:s/></text:span><text:span text:style-name="T307"><text:s/>Planavimo organizatorius per 5 darbo dienas nuo Schemos įregistravimo T</text:span><text:span text:style-name="T308">eritorijų planavimo dokumentų registre<text:s/></text:span><text:span text:style-name="T309">dienos pateikia vieną Schemos egzempliorių (spausdintine ir elektronine formomis) Miškų valstybės kadastro tvarkytojui.</text:span></text:p>
      <text:p text:style-name="P310"><text:span text:style-name="T311">25</text:span><text:span text:style-name="T312">. Įsigaliojusi Schema galioja neterminuotai, išskyrus kol nepakeičiama arba Teritorijų planavimo įstatymo 4 straipsnio 4 dalyje nustatytus atvejus.</text:span></text:p>
      <text:p text:style-name="P313"><text:span text:style-name="T314">26</text:span><text:span text:style-name="T315">.<text:s/></text:span><text:span text:style-name="T316">Schema keičiama, kai keičiami planuojamos teritorijos miškų ūkio plėtros prioritetai, tvarkymo principai ir jos sprendiniai. Planavimo organizatorius, įvertindamas priežastis, dėl kurių turi būti keičiama galiojanti Schema, gali siūlyti keisti ir organizuoti Schemos keitimą taip, kad jis apimtų tik konkrečią planuojamos teritorijos dalį, konkretų sprendinį ar jų grupę. Schemos keitimai organizuojami, rengiami, derinami, tikrinami, tvirtinami, registruojami ta pačia tvarka kaip ir pati Schema šiose Taisyklėse nustatyta Schemų<text:s/></text:span><text:span text:style-name="T317">organizavimo, rengimo, derinimo, tikrinimo, tvirtinimo ir registravimo tvarka.</text:span></text:p>
      <text:p text:style-name="P318"/>
      <text:p text:style-name="P319"><text:span text:style-name="T320">V</text:span><text:span text:style-name="T321"><text:s/>SKYRIUS<text:s/></text:span></text:p>
      <text:p text:style-name="P322"><text:span text:style-name="T323">SCHEMOS SUDĖTIS</text:span></text:p>
      <text:p text:style-name="P324"/>
      <text:p text:style-name="P325"><text:span text:style-name="T326">27</text:span><text:span text:style-name="T327">. Schemą sudaro:</text:span></text:p>
      <text:p text:style-name="P328"><text:span text:style-name="T329">27.1</text:span><text:span text:style-name="T330">. sprendiniai:</text:span></text:p>
      <text:p text:style-name="P331"><text:span text:style-name="T332">27.1.1</text:span><text:span text:style-name="T333">. grafinė dalis – brėžinys (brėžiniai);</text:span></text:p>
      <text:p text:style-name="P334"><text:span text:style-name="T335">27.1.2</text:span><text:span text:style-name="T336">. tekstinė dalis – aiškinamasis raštas;</text:span></text:p>
      <text:p text:style-name="P337"><text:span text:style-name="T338">27.2</text:span><text:span text:style-name="T339">. <text:s/>planavimo procedūrų dokumentai ir priedai.</text:span></text:p>
      <text:p text:style-name="P340"><text:span text:style-name="T341">28</text:span><text:span text:style-name="T342">. Schemos sprendinių grafinę dalį sudaro:<text:s/></text:span></text:p>
      <text:p text:style-name="P343"><text:span text:style-name="T344">28.1</text:span><text:span text:style-name="T345">. pagrindinis brėžinys (</text:span><text:span text:style-name="T346">M 1:200 000)</text:span><text:span text:style-name="T347">;</text:span></text:p>
      <text:p text:style-name="P348"><text:span text:style-name="T349">28.2</text:span><text:span text:style-name="T350">. papildomas miško grupių ir pogrupių brėžinys (M 1:50 000);</text:span></text:p>
      <text:p text:style-name="P351"><text:span text:style-name="T352">28.3</text:span><text:span text:style-name="T353">. papildomas miškų naudotojų brėžinys (M 1:50 000).</text:span></text:p>
      <text:p text:style-name="P354"><text:span text:style-name="T355">29</text:span><text:span text:style-name="T356">. <text:s/>Brėžinių pagrindas yra Miškų valstybės kadastro integruotos informacinės sistemos duomenų bazių ir miško sklypų (M 1:10 000) geografiniai bei taksaciniai duomenys. Brėžiniuose turi būti georeferenciniai duomenys apie magistralinius, krašto, vietinės reikšmės ir pagerintos dangos miško kelius, geležinkelio kelius, vandenis (upės, ežerai, tvenkiniai), miestus, miestelius, kitus kadastro vietovių centrus, savivaldybių teritorijų ir kadastro vietovių ribas.</text:span></text:p>
      <text:p text:style-name="P357"><text:span text:style-name="T358">30</text:span><text:span text:style-name="T359">. Brėžiniuose sutartiniais ženklais pažymima:</text:span></text:p>
      <text:p text:style-name="P360"><text:span text:style-name="T361">30.1</text:span><text:span text:style-name="T362">. miško masyvai (kontūrai, kvartalinės linijos ir kvartalų numeriai), suskirstyti pagal miškų nuosavybę;</text:span></text:p>
      <text:p text:style-name="P363"><text:span text:style-name="T364">30.2</text:span><text:span text:style-name="T365">. <text:s/>valstybinės reikšmės miško valdų ribos, valdytojų pavadinimai;</text:span></text:p>
      <text:p text:style-name="P366"><text:span text:style-name="T367">30.3</text:span><text:span text:style-name="T368">. <text:s/>saugomų teritorijų ribos ir pavadinimai, funkcinių ir tvarkymo zonų ribos bei jų pavadinimai, buferinių apsaugos zonų ribos;</text:span></text:p>
      <text:p text:style-name="P369"><text:span text:style-name="T370">30.4</text:span><text:span text:style-name="T371">. gamtos paveldo objektai ir į Kultūros vertybių registrą įrašyti kultūros paveldo objektai ir vietovės, pagal Kultūros vertybių registro duomenis nurodant jų unikalius kodus;</text:span></text:p>
      <text:p text:style-name="P372"><text:span text:style-name="T373">30.5</text:span><text:span text:style-name="T374">. <text:s/></text:span><text:span text:style-name="T375">saugomų rūšių, įrašytų į Lietuvos saugomų gyvūnų, augalų ir grybų rūšių ir Europos Bendrijos svarbos gyvūnų ir augalų rūšių sąrašus, augavietės ir radavietės, Europos Bendrijos svarbos buveinių ar paukščių apsaugai svarbios teritorijos, Europos Bendrijos svarbos natūralios buveinės ir kertinės miško buveinės</text:span><text:span text:style-name="T376">;</text:span></text:p>
      <text:p text:style-name="P377"><text:span text:style-name="T378">30.6</text:span><text:span text:style-name="T379">. miškų grupės ir pogrupiai (miško sklypo lygiu);</text:span></text:p>
      <text:p text:style-name="P380"><text:span text:style-name="T381">30.7</text:span><text:span text:style-name="T382">. žemės ūkiui netinkamos žemės, menkavertės ir žemės ūkiui nenaudojamos žemės, jose suprojektuoti ir įteisinti sklypai miškui įveisti;</text:span></text:p>
      <text:p text:style-name="P383"><text:span text:style-name="T384">30.8</text:span><text:span text:style-name="T385">. išžvalgyti (nenaudojami), naudojami, išnaudoti (nerekultivuoti) naudingųjų iškasenų telkiniai arba palikti renatūralizacijai karjerai ir durpynai.</text:span></text:p>
      <text:p text:style-name="P386"><text:span text:style-name="T387">31</text:span><text:span text:style-name="T388">. Aiškinamajame rašte nurodomi planavimo tikslai, konkretūs Schemos uždaviniai, objekto charakteristika, aprašomi ir paaiškinami grafinėje dalyje parengti sprendiniai, apibūdinami Schemos rengimui panaudoti teritorijų planavimo dokumentai, faktografinė, kartografinė, projektavimo ir tyrimų medžiaga, esamos būklės analizės rezultatai ir kiti reikalingi paaiškinimai.</text:span></text:p>
      <text:p text:style-name="P389"><text:span text:style-name="T390">32</text:span><text:span text:style-name="T391">. Aiškinamajame rašte nurodoma:</text:span></text:p>
      <text:p text:style-name="P392"><text:span text:style-name="T393">32.1</text:span><text:span text:style-name="T394">. geografinė objekto charakteristika. Geografinei teritorijos charakteristikai pateikiami duomenys apie regiono gamtines, ekonomines ir socialines sąlygas, infrastruktūrą (keliai, miestai, gyvenvietės), gyventojus, žemės ūkio ir pramonės plėtros kryptis, medienos perdirbimo pramonę, žemės fondo sudėtį pagal pagrindinę žemės naudojimo paskirtį, teritorijų naudojimo prioritetus, valstybinio (savivaldybės, seniūnijos, kadastro vietovės) ir miškų ūkio (valstybinės reikšmės miškų valdytojai, privačių ir kitų miškų valdymo institucijos) administracinius vienetus. Apibūdinamos specifinės teritorijos ypatybės, ypač saugomų teritorijų. Saugomoms teritorijoms nurodomi pavadinimai, miškų plotai, esami planavimo dokumentai, gamtos paveldo objektai ir į Kultūros vertybių registrą įrašyti kultūros paveldo objektai ir vietovės, jų pavadinimai ir unikalūs kodai šiame registre</text:span><text:span text:style-name="T395">, saugomų rūšių, įrašytų į Lietuvos saugomų gyvūnų, augalų ir grybų rūšių ir Europos Bendrijos svarbos gyvūnų ir augalų rūšių sąrašus, augavietės ir radavietės (pagal inventorizacijos, tyrimų medžiagą, Saugomų rūšių informacinę sistemą), Europos Bendrijos svarbos natūralios buveinės ir kertinės miško buveinės (pagal tyrimų, inventorizacijos medžiagą)</text:span><text:span text:style-name="T396">;</text:span></text:p>
      <text:p text:style-name="P397"><text:span text:style-name="T398">32.2</text:span><text:span text:style-name="T399">. objekto miškų charakteristika. Miškai apibūdinami pateikiant duomenis apie regiono miškų plotą ir miškingumą, jų kitimą per pastaruosius 20–30 metų, miškų ploto pasiskirstymą pagal nuosavybę, žemės naudmenas, miškų funkcinę paskirtį ir apie miškų sveikatingumą;</text:span></text:p>
      <text:p text:style-name="P400"><text:span text:style-name="T401">32.3</text:span><text:span text:style-name="T402">. miško išteklių naudojimo ir atkūrimo objekte charakteristika. Miško išteklių naudojimas ir atkūrimas apibūdinamas aprašant ir įvertinant patvirtintas metines miško kirtimų apimtis, patvirtintų kirtimo normų keitimus, priežastis, projektuotų miško atkūrimo darbų apimtis pagal atkūrimo būdus, esamą miško genetinių išteklių ir sėklinę bazę, pateikiant duomenis apie kitus miško išteklius;</text:span></text:p>
      <text:p text:style-name="P403"><text:span text:style-name="T404">32.4</text:span><text:span text:style-name="T405">. Schemos sprendiniai:</text:span></text:p>
      <text:p text:style-name="P406"><text:span text:style-name="T407">32.4.1</text:span><text:span text:style-name="T408">. bendrieji miškų ūkio plėtros aspektai. 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objektų išsaugojimą, ekologinio stabilumo didinimo, ekologiškai sveikos gyvenamos aplinkos užtikrinimą;</text:span></text:p>
      <text:p text:style-name="P409"><text:span text:style-name="T410">32.4.2</text:span><text:span text:style-name="T411">. miškingumo plėtros prognozė. Miškingumo plėtra objekte apibūdinama įvertinant esamų miškų ir saugomų teritorijų, kultūros paveldo objektų teritorijų ir vietovių, apsaugos zonų išsidėstymą, gamtinio karkaso vystymo prioritetus, objekto infrastruktūrą, medienos perdirbimo pramonę, gyventojų užimtumą, nenaudojamų ir netinkamų žemdirbystei žemės ūkio naudmenų 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span></text:p>
      <text:p text:style-name="P412"><text:span text:style-name="T413">32.4.3</text:span><text:span text:style-name="T414">. miško žemės pavertimo kitomis naudmenomis poreikis. Analizuojami poreikiai ir galimybės paversti miško žemę kitomis naudmenomis, siekiant valdyti urbanizacijos plėtotę objekto miškuose, kuriuose planuojama formuoti teritorijas, nustatytas Miškų įstatymo 11 straipsnio 1 dalyje;</text:span></text:p>
      <text:p text:style-name="P415"><text:span text:style-name="T416">32.4.4</text:span><text:span text:style-name="T417">. pasiūlymai miškų priskyrimo miškų grupėms tikslinti;</text:span></text:p>
      <text:p text:style-name="P418"><text:span text:style-name="T419">32.4.5</text:span><text:span text:style-name="T420">. miškų administravimo ir nuosavybės keitimo prognozė, pasiūlymai. Prognozė objektui rengiama siūlant miškų valdytojų ribų (plotai, kvartalai, sklypai) keitimus, pateikiant rekomendacijas dėl galimybių perduoti laisvos valstybinės žemės plotus į valstybinį miškų fondą;</text:span></text:p>
      <text:p text:style-name="P421"><text:span text:style-name="T422">32.4.6</text:span><text:span text:style-name="T423">. miško išteklių naudojimo ir atkūrimo prognozės. 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span></text:p>
      <text:p text:style-name="P424"><text:span text:style-name="T425">32.4.7</text:span><text:span text:style-name="T426">. miškotvarkos darbų gairės. Aprašomi objekte atlikti miškotvarkos darbai: paskutinės miškų inventorizacijos metai, plotai, parengti miškotvarkos projektai, esamos kartografinės ir projektinės medžiagos būklė, atliktas projektų koregavimas. Pateikiami siūlymai dėl objekto miškų inventorizacijos darbų planavimo, naudotinų miškų inventorizacijos metodų, tikslumo reikalavimų, normatyvų koregavimo ar naujų rengimo, tyrinėjimo darbų atlikimo, miškotvarkos projekto. Atkreipiamas dėmesys į gamtos ir kultūros paveldo objektų,<text:s/></text:span><text:span text:style-name="T427">saugomų gyvūnų, augalų ir grybų rūšių augavietes ir radavietes, Europos Bendrijos svarbos natūralių buveinių ir kertinių miško</text:span><text:span text:style-name="T428"><text:s/>buveinių inventorizavimo ir tyrimų medžiagos panaudojimą miškotvarkos darbų metu;</text:span></text:p>
      <text:p text:style-name="P429"><text:span text:style-name="T430">32.4.8</text:span><text:span text:style-name="T431">. miško išteklių kokybės gerinimas. Pateikiamos priemonės miško išteklių kokybei gerinti, jei pagal miško išteklių kokybę charakterizuojančius rodiklius jų būklė yra gerintina;</text:span></text:p>
      <text:p text:style-name="P432"><text:span text:style-name="T433">32.4.9</text:span><text:span text:style-name="T434">. nurodomi paveldosaugos reikalavimai žemės plotams, kurie priskiriami nekilnojamųjų kultūros paveldo objektų ir vietovių, įregistruotų Kultūros vertybių registre, teritorijoms ir jų apsaugos zonoms.</text:span></text:p>
      <text:p text:style-name="P435"><text:span text:style-name="T436">33</text:span><text:span text:style-name="T437">. Planavimo procedūrų dokumentus sudaro:<text:s/></text:span></text:p>
      <text:p text:style-name="P438"><text:span text:style-name="T439">33.1</text:span><text:span text:style-name="T440">. sprendimas dėl Schemos rengimo pradžios ir planavimo tikslų;</text:span></text:p>
      <text:p text:style-name="P441"><text:span text:style-name="T442">33.2</text:span><text:span text:style-name="T443">. planavimo darbų programa;</text:span></text:p>
      <text:p text:style-name="P444"><text:span text:style-name="T445">33.3</text:span><text:span text:style-name="T446">. planavimo sąlygos;</text:span></text:p>
      <text:p text:style-name="P447"><text:span text:style-name="T448">33.4</text:span><text:span text:style-name="T449">. rašytinis pritarimas koncepcijai, jei ji buvo rengiama;</text:span></text:p>
      <text:p text:style-name="P450"><text:span text:style-name="T451">33.5</text:span><text:span text:style-name="T452">. SPAV ataskaita, jei atliekamas SPAV;</text:span></text:p>
      <text:p text:style-name="P453"><text:span text:style-name="T454">33.6</text:span><text:span text:style-name="T455">. visuomenės dalyvavimo ataskaita;</text:span></text:p>
      <text:p text:style-name="P456"><text:span text:style-name="T457">33.7</text:span><text:span text:style-name="T458">. derinimo dokumentai;</text:span></text:p>
      <text:p text:style-name="P459"><text:span text:style-name="T460">33.8</text:span><text:span text:style-name="T461">. teritorijų planavimo valstybinės priežiūros institucijos Schemos patikrinimo aktas.</text:span></text:p>
      <text:p text:style-name="P462"><text:span text:style-name="T463">34</text:span><text:span text:style-name="T464">. Schemos</text:span><text:span text:style-name="T465"><text:s/></text:span><text:span text:style-name="T466">pagalbinė kartografinė medžiaga, gamtos ir kultūros paveldo objektų, rekreacijos objektų, Lietuvos saugomų gyvūnų, augalų ir grybų rūšių ir Europos Bendrijos svarbos gyvūnų ir augalų rūšių radaviečių ir augaviečių sąrašai bei žiniaraščiai pateikiami atskirai, kaip priedai.</text:span></text:p>
      <text:p text:style-name="P467"/>
      <text:p text:style-name="P468"><text:span text:style-name="T469">VI</text:span><text:span text:style-name="T470"><text:s/>SKYRIUS</text:span></text:p>
      <text:p text:style-name="P471"><text:span text:style-name="T472">BAIGIAMOSIOS NUOSTATOS</text:span></text:p>
      <text:p text:style-name="P473"/>
      <text:p text:style-name="P474"><text:span text:style-name="T475">35</text:span><text:span text:style-name="T476">. Ginčai, kilę dėl Schemų planavimo proceso, sprendžiami Teritorijų planavimo įstatymo, Lietuvos Respublikos teritorijų planavimo ir statybos valstybinės priežiūros įstatymo bei kitų teisės aktų nustatyta tvarka.</text:span></text:p>
      <text:p text:style-name="P477"><text:span text:style-name="T478">36</text:span><text:span text:style-name="T479">. Asmenys, pažeidę šias Taisykles, atsako Lietuvos Respublikos įstatymų nustatyta tvarka.</text:span></text:p>
      <text:p text:style-name="P480"><text:span text:style-name="T481">37</text:span><text:span text:style-name="T482">. Žala, atsiradusi dėl neteisėtais veiksmais įgyvendinamų Schemų ir šių Taisyklių reikalavimų nevykdymo, atlyginama Civilinio kodekso ir kitų įstatymų nustatyta tvarka.</text:span></text:p>
      <text:p text:style-name="P483"/>
      <text:p text:style-name="P484"><text:span text:style-name="T485">_______________________</text:span></text:p>
      <text:p text:style-name="P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avickiene</meta:initial-creator>
    <dc:creator>Adlib User</dc:creator>
    <meta:creation-date>2015-10-13T13:57:00Z</meta:creation-date>
    <dc:date>2015-10-13T13:57:00Z</dc:date>
    <meta:print-date>2014-08-07T10:53:00Z</meta:print-date>
    <meta:template xlink:href="Normal" xlink:type="simple"/>
    <meta:editing-cycles>2</meta:editing-cycles>
    <meta:editing-duration>PT0S</meta:editing-duration>
    <meta:document-statistic meta:page-count="3" meta:paragraph-count="166" meta:word-count="3209" meta:character-count="26919" meta:row-count="663" meta:non-whitespace-character-count="23876"/>
  </office:meta>
</office:document-meta>
</file>