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spalio 27 d. Nr. 27V-145</text:p>
      <text:p text:style-name="P18">Vilnius</text:p>
      <text:p text:style-name="P19"/>
      <text:p text:style-name="P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text:span text:style-name="T21">rašau po žodžių „Uždaroji akcinė bendrovė „Talentų namai</text:span>“<text:s/><text:span text:style-name="T22">žodžius „Uždaroji akcinė bendrovė „Thinking Organisations</text:span>“.</text:p>
      <text:p text:style-name="P23"/>
      <text:p text:style-name="P24"/>
      <text:p text:style-name="P25"/>
      <text:p text:style-name="P26">Direktorius<text:tab/>Osvaldas Šarma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0-28T05:53:00Z</meta:creation-date>
    <dc:date>2016-10-28T05:53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701" meta:row-count="15" meta:non-whitespace-character-count="626"/>
  </office:meta>
</office:document-meta>
</file>