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416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„LIETUVOS KATALIKŲ BAŽNYČIOS KRONIKOS“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text:s/></text:span><text:span text:style-name="T38">į tai, kad 2022 metais<text:s/></text:span><text:span text:style-name="T39">„Lietuvos Katalikų Bažnyčios Kronika“, pradėta leisti 1972 m. kovo 19 d., minės leidybos 50-metį</text:span><text:span text:style-name="T40">;</text:span></text:p>
        <text:p text:style-name="P41"><text:span text:style-name="T42">vertindamas</text:span><text:s/>šio istorinio įvykio ir pogrindžio leidinio „<text:span text:style-name="T43">Lietuvos Katalikų Bažnyčios Kronikos“</text:span><text:s/>svarbą lietuvių tautai ir Lietuvos nepriklausomybės atgavimui;</text:p>
        <text:p text:style-name="P44"><text:span text:style-name="T45">pabrėždamas</text:span>, kad „<text:span text:style-name="T46">Lietuvos Katalikų Bažnyčios Kronika“ griežtos cenzūros, propagandos ir laisvos spaudos drau</text:span><text:span text:style-name="T47">dimo sąlygomis buvo platinta net 17 metų ir jai pavyko pralaužti geležinę uždangą ir skelbti pasauliui apie tikrąją padėtį Lietuvoje</text:span>,<text:span text:style-name="T48"><text:s/></text:span><text:span text:style-name="T49">nutari</text:span><text:span text:style-name="T50">a:</text:span></text:p>
        <text:p text:style-name="P51"/>
        <text:p text:style-name="P52"><text:span text:style-name="T53">1</text:span><text:span text:style-name="T54"><text:s/>straipsnis.</text:span></text:p>
        <text:p text:style-name="P55">Paskelbti 2022 metus<text:s/><text:span text:style-name="T56">„Lietuvos Katalikų Bažnyčios Kronikos“<text:s/></text:span>metais.</text:p>
        <text:p text:style-name="P57"/>
        <text:p text:style-name="P58"><text:span text:style-name="T59">2</text:span><text:span text:style-name="T60"><text:s/>straipsnis.</text:span></text:p>
        <text:p text:style-name="P61">Siūlyti Lietuvos Respublikos Vyriausybei:</text:p>
        <text:p text:style-name="P62">1) iki 2021 m. spalio 1 d. parengti „Lietuvos Katalikų Bažnyčios Kronikos“ metų programą ir ją patvirtinti;</text:p>
        <text:p text:style-name="P63">2) 2022 metų valstybės biudžete numatyti lėšų Vyriausybės patvirtintai „Lietuvos Katalikų Bažnyčios Kronikos“ metų programai įgyvendinti.</text:p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8:00Z</meta:creation-date>
    <dc:date>2021-05-17T14:28:00Z</dc:date>
    <meta:print-date>2021-05-13T13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6" meta:character-count="1190" meta:row-count="30" meta:non-whitespace-character-count="1051"/>
  </office:meta>
</office:document-meta>
</file>