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72in"/>
          <style:tab-stop style:type="right" style:position="6.6951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center" style:position="3.3472in"/>
          <style:tab-stop style:type="right" style:position="6.6951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widows="0" fo:orphans="0" fo:text-align="center" fo:background-color="#FFFFFF">
        <style:tab-stops>
          <style:tab-stop style:type="right" style:position="6.2993in"/>
        </style:tab-stops>
      </style:paragraph-properties>
      <style:text-properties fo:font-weight="bold" style:font-weight-asian="bold" fo:letter-spacing="0.0416in" style:font-size-complex="12pt" style:language-asian="lt" style:country-asian="LT"/>
    </style:style>
    <style:style style:name="P15" style:parent-style-name="Normal" style:family="paragraph">
      <style:paragraph-properties fo:widows="0" fo:orphans="0" fo:text-align="center" fo:background-color="#FFFFFF">
        <style:tab-stops>
          <style:tab-stop style:type="right" style:position="6.2993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widows="0" fo:orphans="0" fo:text-align="center" fo:text-indent="0.0493in" fo:background-color="#FFFFFF">
        <style:tab-stops>
          <style:tab-stop style:type="right" style:position="6.2993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widows="0" fo:orphans="0" fo:text-align="center" fo:background-color="#FFFFFF">
        <style:tab-stops>
          <style:tab-stop style:type="right" style:position="6.2993in"/>
        </style:tab-stops>
      </style:paragraph-properties>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widows="0" fo:orphans="0" fo:text-align="center" fo:background-color="#FFFFFF">
        <style:tab-stops>
          <style:tab-stop style:type="right" style:position="6.2993in"/>
        </style:tab-stops>
      </style:paragraph-properties>
      <style:text-properties style:font-size-complex="12pt" style:language-asian="lt" style:country-asian="LT"/>
    </style:style>
    <style:style style:name="P23" style:parent-style-name="Normal" style:family="paragraph">
      <style:paragraph-properties fo:widows="0" fo:orphans="0" fo:text-align="center" fo:background-color="#FFFFFF">
        <style:tab-stops>
          <style:tab-stop style:type="right" style:position="6.2993in"/>
        </style:tab-stops>
      </style:paragraph-properties>
      <style:text-properties style:font-size-complex="12pt" style:language-asian="lt" style:country-asian="LT"/>
    </style:style>
    <style:style style:name="P24" style:parent-style-name="Normal" style:family="paragraph">
      <style:paragraph-properties fo:text-align="justify" style:vertical-align="middle" fo:text-indent="0.4923in"/>
      <style:text-properties fo:color="#000000" style:font-size-complex="12pt" fo:hyphenate="false"/>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font-style="italic" style:font-style-asian="italic"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1"><text:span text:style-name="T12">LIETUVOS RESPUBLIKOS ŪKIO MINISTR</text:span><text:span text:style-name="T13">as</text:span></text:p>
      <text:p text:style-name="P14"/>
      <text:p text:style-name="P15">ĮSAKYMAS</text:p>
      <text:p text:style-name="P16"><text:span text:style-name="T17">DĖL<text:s/></text:span><text:span text:style-name="T18">Lietuvos Respublikos ūkio ministro 2011 m. spalio 20 d. įsakymo Nr. 4-766 „Dėl<text:s/></text:span><text:span text:style-name="T19">SMULKIOJO IR VIDUTINIO VERSLO SUBJEKTŲ GARANTIJOS ATLYGINIMO DALINIO<text:s/></text:span><text:span text:style-name="T20">SUBSIDIJAVIMO nuostatų patvirtinimo“ PAKEITIMO</text:span></text:p>
      <text:p text:style-name="P21"/>
      <text:p text:style-name="P22">2014 m. liepos 9 d. Nr. 4-470</text:p>
      <text:p text:style-name="P23">Vilnius</text:p>
      <text:p text:style-name="P24"/>
      <text:p text:style-name="P25"><text:span text:style-name="T26">P a k e i č i u <text:s/>Smulkiojo ir vidutinio verslo subjektų garantijos atlyginimo dalinio subsidijavimo nuostatus, patvirtintus<text:s/></text:span><text:span text:style-name="T27">Lietuvos Respublikos ūkio ministro 2011 m. spalio 20 d. įsakymu Nr. 4-766 „Dėl Smulkiojo ir vidutinio verslo subjektų garantijos atlyginimo dalinio subsidijavimo nuostatų patvirtinimo“:</text:span></text:p>
      <text:p text:style-name="P28"><text:span text:style-name="T29">1</text:span><text:span text:style-name="T30">.<text:s/></text:span>Pripažįstu netekusiu galios 5.3 papunktį.</text:p>
      <text:p text:style-name="P31"><text:span text:style-name="T32">2</text:span><text:span text:style-name="T33">.<text:s/></text:span>Pakeičiu 5.4 papunktį ir jį išdėstau taip:</text:p>
      <text:p text:style-name="P34"><text:span text:style-name="T35">„</text:span><text:span text:style-name="T36">5.4</text:span><text:span text:style-name="T37">. vadovaujantis<text:s/></text:span><text:span text:style-name="T38">2013 m. gruodžio 18 d. Komisijos reglamento (ES) Nr. 1407/2013 dėl Sutarties dėl Europos Sąjungos veikimo 107 ir 108 straipsnių taikymo<text:s/></text:span><text:span text:style-name="T39">de minimis</text:span><text:span text:style-name="T40"><text:s/>pagalbai (OL 2013 L 352, p. 1) nuostatomis</text:span><text:span text:style-name="T41">, smulkiojo ir vidutinio verslo subjektui gali būti suteikta atitinkamo dydžio<text:s/></text:span><text:span text:style-name="T42">de minimis<text:s/></text:span><text:span text:style-name="T43">valstybės pagalba.“</text:span></text:p>
      <text:p text:style-name="P44"><text:span text:style-name="T45">3</text:span><text:span text:style-name="T46">. Pakeičiu 7 punktą ir jį išdėstau taip:</text:span></text:p>
      <text:p text:style-name="P47"><text:span text:style-name="T48">„</text:span><text:span text:style-name="T49">7</text:span><text:span text:style-name="T50">. Pagal Nuostatus paskolos gavėjui ar finansinės nuomos (lizingo) gavėjui tuo pačiu dydžiu (tarifu) kaip ir garantijos suteikimo atveju iš dalies subsidijuojamas garantijos atlyginimas, mokamas už garantijos sumos (kuri neturi viršyti Nuostatų 5.2 papunktyje nustatytų visų suteiktų garantijų sumos) padidinimą ar garantijos galiojimo termino pratęsimą.“</text:span></text:p>
      <text:p text:style-name="Normal"/>
      <text:p text:style-name="P51"/>
      <text:p text:style-name="P52"/>
      <text:p text:style-name="P53">Ūkio ministras<text:tab/><text:tab/><text:tab/><text:tab/><text:tab/><text:s/>Evaldas Gust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SYSTEM</dc:creator>
    <meta:creation-date>2014-07-09T07:45:00Z</meta:creation-date>
    <dc:date>2014-07-09T07:45:00Z</dc:date>
    <meta:print-date>2014-07-01T12:41:00Z</meta:print-date>
    <meta:template xlink:href="Normal" xlink:type="simple"/>
    <meta:editing-cycles>2</meta:editing-cycles>
    <meta:editing-duration>PT0S</meta:editing-duration>
    <meta:document-statistic meta:page-count="1" meta:paragraph-count="14" meta:word-count="206" meta:character-count="1463" meta:row-count="55" meta:non-whitespace-character-count="1271"/>
  </office:meta>
</office:document-meta>
</file>