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ATSINAUJINANČIŲ IŠTEKLIŲ ENERGETIKOS INFRASTRUKTŪROS VYSTYMO JONIŠKIO RAJONO SAVIVALDYBĖS TERITORIJOJE SPECIALIOJO PLANO RENGIMO IR PLANAVIMO TIKSLŲ NUSTATYMO</text:p>
      <text:p text:style-name="P15"/>
      <text:p text:style-name="P16">2021 m. lapkričio 25 d. <text:s/>Nr. T-203</text:p>
      <text:p text:style-name="P17">Joniškis</text:p>
      <text:p text:style-name="P18"/>
      <text:p text:style-name="P19"/>
      <text:p text:style-name="P20"><text:span text:style-name="T21">Vadovaudamasi Lietuvos Respublikos vietos savivaldos įstatymo 6 straipsnio 19 dalimi, Lietuvos Respublikos teritorijų planavimo įstatymo 30 straipsnio 2 dalimi, Inžinerinės infrastruktūros vystymo (elektros, dujų ir naftos tiekimo tinklų) planų rengimo taisyklių, patvirtintų Lietuvos Respublikos energetikos ministro ir Lietuvos Respublikos aplinkos ministro 2011 m. sausio 24 d. įsakymu Nr. 1-10/D1-61 „Dėl Inžinerinės infrastruktūros vystymo (elektros, dujų ir naftos tiekimo tinklų) planų rengimo taisyklių patvirtinimo“ (Lietuvos Respublikos energetikos ministro ir Lietuvos Respublikos aplinkos ministro 2014 m. liepos 11 d. įsakymo Nr.1-187/D1-599 redakcija), 16.2 papunkčiu, Joniškio rajono savivaldybės taryba n u s p r e n d ž i a:</text:span></text:p>
      <text:p text:style-name="P22"><text:span text:style-name="T23">1</text:span><text:span text:style-name="T24">. Pradėti rengti atsinaujinančių išteklių energetikos infrastruktūros vystymo Joniškio rajono savivaldybės teritorijoje specialųjį planą (toliau – Specialusis planas).</text:span></text:p>
      <text:p text:style-name="P25"><text:span text:style-name="T26">2</text:span><text:span text:style-name="T27">. Nustatyti Specialiojo plano tikslus:</text:span></text:p>
      <text:p text:style-name="P28"><text:span text:style-name="T29">2.1</text:span><text:span text:style-name="T30">. sudaryti sąlygas darniai ir racionaliai atsinaujinančių energijos išteklių inžinerinės infrastuktūros raidai, kompleksiškai spręsti ekologinius ir su klimato kaitos padariniais susijusius uždavinius;</text:span></text:p>
      <text:p text:style-name="P31"><text:span text:style-name="T32">2.2</text:span><text:span text:style-name="T33">. numatyti Joniškio rajono savivaldybės teritorijoje vėjo, saulės ir kitų atsinaujinančių išteklių energetikos inžinerinės infrastruktūros vystymo ir įgyvendinimo gaires, numatyti plėtrai reikalingas teritorijas;</text:span></text:p>
      <text:p text:style-name="P34"><text:span text:style-name="T35">2.3</text:span><text:span text:style-name="T36">. sudaryti sąlygas racionaliam energijos išteklių naudojimui ir atkūrimui;</text:span></text:p>
      <text:p text:style-name="P37"><text:span text:style-name="T38">2.4</text:span><text:span text:style-name="T39">. kurti sveiką, saugią, darnią, ekologišką, klimato kaitos padarinius mažinančią inžinerinę infrastruktūrą;</text:span></text:p>
      <text:p text:style-name="P40"><text:span text:style-name="T41">2.5</text:span><text:span text:style-name="T42">. sudaryti sąlygas privačioms investicijoms, skatinančioms alternatyvų energijos šaltinių technologijų plėtrą, didinančioms atsinaujinančios energijos vartojimo efektyvumą;</text:span></text:p>
      <text:p text:style-name="P43"><text:span text:style-name="T44">2.6</text:span><text:span text:style-name="T45">. derinti fizinių, juridinių asmenų ar jų grupių, savivaldybės ir valstybės interesus dėl teritorijų naudojimo ir veiklos, susijusios su atsinaujinančių energijos išteklių inžinerinės infrastuktūros kūrimu ir plėtojimu planuojamoje teritorijoje, sąlygų;</text:span></text:p>
      <text:p text:style-name="P46"><text:span text:style-name="T47">2.7</text:span><text:span text:style-name="T48">. sudaryti sąlygas racionaliam žemės naudojimui, numatyti priemones, užtikrinančias savivaldybės gamtinio ir kraštovaizdžio savitumo, gamtos ir nekilnojamojo kultūros paveldo išsaugojimą, ekologinei pusiausvyrai būtino gamtinio karkaso formavimą.</text:span></text:p>
      <text:p text:style-name="P49"><text:span text:style-name="T50">3</text:span><text:span text:style-name="T51">. Pavesti Joniškio rajono savivaldybės administracijos direktoriui organizuoti Specialiojo plano rengimą.</text:span></text:p>
      <text:p text:style-name="Normal"/>
      <text:p text:style-name="Normal"/>
      <text:p text:style-name="Normal"/>
      <text:p text:style-name="Normal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6T09:39:00Z</meta:creation-date>
    <dc:date>2021-11-26T09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58" meta:character-count="2697" meta:row-count="55" meta:non-whitespace-character-count="2349"/>
  </office:meta>
</office:document-meta>
</file>