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5416in"/>
    </style:style>
    <style:style style:name="P22" style:parent-style-name="Normal" style:family="paragraph">
      <style:paragraph-properties fo:text-align="justify" fo:text-indent="0.5416in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3604in"/>
    </style:style>
    <style:style style:name="TableColumn27" style:family="table-column">
      <style:table-column-properties style:column-width="1.8125in"/>
    </style:style>
    <style:style style:name="TableColumn28" style:family="table-column">
      <style:table-column-properties style:column-width="0.7625in"/>
    </style:style>
    <style:style style:name="TableColumn29" style:family="table-column">
      <style:table-column-properties style:column-width="3.5in"/>
    </style:style>
    <style:style style:name="Table24" style:family="table">
      <style:table-properties style:width="6.82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Row41" style:family="table-row">
      <style:table-row-properties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416in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3895in"/>
    </style:style>
    <style:style style:name="TableColumn54" style:family="table-column">
      <style:table-column-properties style:column-width="0.3979in"/>
    </style:style>
    <style:style style:name="TableColumn55" style:family="table-column">
      <style:table-column-properties style:column-width="1.7722in"/>
    </style:style>
    <style:style style:name="TableColumn56" style:family="table-column">
      <style:table-column-properties style:column-width="0.8277in"/>
    </style:style>
    <style:style style:name="TableColumn57" style:family="table-column">
      <style:table-column-properties style:column-width="3.3854in"/>
    </style:style>
    <style:style style:name="Table52" style:family="table">
      <style:table-properties style:width="6.772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416in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0 M. SAUSIO 28 D. ĮSAKYMO NR. 49 „DĖL KOMPENSUOJAMŲJŲ VAISTŲ SĄRAŠŲ PATVIRTINIMO“ PAKEITIMO<text:s/></text:p>
      <text:p text:style-name="P16"/>
      <text:p text:style-name="P17">2015 m. gegužės 26 d. Nr. V-651</text:p>
      <text:p text:style-name="P18">Vilnius</text:p>
      <text:p text:style-name="P19"/>
      <text:p text:style-name="P20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<text:s/>balandžio 20 d. nutarimą Nr. DT-3/1,<text:s/></text:p>
      <text:p text:style-name="P21">p a k e i č i u Ligų ir kompensuojamųjų vaistų joms gydyti sąrašą (A sąrašą), patvirtintą Lietuvos Respublikos sveikatos apsaugos ministro 2000 m. sausio 28 d. įsakymu Nr. 49 „Dėl kompensuojamųjų vaistų sąrašų patvirtinimo“:</text:p>
      <text:p text:style-name="P22">1. Pakeičiu II skyriaus „NAVIKAI“ 1 skirsnio „Onkologinės ir onkohematologinės ligos (100<text:s/>%)<text:span text:style-name="T23">“ 1.74 papunktį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„1.</text:p>
          </table:table-cell>
          <table:table-cell table:style-name="TableCell33" table:number-rows-spanned="2">
            <text:p text:style-name="P34">74.</text:p>
          </table:table-cell>
          <table:table-cell table:style-name="TableCell35" table:number-rows-spanned="2">
            <text:p text:style-name="P36">Pemetrexedum</text:p>
          </table:table-cell>
          <table:table-cell table:style-name="TableCell37">
            <text:p text:style-name="P38">C34</text:p>
          </table:table-cell>
          <table:table-cell table:style-name="TableCell39">
            <text:p text:style-name="P40">Skiriamas pirmaeiliam ir antraeiliam nesmulkialąstelinio plaučių vėžio gydymui.<text:s/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C45.0</text:p>
          </table:table-cell>
          <table:table-cell table:style-name="TableCell47">
            <text:p text:style-name="P48"><text:span text:style-name="T49">Kartu su cisplatina skirtas <text:s/>gydyti neoperuojama piktybine pleuros mezotelioma sergančius pacientus, kuriems chemoterapija nebuvo taikyta.“</text:span></text:p>
          </table:table-cell>
        </table:table-row>
      </table:table>
      <text:p text:style-name="P50">2.<text:tab/>Papildau IX skyriaus „KRAUJOTAKOS SISTEMOS LIGOS“ 5 skirsnį <text:s/>„III <text:s/>ir IV funkcinės klasės krūtinės angina (80<text:s/>%)<text:span text:style-name="T51">“</text:span><text:s/>5.11 papunkčiu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5.</text:p>
          </table:table-cell>
          <table:table-cell table:style-name="TableCell61">
            <text:p text:style-name="P62">11.<text:s/></text:p>
          </table:table-cell>
          <table:table-cell table:style-name="TableCell63">
            <text:p text:style-name="P64">Ranolazinum</text:p>
          </table:table-cell>
          <table:table-cell table:style-name="TableCell65">
            <text:p text:style-name="P66">I20</text:p>
          </table:table-cell>
          <table:table-cell table:style-name="TableCell67">
            <text:p text:style-name="P68"><text:span text:style-name="T69">Skiriamas III–IV funkcinės klasės krūtinės anginai gydyti, kai skiriant betablokatorius arba kalcio antagonistus, išlieka krūtinės anginos simptomai arba netoleruojant betablokatorių arba kalcio antagonistų. Skiria ir išrašo gydytojas kardiologas, vėliau iki 1 metų gali išrašyti vidaus ligų ar šeimos gydytojas. Tęsiant gydymą, po metų privaloma gydytojo kardiologo konsultacija.“</text:span></text:p>
          </table:table-cell>
        </table:table-row>
      </table:table>
      <text:p text:style-name="P70">3.<text:tab/>Pripažįstu netekusiu galios IX skyriaus „KRAUJOTAKOS SISTEMOS LIGOS“ 10 skirsnio <text:s/>„Nestabili krūtinės angina (80<text:s/>%)<text:span text:style-name="T71">“</text:span><text:s/>10.9 papunktį.</text:p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5-29T07:05:00Z</meta:creation-date>
    <dc:date>2015-05-29T07:05:00Z</dc:date>
    <meta:print-date>2015-05-22T11:2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32" meta:character-count="2125" meta:row-count="36" meta:non-whitespace-character-count="1905"/>
  </office:meta>
</office:document-meta>
</file>