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justify"/>
    </style:style>
    <style:style style:name="P17" style:parent-style-name="Normal" style:family="paragraph">
      <style:paragraph-properties fo:widows="0" fo:orphans="0" fo:text-align="justify"/>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8pt"/>
    </style:style>
    <style:style style:name="T24" style:parent-style-name="DefaultParagraphFont" style:family="text">
      <style:text-properties style:font-name="Times New Roman Bold" fo:font-weight="bold" style:font-weight-asian="bold" fo:font-size="14pt" style:font-size-asian="14pt" style:font-size-complex="14pt"/>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justify" fo:text-indent="0.5in"/>
      <style:text-properties style:font-size-complex="8pt"/>
    </style:style>
    <style:style style:name="P29" style:parent-style-name="Normal" style:family="paragraph">
      <style:paragraph-properties fo:text-align="justify" fo:text-indent="0.5in"/>
    </style:style>
    <style:style style:name="T30" style:parent-style-name="DefaultParagraphFont" style:family="text">
      <style:text-properties style:font-size-complex="8pt"/>
    </style:style>
    <style:style style:name="T31" style:parent-style-name="DefaultParagraphFont" style:family="text">
      <style:text-properties style:font-size-complex="12pt"/>
    </style:style>
    <style:style style:name="T32" style:parent-style-name="DefaultParagraphFont" style:family="text">
      <style:text-properties style:font-size-complex="8pt"/>
    </style:style>
    <style:style style:name="P33" style:parent-style-name="Normal" style:family="paragraph">
      <style:paragraph-properties fo:text-align="justify" fo:text-indent="0.5in"/>
    </style:style>
    <style:style style:name="T34" style:parent-style-name="DefaultParagraphFont" style:family="text">
      <style:text-properties style:font-size-complex="8pt"/>
    </style:style>
    <style:style style:name="T35" style:parent-style-name="DefaultParagraphFont" style:family="text">
      <style:text-properties style:font-size-complex="8pt"/>
    </style:style>
    <style:style style:name="P36" style:parent-style-name="Normal" style:family="paragraph">
      <style:paragraph-properties fo:text-align="justify" fo:text-indent="0.5in"/>
    </style:style>
    <style:style style:name="T37" style:parent-style-name="DefaultParagraphFont" style:family="text">
      <style:text-properties style:font-size-complex="8pt"/>
    </style:style>
    <style:style style:name="T38" style:parent-style-name="DefaultParagraphFont" style:family="text">
      <style:text-properties style:font-size-complex="8pt"/>
    </style:style>
    <style:style style:name="P39" style:parent-style-name="Normal" style:family="paragraph">
      <style:paragraph-properties fo:text-align="justify" fo:text-indent="0.5in"/>
    </style:style>
    <style:style style:name="T40" style:parent-style-name="DefaultParagraphFont" style:family="text">
      <style:text-properties style:font-size-complex="8pt"/>
    </style:style>
    <style:style style:name="T41" style:parent-style-name="DefaultParagraphFont" style:family="text">
      <style:text-properties style:font-size-complex="8pt"/>
    </style:style>
    <style:style style:name="P42" style:parent-style-name="Normal" style:family="paragraph">
      <style:paragraph-properties fo:text-align="justify" fo:text-indent="0.5in"/>
    </style:style>
    <style:style style:name="T43" style:parent-style-name="DefaultParagraphFont" style:family="text">
      <style:text-properties style:font-size-complex="8pt"/>
    </style:style>
    <style:style style:name="T44" style:parent-style-name="DefaultParagraphFont" style:family="text">
      <style:text-properties style:font-size-complex="8pt"/>
    </style:style>
    <style:style style:name="P45" style:parent-style-name="Normal" style:family="paragraph">
      <style:paragraph-properties fo:text-align="justify" fo:text-indent="0.5in"/>
    </style:style>
    <style:style style:name="T46" style:parent-style-name="DefaultParagraphFont" style:family="text">
      <style:text-properties style:font-size-complex="8pt"/>
    </style:style>
    <style:style style:name="T47" style:parent-style-name="DefaultParagraphFont" style:family="text">
      <style:text-properties style:font-size-complex="8pt"/>
    </style:style>
    <style:style style:name="P48" style:parent-style-name="Normal" style:family="paragraph">
      <style:paragraph-properties fo:text-align="justify" fo:text-indent="0.5in"/>
    </style:style>
    <style:style style:name="T49" style:parent-style-name="DefaultParagraphFont" style:family="text">
      <style:text-properties style:font-size-complex="8pt"/>
    </style:style>
    <style:style style:name="T50" style:parent-style-name="DefaultParagraphFont" style:family="text">
      <style:text-properties style:font-size-complex="8pt"/>
    </style:style>
    <style:style style:name="P51" style:parent-style-name="Normal" style:family="paragraph">
      <style:paragraph-properties fo:keep-with-next="always" fo:widows="0" fo:orphans="0">
        <style:tab-stops>
          <style:tab-stop style:type="left" style:position="5.1187in"/>
        </style:tab-stops>
      </style:paragraph-properties>
    </style:style>
    <style:style style:name="P52" style:parent-style-name="Normal" style:family="paragraph">
      <style:paragraph-properties fo:keep-with-next="always" fo:widows="0" fo:orphans="0">
        <style:tab-stops>
          <style:tab-stop style:type="left" style:position="5.1187in"/>
        </style:tab-stops>
      </style:paragraph-properties>
    </style:style>
    <style:style style:name="P53" style:parent-style-name="Normal" style:family="paragraph">
      <style:paragraph-properties fo:keep-with-next="always" fo:widows="0" fo:orphans="0">
        <style:tab-stops>
          <style:tab-stop style:type="left" style:position="5.1187in"/>
        </style:tab-stops>
      </style:paragraph-properties>
    </style:style>
    <style:style style:name="P54" style:parent-style-name="Normal" style:family="paragraph">
      <style:paragraph-properties fo:keep-with-next="always" fo:widows="0" fo:orphans="0">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break-before="page"/>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size-complex="12pt" style:language-asian="lt" style:country-asian="LT"/>
    </style:style>
    <style:style style:name="P62" style:parent-style-name="Normal" style:family="paragraph">
      <style:paragraph-properties fo:widows="0" fo:orphans="0" fo:margin-left="3.543in">
        <style:tab-stops/>
      </style:paragraph-properties>
      <style:text-properties style:font-size-complex="12pt" style:language-asian="lt" style:country-asian="LT"/>
    </style:style>
    <style:style style:name="P63" style:parent-style-name="Normal" style:family="paragraph">
      <style:paragraph-properties fo:widows="0" fo:orphans="0" fo:margin-left="3.543in">
        <style:tab-stops/>
      </style:paragraph-properties>
      <style:text-properties style:font-size-complex="12pt" style:language-asian="lt" style:country-asian="LT"/>
    </style:style>
    <style:style style:name="P64" style:parent-style-name="Normal" style:family="paragraph">
      <style:paragraph-properties fo:widows="0" fo:orphans="0" fo:margin-left="3.543in">
        <style:tab-stops/>
      </style:paragraph-properties>
      <style:text-properties style:font-size-complex="12pt" style:language-asian="lt" style:country-asian="LT"/>
    </style:style>
    <style:style style:name="P65" style:parent-style-name="Normal" style:family="paragraph">
      <style:paragraph-properties fo:widows="0" fo:orphans="0" fo:margin-left="0.5in">
        <style:tab-stops/>
      </style:paragraph-properties>
      <style:text-properties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fo:text-indent="0.5in"/>
      <style:text-properties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text-indent="0.5in"/>
      <style:text-properties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justify" fo:text-indent="0.5in"/>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416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widows="0" fo:orphans="0" fo:text-align="justify" fo:text-indent="0.5in"/>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rial" style:font-name-complex="Arial" fo:font-size="10pt" style:font-size-asian="10pt"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widows="0" fo:orphans="0" fo:text-align="justify" fo:text-indent="0.5in"/>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text-align="justify" fo:text-indent="0.5in"/>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widows="0" fo:orphans="0" fo:text-align="justify" fo:text-indent="0.5in"/>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rial" style:font-name-complex="Arial" fo:font-size="10pt" style:font-size-asian="10pt"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center"/>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widows="0" fo:orphans="0" fo:text-align="justify" fo:text-indent="0.5in"/>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break-before="page"/>
    </style:style>
    <style:style style:name="P291" style:parent-style-name="Normal" style:family="paragraph">
      <style:paragraph-properties fo:widows="0" fo:orphans="0" fo:margin-left="3.543in">
        <style:tab-stops/>
      </style:paragraph-properties>
      <style:text-properties style:font-size-complex="12pt" style:language-asian="lt" style:country-asian="LT"/>
    </style:style>
    <style:style style:name="P292" style:parent-style-name="Normal" style:family="paragraph">
      <style:paragraph-properties fo:widows="0" fo:orphans="0" fo:margin-left="3.543in">
        <style:tab-stops/>
      </style:paragraph-properties>
      <style:text-properties style:font-size-complex="12pt" style:language-asian="lt" style:country-asian="LT"/>
    </style:style>
    <style:style style:name="P293" style:parent-style-name="Normal" style:family="paragraph">
      <style:paragraph-properties fo:widows="0" fo:orphans="0" fo:margin-left="3.543in">
        <style:tab-stops/>
      </style:paragraph-properties>
      <style:text-properties style:font-size-complex="12pt" style:language-asian="lt" style:country-asian="LT"/>
    </style:style>
    <style:style style:name="P294" style:parent-style-name="Normal" style:family="paragraph">
      <style:paragraph-properties fo:widows="0" fo:orphans="0" fo:margin-left="3.54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text-properties style:font-size-complex="12pt" style:language-asian="lt" style:country-asian="LT"/>
    </style:style>
    <style:style style:name="P298" style:parent-style-name="Normal" style:family="paragraph">
      <style:paragraph-properties fo:widows="0" fo:orphans="0" fo:text-align="justify" fo:text-indent="0.5in"/>
      <style:text-properties style:font-size-complex="12pt" style:language-asian="lt" style:country-asian="LT"/>
    </style:style>
    <style:style style:name="P299" style:parent-style-name="Normal" style:family="paragraph">
      <style:paragraph-properties fo:widows="0" fo:orphans="0" fo:text-align="center"/>
      <style:text-properties style:font-size-complex="12pt" style:language-asian="lt" style:country-asian="LT"/>
    </style:style>
    <style:style style:name="P300" style:parent-style-name="Normal" style:family="paragraph">
      <style:paragraph-properties fo:widows="0" fo:orphans="0" fo:text-align="center"/>
      <style:text-properties fo:font-size="10pt" style:font-size-asian="10pt" style:language-asian="lt" style:country-asian="LT"/>
    </style:style>
    <style:style style:name="P301" style:parent-style-name="Normal" style:family="paragraph">
      <style:paragraph-properties fo:widows="0" fo:orphans="0" fo:text-align="center"/>
      <style:text-properties style:font-size-complex="12pt" style:language-asian="lt" style:country-asian="LT"/>
    </style:style>
    <style:style style:name="P302" style:parent-style-name="Normal" style:family="paragraph">
      <style:paragraph-properties fo:widows="0" fo:orphans="0" fo:text-align="justify" fo:text-indent="0.5in"/>
      <style:text-properties style:font-size-complex="12pt" style:language-asian="lt" style:country-asian="LT"/>
    </style:style>
    <style:style style:name="P303" style:parent-style-name="Normal" style:family="paragraph">
      <style:paragraph-properties fo:widows="0" fo:orphans="0" fo:text-align="justify" fo:text-indent="0.5in"/>
      <style:text-properties style:font-size-complex="12pt" style:language-asian="lt" style:country-asian="LT"/>
    </style:style>
    <style:style style:name="P304" style:parent-style-name="Normal" style:family="paragraph">
      <style:paragraph-properties fo:widows="0" fo:orphans="0" fo:text-align="justify" fo:text-indent="0.5in"/>
      <style:text-properties style:font-size-complex="12pt" style:language-asian="lt" style:country-asian="L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widows="0" fo:orphans="0" fo:text-align="center"/>
      <style:text-properties fo:font-weight="bold" style:font-weight-asian="bold" style:font-size-complex="12pt" style:language-asian="lt" style:country-asian="LT"/>
    </style:style>
    <style:style style:name="P308" style:parent-style-name="Normal" style:family="paragraph">
      <style:paragraph-properties fo:widows="0" fo:orphans="0" fo:text-align="center"/>
      <style:text-properties fo:font-size="10pt" style:font-size-asian="10pt" style:language-asian="lt" style:country-asian="LT"/>
    </style:style>
    <style:style style:name="P309" style:parent-style-name="Normal" style:family="paragraph">
      <style:paragraph-properties fo:widows="0" fo:orphans="0" fo:text-align="center"/>
      <style:text-properties fo:font-size="10pt" style:font-size-asian="10pt" style:language-asian="lt" style:country-asian="LT"/>
    </style:style>
    <style:style style:name="P310" style:parent-style-name="Normal" style:family="paragraph">
      <style:paragraph-properties fo:widows="0" fo:orphans="0" fo:text-align="center"/>
      <style:text-properties style:font-size-complex="12pt" style:language-asian="lt" style:country-asian="LT"/>
    </style:style>
    <style:style style:name="P31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3" style:parent-style-name="Normal" style:family="paragraph">
      <style:paragraph-properties fo:text-indent="2.2645in"/>
      <style:text-properties fo:font-size="10pt" style:font-size-asian="10pt"/>
    </style:style>
    <style:style style:name="P314" style:parent-style-name="Normal" style:family="paragraph">
      <style:paragraph-properties fo:widows="0" fo:orphans="0" fo:text-align="justify" fo:text-indent="0.5in"/>
      <style:text-properties style:font-size-complex="12pt" style:language-asian="lt" style:country-asian="LT"/>
    </style:style>
    <style:style style:name="P31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7" style:parent-style-name="Normal" style:family="paragraph">
      <style:text-properties fo:font-size="10pt" style:font-size-asian="10pt"/>
    </style:style>
    <style:style style:name="P31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31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20" style:parent-style-name="Normal" style:family="paragraph">
      <style:paragraph-properties fo:widows="0" fo:orphans="0" fo:text-align="justify" fo:text-indent="0.7875in">
        <style:tab-stops>
          <style:tab-stop style:type="left" style:position="0.3937in"/>
          <style:tab-stop style:type="left" style:position="0.7875in"/>
          <style:tab-stop style:type="left" style:position="0.8861in"/>
          <style:tab-stop style:type="right" style:leader-style="solid" style:leader-text="_" style:position="6.693in"/>
        </style:tab-stops>
      </style:paragraph-properties>
      <style:text-properties fo:font-size="10pt" style:font-size-asian="10pt" style:language-asian="lt" style:country-asian="LT"/>
    </style:style>
    <style:style style:name="P321"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 style:type="right" style:leader-style="solid" style:leader-text="_" style:position="6.693in"/>
        </style:tab-stops>
      </style:paragraph-properties>
      <style:text-properties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 style:type="right" style:leader-style="solid" style:leader-text="_" style:position="6.693in"/>
        </style:tab-stops>
      </style:paragraph-properties>
      <style:text-properties style:font-size-complex="12pt" style:language-asian="lt" style:country-asian="LT"/>
    </style:style>
    <style:style style:name="P323" style:parent-style-name="Normal" style:family="paragraph">
      <style:paragraph-properties fo:widows="0" fo:orphans="0" fo:text-align="justify">
        <style:tab-stops>
          <style:tab-stop style:type="left" style:position="0.3937in"/>
          <style:tab-stop style:type="left" style:position="0.7875in"/>
          <style:tab-stop style:type="left" style:position="0.8861in"/>
          <style:tab-stop style:type="right" style:leader-style="solid" style:leader-text="_" style:position="6.693in"/>
        </style:tab-stops>
      </style:paragraph-properties>
      <style:text-properties style:font-size-complex="12pt" style:language-asian="lt" style:country-asian="LT"/>
    </style:style>
    <style:style style:name="P324" style:parent-style-name="Normal" style:family="paragraph">
      <style:paragraph-properties fo:widows="0" fo:orphans="0" fo:text-indent="2.9534in">
        <style:tab-stops>
          <style:tab-stop style:type="left" style:position="0.3937in"/>
          <style:tab-stop style:type="left" style:position="0.7875in"/>
          <style:tab-stop style:type="left" style:position="0.8861in"/>
          <style:tab-stop style:type="right" style:leader-style="solid" style:leader-text="_" style:position="6.693in"/>
        </style:tab-stops>
      </style:paragraph-properties>
      <style:text-properties fo:font-size="10pt" style:font-size-asian="10pt" style:language-asian="lt" style:country-asian="LT"/>
    </style:style>
    <style:style style:name="P325" style:parent-style-name="Normal" style:family="paragraph">
      <style:paragraph-properties fo:widows="0" fo:orphans="0" fo:text-align="center" fo:text-indent="0.5in">
        <style:tab-stops>
          <style:tab-stop style:type="left" style:position="0.3937in"/>
          <style:tab-stop style:type="left" style:position="0.7875in"/>
          <style:tab-stop style:type="left" style:position="0.8861in"/>
          <style:tab-stop style:type="right" style:leader-style="solid" style:leader-text="_" style:position="6.693in"/>
        </style:tab-stops>
      </style:paragraph-properties>
      <style:text-properties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3937in"/>
          <style:tab-stop style:type="left" style:position="0.7875in"/>
          <style:tab-stop style:type="left" style:position="0.8861in"/>
          <style:tab-stop style:type="right" style:leader-style="solid" style:leader-text="_" style:position="6.693in"/>
        </style:tab-stops>
      </style:paragraph-properties>
      <style:text-properties style:font-size-complex="12pt" style:language-asian="lt" style:country-asian="LT"/>
    </style:style>
    <style:style style:name="P3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29" style:parent-style-name="Normal" style:family="paragraph">
      <style:paragraph-properties fo:widows="0" fo:orphans="0" fo:text-indent="0.5in"/>
      <style:text-properties style:font-size-complex="12pt" style:language-asian="lt" style:country-asian="LT"/>
    </style:style>
    <style:style style:name="P330" style:parent-style-name="Normal" style:family="paragraph">
      <style:paragraph-properties fo:widows="0" fo:orphans="0" fo:text-indent="0.5in"/>
      <style:text-properties style:font-size-complex="12pt" style:language-asian="lt" style:country-asian="LT"/>
    </style:style>
    <style:style style:name="P331"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332" style:parent-style-name="Normal" style:family="paragraph">
      <style:paragraph-properties fo:widows="0" fo:orphans="0" fo:text-align="justify"/>
      <style:text-properties fo:font-size="10pt" style:font-size-asian="10pt" style:language-asian="lt" style:country-asian="LT"/>
    </style:style>
    <style:style style:name="P333" style:parent-style-name="Normal" style:family="paragraph">
      <style:paragraph-properties fo:widows="0" fo:orphans="0" fo:text-align="justify"/>
      <style:text-properties fo:font-size="10pt" style:font-size-asian="10pt" style:language-asian="lt" style:country-asian="LT"/>
    </style:style>
    <style:style style:name="P334" style:parent-style-name="Normal" style:family="paragraph">
      <style:paragraph-properties fo:widows="0" fo:orphans="0" fo:text-align="justify"/>
      <style:text-properties fo:font-size="10pt" style:font-size-asian="10pt" style:language-asian="lt" style:country-asian="LT"/>
    </style:style>
    <style:style style:name="P335" style:parent-style-name="Normal" style:family="paragraph">
      <style:paragraph-properties fo:widows="0" fo:orphans="0" fo:text-align="justify"/>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1.9687in"/>
    </style:style>
    <style:style style:name="T339" style:parent-style-name="DefaultParagraphFont" style:family="text">
      <style:text-properties fo:font-size="10pt" style:font-size-asian="10pt" style:language-asian="lt" style:country-asian="LT"/>
    </style:style>
    <style:style style:name="P340" style:parent-style-name="Normal" style:family="paragraph">
      <style:paragraph-properties fo:widows="0" fo:orphans="0"/>
    </style:style>
    <style:style style:name="P341" style:parent-style-name="Normal" style:master-page-name="MPF1" style:family="paragraph">
      <style:paragraph-properties fo:widows="0" fo:orphans="0" fo:break-before="page" fo:text-align="justify" fo:margin-left="7.0875in">
        <style:tab-stops/>
      </style:paragraph-properties>
      <style:text-properties style:font-size-complex="12pt" style:language-asian="lt" style:country-asian="LT"/>
    </style:style>
    <style:style style:name="P346" style:parent-style-name="Normal" style:family="paragraph">
      <style:paragraph-properties fo:widows="0" fo:orphans="0" fo:text-align="justify" fo:margin-left="7.0875in">
        <style:tab-stops/>
      </style:paragraph-properties>
      <style:text-properties style:font-size-complex="12pt" style:language-asian="lt" style:country-asian="LT"/>
    </style:style>
    <style:style style:name="P347" style:parent-style-name="Normal" style:family="paragraph">
      <style:paragraph-properties fo:widows="0" fo:orphans="0" fo:text-align="justify" fo:margin-left="7.0875in">
        <style:tab-stops/>
      </style:paragraph-properties>
      <style:text-properties style:font-size-complex="12pt" style:language-asian="lt" style:country-asian="LT"/>
    </style:style>
    <style:style style:name="P348" style:parent-style-name="Normal" style:family="paragraph">
      <style:paragraph-properties fo:widows="0" fo:orphans="0" fo:text-align="justify" fo:margin-left="7.0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margin-left="7.1861in">
        <style:tab-stops/>
      </style:paragraph-properties>
      <style:text-properties style:font-size-complex="12pt" style:language-asian="lt" style:country-asian="LT"/>
    </style:style>
    <style:style style:name="P352" style:parent-style-name="Normal" style:family="paragraph">
      <style:paragraph-properties fo:widows="0" fo:orphans="0" fo:text-align="justify" fo:margin-left="7.1861in">
        <style:tab-stops/>
      </style:paragraph-properties>
      <style:text-properties fo:font-size="10pt" style:font-size-asian="10pt"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font-style="italic" style:font-style-asian="italic" fo:font-size="10pt" style:font-size-asian="10pt"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fo:font-style="italic" style:font-style-asian="italic" fo:font-size="10pt" style:font-size-asian="10pt" style:language-asian="lt" style:country-asian="LT"/>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font-style="italic" style:font-style-asian="italic"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P360" style:parent-style-name="Normal" style:family="paragraph">
      <style:paragraph-properties fo:widows="0" fo:orphans="0" fo:text-indent="0.5in"/>
      <style:text-properties style:font-size-complex="12p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line-height="115%"/>
      <style:text-properties style:font-size-complex="12pt" style:language-asian="lt" style:country-asian="LT"/>
    </style:style>
    <style:style style:name="P364" style:parent-style-name="Normal" style:family="paragraph">
      <style:text-properties fo:font-size="9pt" style:font-size-asian="9pt" style:font-size-complex="9pt"/>
    </style:style>
    <style:style style:name="TableColumn366" style:family="table-column">
      <style:table-column-properties style:column-width="0.9618in" style:use-optimal-column-width="false"/>
    </style:style>
    <style:style style:name="TableColumn367" style:family="table-column">
      <style:table-column-properties style:column-width="0.9854in" style:use-optimal-column-width="false"/>
    </style:style>
    <style:style style:name="TableColumn368" style:family="table-column">
      <style:table-column-properties style:column-width="0.8861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0.7875in" style:use-optimal-column-width="false"/>
    </style:style>
    <style:style style:name="TableColumn371" style:family="table-column">
      <style:table-column-properties style:column-width="0.7875in" style:use-optimal-column-width="false"/>
    </style:style>
    <style:style style:name="TableColumn372" style:family="table-column">
      <style:table-column-properties style:column-width="0.8868in" style:use-optimal-column-width="false"/>
    </style:style>
    <style:style style:name="TableColumn373" style:family="table-column">
      <style:table-column-properties style:column-width="0.8868in" style:use-optimal-column-width="false"/>
    </style:style>
    <style:style style:name="TableColumn374" style:family="table-column">
      <style:table-column-properties style:column-width="1.0833in" style:use-optimal-column-width="false"/>
    </style:style>
    <style:style style:name="TableColumn375" style:family="table-column">
      <style:table-column-properties style:column-width="0.6888in" style:use-optimal-column-width="false"/>
    </style:style>
    <style:style style:name="TableColumn376" style:family="table-column">
      <style:table-column-properties style:column-width="0.7875in" style:use-optimal-column-width="false"/>
    </style:style>
    <style:style style:name="TableColumn377" style:family="table-column">
      <style:table-column-properties style:column-width="0.6895in" style:use-optimal-column-width="false"/>
    </style:style>
    <style:style style:name="Table365" style:family="table">
      <style:table-properties style:width="10.2187in" fo:margin-left="0in" table:align="lef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P381" style:parent-style-name="Normal" style:family="paragraph">
      <style:text-properties fo:font-size="9pt" style:font-size-asian="9pt" style:font-size-complex="9pt"/>
    </style:style>
    <style:style style:name="P382" style:parent-style-name="Normal" style:family="paragraph">
      <style:paragraph-properties fo:line-height="115%"/>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language-asian="lt" style:country-asian="LT"/>
    </style:style>
    <style:style style:name="TableRow389" style:family="table-row">
      <style:table-row-properties style:min-row-height="1.252in" style:use-optimal-row-height="false"/>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15%"/>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15%"/>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15%"/>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15%"/>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15%"/>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text-properties style:font-size-complex="12pt" style:language-asian="lt" style:country-asian="L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ize="10pt" style:font-size-asian="10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fo:font-size="5pt" style:font-size-asian="5pt" style:font-size-complex="5pt"/>
    </style:style>
    <style:style style:name="P477" style:parent-style-name="Normal" style:family="paragraph">
      <style:text-properties style:font-size-complex="12pt" style:language-asian="lt" style:country-asian="LT"/>
    </style:style>
    <style:style style:name="P478" style:parent-style-name="Normal" style:family="paragraph">
      <style:text-properties fo:font-size="5pt" style:font-size-asian="5pt" style:font-size-complex="5pt"/>
    </style:style>
    <style:style style:name="P479" style:parent-style-name="Normal" style:family="paragraph">
      <style:text-properties style:font-size-complex="12pt" style:language-asian="lt" style:country-asian="LT"/>
    </style:style>
    <style:style style:name="P480" style:parent-style-name="Normal" style:family="paragraph">
      <style:text-properties fo:font-size="5pt" style:font-size-asian="5pt" style:font-size-complex="5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ize="10pt" style:font-size-asian="10pt" style:language-asian="lt" style:country-asian="LT"/>
    </style:style>
    <style:style style:name="P483" style:parent-style-name="Normal" style:family="paragraph">
      <style:text-properties fo:font-size="5pt" style:font-size-asian="5pt" style:font-size-complex="5pt"/>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indent="2.0673in">
        <style:tab-stops>
          <style:tab-stop style:type="left" style:position="3.8395in"/>
          <style:tab-stop style:type="left" style:position="7.2847in"/>
        </style:tab-stops>
      </style:paragraph-properties>
      <style:text-properties fo:font-size="10pt" style:font-size-asian="10pt" style:language-asian="lt" style:country-asian="LT"/>
    </style:style>
    <style:style style:name="P491" style:parent-style-name="Normal" style:family="paragraph">
      <style:paragraph-properties fo:text-indent="2.3972in">
        <style:tab-stops>
          <style:tab-stop style:type="left" style:position="4.4298in"/>
          <style:tab-stop style:type="left" style:position="7.875in"/>
          <style:tab-stop style:type="left" style:position="8.0722in"/>
        </style:tab-stops>
      </style:paragraph-properties>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fo:font-size="10pt" style:font-size-asian="10pt" style:language-asian="lt" style:country-asian="LT"/>
    </style:style>
    <style:style style:name="P49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LIETUVOS BANKO VALDYBA</text:p>
      <text:p text:style-name="P8"/>
      <text:p text:style-name="P9">NUTARIMAS</text:p>
      <text:p text:style-name="P10"><text:span text:style-name="T11">DĖL<text:s/></text:span><text:span text:style-name="T12">LIETUVOS BANKO VALDYBOS 2013 M. VASARIO 28 D. NUTARIMO NR. 03-44 „DĖL VERTYBINIŲ POPIERIŲ PROSPEKTO RENGIMO, TVIRTINIMO IR VIEŠO INFORMACIJOS ATSKLEIDIMO TAISYKLIŲ PATVIRTINIMO“ PAKEITIMO</text:span></text:p>
      <text:p text:style-name="P13"/>
      <text:p text:style-name="P14">2016 m. liepos 28 d. Nr. 03-106</text:p>
      <text:p text:style-name="P15">Vilnius</text:p>
      <text:p text:style-name="P16"/>
      <text:p text:style-name="P17"/>
      <text:p text:style-name="P18"><text:span text:style-name="T19">Lietuvos banko valdyba n u t a r i a:</text:span></text:p>
      <text:p text:style-name="P20">Pakeisti Lietuvos banko<text:s/><text:span text:style-name="T21">valdybos</text:span><text:s/>2013 m. vasario 28 d. nutarimą Nr. 03-44 „Dėl Vertybinių popierių prospekto rengimo, tvirtinimo ir viešo informacijos atskleidimo taisyklių patvirtinimo“ ir jį išdėstyti nauja redakcija:</text:p>
      <text:p text:style-name="P22"><text:span text:style-name="T23">„</text:span><text:span text:style-name="T24">LIETUVOS BANKO VALDYBA</text:span></text:p>
      <text:p text:style-name="P25"/>
      <text:p text:style-name="P26">NUTARIMAS</text:p>
      <text:p text:style-name="P27">DĖL VERTYBINIŲ POPIERIŲ PROSPEKTO RENGIMO, TVIRTINIMO IR VIEŠO INFORMACIJOS ATSKLEIDIMO TAISYKLIŲ PATVIRTINIMO</text:p>
      <text:p text:style-name="P28"/>
      <text:p text:style-name="P29"><text:span text:style-name="T30">Vadovaudamasi Lietuvos Respublikos Lietuvos banko įstatymo 42 straipsnio 3 dalies 1 punktu, Lietuvos Respublikos finansų rinkos priežiūros sistemos pertvarkos įstatymo 4 straipsnio 3 dalimi, Lietuvos Respublikos vertybinių popierių įstatymo 6 straipsnio 6 dalimi, įgyvendindama 2003 m. lapkričio 4 d. Europos Parlamento ir Tarybos direktyvą 2003/71/EB dėl prospekto, kuris turi būti skelbiamas, kai vertybiniai popieriai siūlomi visuomenei ar įtraukiami į prekybos sąrašą, ir iš dalies pakeičiančią Direktyvą 2001/34/EB (OL 2004 m. specialusis leidimas, 6 skyrius, 6 tomas, p. 356), su paskutiniais pakeitimais, padarytais 2010 m. lapkričio 24 d. Europos Parlamento ir Tarybos direktyva 2010/78/ES (OL 2010 L 331, p. 120), ir atsižvelgdama į 2004 m. balandžio 29 d. Komisijos reglamentą (EB) Nr. 809/2004, įgyvendinantį Europos Parlamento ir Tarybos direktyvos 2003/71/EB nuostatas dėl prospektuose pateikiamos informacijos bei šių prospektų formato, įtraukimo nuorodos būdu ir paskelbimo bei reklamos skleidimo (OL 2004 m. specialusis leidimas, 6 skyrius, 7 tomas, p. 307), su paskutiniais pakeitimais, padarytais 2015 m. lapkričio 30 d. Komisijos deleguotuoju reglamentu (ES) Nr. 2016/301 (OL 2016 L 58, p. 13), Lietuvos banko valdyba<text:s/></text:span><text:span text:style-name="T31">n u t a r i a</text:span><text:span text:style-name="T32">:</text:span></text:p>
      <text:p text:style-name="P33"><text:span text:style-name="T34">1</text:span><text:span text:style-name="T35">. Patvirtinti Vertybinių popierių prospekto rengimo, tvirtinimo ir viešo informacijos atskleidimo taisykles (pridedamos).</text:span></text:p>
      <text:p text:style-name="P36"><text:span text:style-name="T37">2</text:span><text:span text:style-name="T38">. Pripažinti netekusiais galios:</text:span></text:p>
      <text:p text:style-name="P39"><text:span text:style-name="T40">2.1</text:span><text:span text:style-name="T41">. Lietuvos Respublikos vertybinių popierių komisijos 2005 m. liepos 15 d. nutarimą Nr. 1K-21 „Dėl Vertybinių popierių prospekto rengimo ir tvirtinimo bei informacijos atskleidimo taisyklių patvirtinimo“;</text:span></text:p>
      <text:p text:style-name="P42"><text:span text:style-name="T43">2.2</text:span><text:span text:style-name="T44">. Lietuvos Respublikos vertybinių popierių komisijos 2007 m. vasario 23 d. nutarimą Nr. 1K-8 „Dėl Lietuvos Respublikos vertybinių popierių komisijos 2005 m. liepos 15 d. nutarimo Nr. 1K-21 „Dėl Vertybinių popierių prospekto rengimo ir tvirtinimo bei informacijos atskleidimo taisyklių patvirtinimo“ pakeitimo“;</text:span></text:p>
      <text:p text:style-name="P45"><text:span text:style-name="T46">2.3</text:span><text:span text:style-name="T47">. Lietuvos Respublikos vertybinių popierių komisijos 2010 m. liepos 29 d. nutarimą Nr. 1K-8 „Dėl Lietuvos Respublikos vertybinių popierių komisijos 2005 m. liepos 15 d. nutarimo Nr. 1K-21 „Dėl Vertybinių popierių prospekto rengimo ir tvirtinimo bei informacijos atskleidimo taisyklių patvirtinimo“ pakeitimo“;</text:span></text:p>
      <text:p text:style-name="P48"><text:span text:style-name="T49">2.4</text:span><text:span text:style-name="T50">. Lietuvos Respublikos vertybinių popierių komisijos 2011 m. rugsėjo 29 d. nutarimą Nr. 1K-16 „Dėl Vertybinių popierių prospekto rengimo ir tvirtinimo bei informacijos atskleidimo taisyklių pakeitimo“.</text:span></text:p>
      <text:p text:style-name="P51"/>
      <text:p text:style-name="P52"/>
      <text:p text:style-name="P53"/>
      <text:p text:style-name="P54"><text:span text:style-name="T55">Valdybos pirmininkas</text:span><text:span text:style-name="T56"><text:tab/>Vitas Vasiliauskas</text:span></text:p>
      <text:p text:style-name="P57"/>
      <text:soft-page-break/>
      <text:p text:style-name="P58">PATVIRTINTA</text:p>
      <text:p text:style-name="P59">Lietuvos banko valdybos</text:p>
      <text:p text:style-name="P60">2013 m. vasario 28 d. nutarimu Nr. 03-44</text:p>
      <text:p text:style-name="P61">(Lietuvos banko valdybos<text:s/></text:p>
      <text:p text:style-name="P62">2016 m. liepos 28 d.</text:p>
      <text:p text:style-name="P63">nutarimo Nr. 03-106 redakcija)</text:p>
      <text:p text:style-name="P64"/>
      <text:p text:style-name="P65"/>
      <text:p text:style-name="P66"><text:span text:style-name="T67">VERTYBINIŲ POPIERIŲ PROSPEKTO RENGIMO, TVIRTINIMO IR VIEŠO INFORMACIJOS ATSKLEID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ertybinių popierių prospekto rengimo, tvirtinimo ir viešo informacijos atskleidimo taisyklėse (toliau – Taisyklės) nustatyta vertybinių popierių prospekto, kuris turi būti skelbiamas, kai emitento, kurio buveinės valstybė narė yra Lietuvos Respublika, vertybinius popierius ketinama viešai siūlyti arba įtraukti į prekybą reguliuojamoje rinkoje, rengimo, tvirtinimo ir viešo informacijos atskleidimo tvarka.</text:span></text:p>
      <text:p text:style-name="P78"><text:span text:style-name="T79">2</text:span><text:span text:style-name="T80">. Rengiant prospektus turi būti vadovaujamasi Lietuvos Respublikos vertybinių popierių įstatymu (toliau – Įstatymas), Taisyklėmis, 2004 m. balandžio 29 d. Komisijos reglamentu (EB) Nr. 809/2004, įgyvendinančiu Europos Parlamento ir Tarybos direktyvos 2003/71/EB nuostatas dėl prospektuose pateikiamos informacijos bei šių prospektų formato įtraukimo nuorodos būdu ir paskelbimo bei reklamos skleidimo (toliau – Komisijos reglamentas (EB) Nr. 809/2004) (OL 2004 m. specialusis leidimas, 6 skyrius, 7 tomas, p. 307), su paskutiniais pakeitimais, padarytais 2015 m. lapkričio 30 d. Komisijos deleguotuoju reglamentu (ES) Nr. 2016/301 (OL 2016 L 58, p. 13), 2014 m. kovo 7 d. Komisijos deleguotuoju reglamentu (ES) Nr. 382/2014, kuriuo papildomos Europos Parlamento ir Tarybos direktyvos 2003/71/EB nuostatos dėl prospekto priedų skelbimo techninių reguliavimo standartų (OL 2014 L111/36; toliau – Komisijos deleguotasis reglamentas (ES) Nr. 382/2014), 2015 m. lapkričio 30 d. Komisijos deleguotuoju reglamentu (ES) Nr. 2016/301, kuriuo Europos Parlamento ir Tarybos direktyva 2003/71/EB papildoma prospekto tvirtinimo, skelbimo ir reklamos skleidimo techninio reguliavimo standartais ir iš dalies keičiamas Komisijos reglamentas (EB) Nr. 809/2004 (OL 2016 L 58/13; toliau – Komisijos deleguotasis reglamentas (ES) Nr. 2016/301), atsižvelgiama į 2005 m. sausio mėnesį paskelbtas Europos vertybinių popierių rinkos priežiūros institucijų komiteto rekomendacijas dėl nuoseklaus Komisijos Reglamento (EB) Nr. 809/2004 dėl prospektų įgyvendinimo (CESR/05-054b), atnaujintas Europos vertybinių popierių ir rinkų institucijos (angl.<text:s/></text:span><text:span text:style-name="T81">European Securities and Markets Authority</text:span><text:span text:style-name="T82">, ESMA) (</text:span><text:span text:style-name="T83">ESMA/2011/81) ir su paskutiniais pakeitimais skelbiamas ESMA tinklalapyje adresu<text:s/></text:span><text:span text:style-name="T84">https://www.esma.europa.eu/regulation/corporate-disclosure/prospectus<text:s/></text:span><text:span text:style-name="T85">(toliau<text:s/></text:span><text:span text:style-name="T86">– ESMA rekomendacijos dėl prospekto) ir ESMA 2015 m. spalio 5 d. paskelbtas Alternatyvių veiklos rodiklių gaires (ESMA/2015/1415).</text:span></text:p>
      <text:p text:style-name="P87"><text:span text:style-name="T88">3</text:span><text:span text:style-name="T89">. Taisyklėse vartojamos sąvokos suprantamos taip, kaip jos apibrėžtos Įstatyme ir Taisyklių 2 punkte nurodytuose reglamentuose.</text:span></text:p>
      <text:p text:style-name="P90"/>
      <text:p text:style-name="P91"><text:span text:style-name="T92">II</text:span><text:span text:style-name="T93"><text:s/>SKYRIUS</text:span></text:p>
      <text:p text:style-name="P94"><text:span text:style-name="T95">BENDRIEJI PROSPEKTO RENGIMO IR TVIRTINIMO REIKALAVIMAI<text:s/></text:span></text:p>
      <text:p text:style-name="P96"/>
      <text:p text:style-name="P97"><text:span text:style-name="T98">4</text:span><text:span text:style-name="T99">. Rengiamame iš atskirų dokumentų sudarytame prospekte pateikiama informacija suskirstoma į:</text:span></text:p>
      <text:p text:style-name="P100"><text:span text:style-name="T101">4.1</text:span><text:span text:style-name="T102">. santraukos raštą, kuriame glaustai ir suprantamai pateikiama pagrindinė informacija;</text:span></text:p>
      <text:p text:style-name="P103"><text:span text:style-name="T104">4.2</text:span><text:span text:style-name="T105">. vertybinių popierių raštą, kuriame pateikiama informacija apie vertybinius popierius, numatomus viešai siūlyti arba įtraukti į prekybą reguliuojamoje rinkoje;</text:span></text:p>
      <text:p text:style-name="P106"><text:span text:style-name="T107">4.3</text:span><text:span text:style-name="T108">. registravimo dokumentą, kuriame pateikiama su emitentu susijusi informacija.<text:s/></text:span></text:p>
      <text:p text:style-name="P109"><text:span text:style-name="T110">5</text:span><text:span text:style-name="T111">. Siekiant, kad santrauką būtų galima palyginti su panašių vertybinių popierių prospektų santraukomis, informacija joje turi būti pateikiama laikantis Komisijos reglamente (EB) Nr. 809/2004 nustatyto informacijos pateikimo eiliškumo reikalavimų.</text:span></text:p>
      <text:p text:style-name="P112"><text:span text:style-name="T113">6</text:span><text:span text:style-name="T114">. Kai prospektą sudaro atskiri dokumentai, kiekvienas dokumentas tvirtinamas atskirai.</text:span></text:p>
      <text:p text:style-name="P115"><text:span text:style-name="T116">7</text:span><text:span text:style-name="T117">. Jei emitentas, vertybinių popierių siūlytojas arba asmuo, kuris kreipiasi dėl vertybinių popierių įtraukimo į prekybą reguliuojamoje rinkoje, pateikia tvirtinti Lietuvos banko dar nepatvirtintą registravimo dokumentą, kartu tvirtinamas ir santraukos raštas bei vertybinių popierių raštas.</text:span></text:p>
      <text:p text:style-name="P118"><text:span text:style-name="T119">8</text:span><text:span text:style-name="T120">. Emitentas, kuris jau turi Lietuvos banko patvirtintą registravimo dokumentą, turi parengti ir pateikti tvirtinti tik vertybinių popierių raštą ir santraukos raštą. Tokiu atveju vertybinių popierių rašte pateikiama informacija, kurią būtų įprasta teikti registravimo dokumente, jei po paskutinio registravimo dokumento atnaujinimo įvyktų esminis pasikeitimas ar naujas pokytis, galintis turėti įtakos investuotojų vertinimui, nebent ši informacija būtų pateikiama prospekto priede.</text:span></text:p>
      <text:p text:style-name="P121"><text:span text:style-name="T122">9</text:span><text:span text:style-name="T123">. Taisyklių 10 punkte nurodytu būdu atnaujintas registravimo dokumentas kartu su atnaujintu vertybinių popierių raštu ir santraukos raštu laikomas galiojančiu prospektu.</text:span></text:p>
      <text:p text:style-name="P124"><text:span text:style-name="T125">10</text:span><text:span text:style-name="T126">. Prospekto priedas rengiamas ir skelbiamas Komisijos deleguotajame reglamente (ES) Nr. 382/2014 nustatytais atvejais ir Įstatymo nustatyta tvarka.<text:s/></text:span></text:p>
      <text:p text:style-name="P127"><text:span text:style-name="T128">11</text:span><text:span text:style-name="T129">. Prospektas ir registravimo dokumentas galioja 12 mėnesių nuo patvirtinimo dienos.</text:span></text:p>
      <text:p text:style-name="P130"/>
      <text:p text:style-name="P131"><text:span text:style-name="T132">III</text:span><text:span text:style-name="T133"><text:s/>SKYRIUS</text:span></text:p>
      <text:p text:style-name="P134"><text:span text:style-name="T135">BAZINIO PROSPEKTO YPATUMAI</text:span></text:p>
      <text:p text:style-name="P136"/>
      <text:p text:style-name="P137"><text:span text:style-name="T138">12</text:span><text:span text:style-name="T139">. Siekiant pagreitinti informacijos pateikimą visuomenei, emitento, vertybinių popierių siūlytojo ar asmens, siekiančio įtraukti vertybinius popierius į prekybą reguliuojamoje rinkoje, pasirinkimu Taisyklių 13.1 ir 13.2 papunkčiuose nurodytų rūšių vertybiniams popieriams gali būti sudaromas bazinis prospektas.</text:span></text:p>
      <text:p text:style-name="P140"><text:span text:style-name="T141">13</text:span><text:span text:style-name="T142">. Baziniame prospekte pateikiama visa svarbi informacija apie emitentą ir jo vertybinius popierius, numatomus viešai siūlyti arba įtraukti į prekybą reguliuojamoje rinkoje:</text:span></text:p>
      <text:p text:style-name="P143"><text:span text:style-name="T144">13.1</text:span><text:span text:style-name="T145">. ne nuosavybės vertybinius popierius (įskaitant bet kokio pavidalo panašios rūšies ir (arba) klasės varantus), išleistus pagal siūlymo programą, kurioje numatomas nuolatinis arba pakartotinis šių vertybinių popierių leidimas per nurodytą leidimo laikotarpį;</text:span></text:p>
      <text:p text:style-name="P146"><text:span text:style-name="T147">13.2</text:span><text:span text:style-name="T148">. ne nuosavybės vertybinius popierius, nuolat arba pakartotinai leidžiamus kredito įstaigų, jeigu:</text:span></text:p>
      <text:p text:style-name="P149"><text:span text:style-name="T150">13.2.1</text:span><text:span text:style-name="T151">. sumos, pritraukiamos iš minėtų vertybinių popierių emisijų, priskiriamos turtui, kuriuo pakankamai užtikrinamas su šiais vertybiniais popieriais susijusių įsipareigojimų vykdymas iki jų išpirkimo termino;</text:span></text:p>
      <text:p text:style-name="P152"><text:span text:style-name="T153">13.2.2</text:span><text:span text:style-name="T154">. susijusios kredito įstaigos nemokumo atveju minėtos sumos pirmiausia bus skirtos kapitalui grąžinti ir palūkanoms mokėti kredito įmonių reorganizavimą ir likvidavimą reglamentuojančių teisės aktų nustatyta tvarka.</text:span></text:p>
      <text:p text:style-name="P155"><text:span text:style-name="T156">14</text:span><text:span text:style-name="T157">. Bazinis prospektas rengiamas laikantis Įstatyme, Komisijos reglamente (EB) Nr. 809/2004 ir Taisyklėse nustatytų bendrųjų prospekto ir specialiųjų bazinio prospekto formos, turinio ir informacijos dėstymo reikalavimų.</text:span></text:p>
      <text:p text:style-name="P158"><text:span text:style-name="T159">15</text:span><text:span text:style-name="T160">. Baziniame prospekte pateiktai informacijai atnaujinti taikomos Taisyklių 10 punkto nuostatos.</text:span></text:p>
      <text:p text:style-name="P161"><text:span text:style-name="T162">16</text:span><text:span text:style-name="T163">. Tvirtinant bazinį prospektą pagal šį prospektą siūlomų atskirų vertybinių popierių emisijų galutinės siūlymo sąlygos, kurios nėra žinomos, gali būti neįtrauktos nei į bazinį prospektą, nei į jo priedą. Šiuo atveju tvirtinti teikiamame baziniame prospekte turi būti aiškiai pažymėti punktai, <text:s/>kuriuose reikalaujama atskleisti informacija bus pateikta galutinėse siūlymo sąlygose arba pridėtame atskirame galutinių siūlymo sąlygų priede, pateikiant konkretų baigtinį atskleistinos informacijos sąrašą. Galutinės siūlymo sąlygos nėra bazinio prospekto priedas.<text:s/></text:span><text:soft-page-break/><text:span text:style-name="T164">Galutinėse siūlymo sąlygose, laikantis</text:span><text:span text:style-name="T165"><text:s/></text:span><text:span text:style-name="T166">Komisijos reglamento (EB) Nr. 809/2004 nuostatų, Įstatymo 6 straipsnio 2 dalies 1 punkto ir Taisyklių 21 punkto reikalavimų, gali būti pateikiama tik informacija, kuri įprastai pateikiama vertybinių popierių rašte.</text:span></text:p>
      <text:p text:style-name="P167"><text:span text:style-name="T168">17</text:span><text:span text:style-name="T169">. Baziniame prospekte, be kita ko, turi būti nurodytas bendras didžiausias pagal šį prospektą numatomų išleisti vertybinių popierių kiekis ir nurodyta galutinių siūlymo sąlygų skelbimo tvarka.</text:span></text:p>
      <text:p text:style-name="P170"><text:span text:style-name="T171">18</text:span><text:span text:style-name="T172">.<text:s/></text:span><text:span text:style-name="T173">Galutinės siūlymo sąlygos investuotojams ir Lietuvos bankui prieš kiekvieną viešą siūlymą turi būti pateikiamos nedelsiant, atskirame dokumente ir kuo anksčiau paskelbiamos viešai (jei įmanoma, iki vertybinių popierių siūlymo pradžios arba prieš įtraukiant į prekybą reguliuojamoje rinkoje) Komisijos deleguotojo reglamento (ES) Nr. 2016/301 ir Įstatymo 10 straipsnio 2 dalyje nustatyta tvarka. Galutinės siūlymo sąlygos neprivalo būti tvirtinamos Lietuvos banko. Jas <text:s/>Lietuvos bankas perduoda kiekvienos priimančiosios valstybės narės kompetentingai institucijai ir<text:s/></text:span><text:span text:style-name="T174">ESMA.</text:span></text:p>
      <text:p text:style-name="P175"><text:span text:style-name="T176">19</text:span><text:span text:style-name="T177">. Pagal siūlymo programą pateiktas bazinis prospektas galioja 12 mėnesių.</text:span></text:p>
      <text:p text:style-name="P178"><text:span text:style-name="T179">20</text:span><text:span text:style-name="T180">. Ne nuosavybės vertybinių popierių, kuriuos nuolat arba pakartotinai leidžia Taisyklių 13.2 papunktyje nurodytos kredito įstaigos, bazinis prospektas galioja visą jų leidimo laikotarpį.</text:span></text:p>
      <text:p text:style-name="P181"/>
      <text:p text:style-name="P182"><text:span text:style-name="T183">IV</text:span><text:span text:style-name="T184"><text:s/>SKYRIUS</text:span></text:p>
      <text:p text:style-name="P185"><text:span text:style-name="T186">INFORMACIJOS NEPATEIKIMAS PROSPEKTE IR PATEIKIMAS NUORODOS BŪDU</text:span></text:p>
      <text:p text:style-name="P187"/>
      <text:p text:style-name="P188"><text:span text:style-name="T189">21</text:span><text:span text:style-name="T190">. Jeigu tvirtinant prospektą nebuvo nurodyta numatomų viešai siūlyti vertybinių popierių galutinė siūlymo kaina ir kiekis, kai jie bus nustatyti, <text:s/>turi būti nedelsiant nurodomi Lietuvos bankui ir skelbiami ta pačia tvarka, kokia buvo paskelbtas ir šių vertybinių popierių prospektas.</text:span></text:p>
      <text:p text:style-name="P191"><text:span text:style-name="T192">22</text:span><text:span text:style-name="T193">. Prospekte reikalaujama atskleisti informacija, neatitinkanti emitento veiklos srities arba jo teisinio statuso ar siūlomų vertybinių popierių, pakeičiama lygiaverte informacija, jei tokios informacijos yra.</text:span></text:p>
      <text:p text:style-name="P194"><text:span text:style-name="T195">23</text:span><text:span text:style-name="T196">. Emitentas, vertybinių popierių siūlytojas ar asmuo, siekiantis įtraukti vertybinius popierius į prekybą reguliuojamoje rinkoje, manantis, kad yra bent vienas Įstatymo 6 straipsnio 3 dalyje nurodytas pagrindas neįtraukti tam tikros informacijos į prospektą, gali kreiptis į Lietuvos banką su prašymu leisti nepateikti šios informacijos. Tokiu atveju prie tvirtinti teikiamo prospekto pridedamas prašymas leisti nepateikti informacijos prospekte ir paaiškinimas, kuriame nurodoma, kokia informacija ir dėl kokių priežasčių prospekte negali būti pateikta. Lietuvos bankas manantis, kad pagrindo nepateikti informacijos nėra, įpareigoja tokią informaciją pateikti.</text:span></text:p>
      <text:p text:style-name="P197"><text:span text:style-name="T198">24</text:span><text:span text:style-name="T199">. Informacija prospekte (išskyrus santrauką) gali būti pateikiama darant nuorodą į vieną ar kelis Komisijos reglamente (EB) Nr. 809/2004 nurodytus dokumentus. Ši informacija turi būti naujausia emitento turima informacija.<text:s/></text:span></text:p>
      <text:p text:style-name="P200"><text:span text:style-name="T201">25</text:span><text:span text:style-name="T202">. Jeigu informacija pateikiama nuorodos būdu, turi būti pateiktas nuorodų į nurodytus dokumentus ar atitinkamas jų dalis sąrašas, pagal kurį būtų galima lengvai rasti konkrečius informacijos punktus.</text:span></text:p>
      <text:p text:style-name="P203"/>
      <text:p text:style-name="P204"><text:span text:style-name="T205">V</text:span><text:span text:style-name="T206"><text:s/>SKYRIUS</text:span></text:p>
      <text:p text:style-name="P207"><text:span text:style-name="T208">PROSPEKTE PATEIKIAMOS INFORMACIJOS REIKALAVIMAI</text:span></text:p>
      <text:p text:style-name="P209"/>
      <text:p text:style-name="P210"><text:span text:style-name="T211">26</text:span><text:span text:style-name="T212">. Teikiamas tvirtinti prospektas turi atitikti šiuos bendruosius reikalavimus:</text:span></text:p>
      <text:p text:style-name="P213"><text:span text:style-name="T214">26.1</text:span><text:span text:style-name="T215">. prospektas turi būti parengtas laikantis Įstatyme nustatytų prospekto kalbos reikalavimų;</text:span></text:p>
      <text:p text:style-name="P216"><text:span text:style-name="T217">26.2</text:span><text:span text:style-name="T218">. prospekte pateikta informacija turi būti objektyvi, lengvai analizuojama, suprantama, skirtingose prospekto dalyse pateikti duomenys tarpusavyje lyginami;</text:span></text:p>
      <text:p text:style-name="P219"><text:span text:style-name="T220">26.3</text:span><text:span text:style-name="T221">. prospekte pateikti teiginiai turi būti pagrįsti konkrečiais projektais, sudarytais sandoriais, planais ar kitais skaičiavimais;</text:span></text:p>
      <text:p text:style-name="P222"><text:span text:style-name="T223">26.4</text:span><text:span text:style-name="T224">. prospekto priedai ir (jei yra) nuorodos būdu pateikti dokumentai turi būti parengti ta pačia kalba kaip prospektas, jie turi būti aiškūs, suprantami, o juose pateikti duomenys lyginami<text:s/></text:span><text:soft-page-break/><text:span text:style-name="T225">su kitais prospekto duomenimis;</text:span></text:p>
      <text:p text:style-name="P226"><text:span text:style-name="T227">26.5</text:span><text:span text:style-name="T228">. prospekte turi būti nurodyti Komisijos reglamento (EB) Nr. 809/2004 priedai ir informacijos dalys, pagal kurias parengtas prospektas;</text:span></text:p>
      <text:p text:style-name="P229"><text:span text:style-name="T230">26.6</text:span><text:span text:style-name="T231">. prospekte pateikta informacija, jei įmanoma, neturėtų kartotis;</text:span></text:p>
      <text:p text:style-name="P232"><text:span text:style-name="T233">26.7</text:span><text:span text:style-name="T234">. prospekte, pagal kurį siūlomi skirtingi vertybiniai popieriai (pavyzdžiui, baziniame prospekte), su skirtingais vertybiniais popieriais susijusi informacija turi būti išdėstyta taip, kad būtų lengva suprasti ir atskirti kiekvieno vertybinio popieriaus savybes;</text:span></text:p>
      <text:p text:style-name="P235"><text:span text:style-name="T236">26.8</text:span><text:span text:style-name="T237">. prospekte turi būti pateikti vartojamų sutrumpinimų, techninių, teisinių terminų ar kitų specialiųjų sąvokų, matematinių formulių ir skaičiavimų paaiškinimai. Ši informacija pateikiama pačiame prospekto tekste arba atskirame sąvokų žodynėlyje.</text:span></text:p>
      <text:p text:style-name="P238"/>
      <text:p text:style-name="P239"><text:span text:style-name="T240">VI</text:span><text:span text:style-name="T241"><text:s/>SKYRIUS</text:span></text:p>
      <text:p text:style-name="P242"><text:span text:style-name="T243">DOKUMENTŲ TEIKIMO LIETUVOS BANKUI TVARKA</text:span></text:p>
      <text:p text:style-name="P244"/>
      <text:p text:style-name="P245"><text:span text:style-name="T246">27</text:span><text:span text:style-name="T247">. Detalią paraiškos tvirtinti prospektą pateikimo tvarką, pateikiamų dokumentų sąrašą, prospekto projekto pakeitimų ir galutinio projekto teikimo tvarką nustato Komisijos deleguotasis reglamentas (ES) Nr. 2016/301.</text:span></text:p>
      <text:p text:style-name="P248"><text:span text:style-name="T249">28</text:span><text:span text:style-name="T250">. Paraiška (1 priedas) tvirtinti prospektą ir pridedami dokumentai Lietuvos banko Priežiūros tarnybai teikiami elektroninio ryšio priemonėmis (Nestruktūrizuotų ir iš dalies struktūrizuotų dokumentų pateikimo Lietuvos bankui sistema (toliau – Apsikeitimo failais sistema), kuri autentifikuoja banko vartotoją Lietuvos banke veikiančios sertifikatų (elektroninių liudijimų) sistemos išduotu sertifikatu arba elektroniniu paštu). Taip pat teikiami ir prospekto projekto pakeitimai. Galutinis tvirtinti teikiamas prospekto projektas, nepaisant to, kokiu būdu buvo pateikta pradinė paraiška, turi būti parengtas paieškai tinkamu elektroniniu formatu, kurio negalima keisti, ir įkeltas į Apsikeitimo failais sistemą. Jei dėl prospekto tvirtinimo kreipiamasi pirmą kartą, pateikus paraišką tvirtinti prospektą ir susijusius dokumentus, Lietuvos banko Priežiūros tarnybai teikiamas prašymas gauti leidimą prisijungti prie Apsikeitimo failais sistemos.<text:s/></text:span></text:p>
      <text:p text:style-name="P251"><text:span text:style-name="T252">29</text:span><text:span text:style-name="T253">. Lietuvos bankas turi teisę atskiru prašymu gauti kitus, su vertybinių popierių siūlymu ar įtraukimu į prekybą reguliuojamoje rinkoje susijusius ir priežiūrai būtinus dokumentus ar informaciją.</text:span></text:p>
      <text:p text:style-name="P254"><text:span text:style-name="T255">30</text:span><text:span text:style-name="T256">. Paraiška tvirtinti prospekto priedą teikiama Taisyklių 28 punkte nurodytu būdu. Šioje paraiškoje taip pat nurodoma keičiamo arba papildomo prospekto tvirtinimo Lietuvos banke data ir sprendimo numeris, pakeitimo priežastis ir numatoma pakeitimų skelbimo tvarka.</text:span></text:p>
      <text:p text:style-name="P257"><text:span text:style-name="T258">31</text:span><text:span text:style-name="T259">. Kreipiantis dėl prospekto priedo patvirtinimo, priede nurodoma, kad tai yra sudedamoji prospekto dalis ir kad jis turi būti skaitomas kartu su visu prospektu (nurodant anksčiau patvirtintus priedus) bei nuorodos būdu įtrauktais dokumentais, taip pat turi būti nurodyta prospekto priedo parengimo data, numeris, skelbimo tvarka, pakeitimų esmė bei nauja atitinkamų informacinių prospekto punktų redakcija (nurodomas atitinkamo punkto ar puslapio numeris arba kitaip matomai išskiriami pakeitimai). Prospekto priedą pasirašo asmenys, atsakingi už jame pateiktą informaciją.</text:span></text:p>
      <text:p text:style-name="P260"><text:span text:style-name="T261">32</text:span><text:span text:style-name="T262">. Emitentas, vertybinių popierių siūlytojas arba asmuo, pageidaujantis siūlyti vertybinius popierius viešai ar siekiantis juos įtraukti į prekybą reguliuojamoje rinkoje, dėl dokumentuose, minimuose Įstatymo 5 straipsnio 4 dalies 2 ir 3 punktuose bei 5 straipsnio 7 dalies 3 ir 4 punktuose, pateiktos informacijos pripažinimo lygiaverte prospekte privalomai pateikti informacijai turi raštu pateikti Lietuvos bankui motyvuotą prašymą ir pridėti atitinkamus dokumentus. Įstatymo 5 straipsnio 4 dalies 3 punkte ir 5 straipsnio 7 dalies 4 punkte nurodytais atvejais Lietuvos Respublikos akcinių bendrovių įstatymo nustatyta tvarka parengtos, visuotinio akcininkų susirinkimo patvirtintos ir viešai paskelbtos reorganizavimo sąlygos kartu su kitais įmonių reorganizavimo dokumentais bei papildomai atskleistais rizikos veiksniais laikomos prospektui lygiaverčiu dokumentu. Šiais atvejais kartu su Lietuvos bankui teikiamu prašymu pripažinti informaciją lygiaverte prospekte privalomai pateikti informacijai turi būti pateiktas nuorodų sąrašas su nurodytais reorganizavimo sąlygų ir kitų susijusių dokumentų informaciniais<text:s/></text:span><text:soft-page-break/><text:span text:style-name="T263">punktais ar puslapiais, kuriuose yra pateikti atitinkamame Komisijos reglamente (EB) Nr. 809/2004 priede ir (jei taikoma) informacinėje dalyje nurodyti informacijos punktai. Įstatymo 5 straipsnio 4 dalies 2 punkte ir 5 straipsnio 7 dalies 3 punkte nustatytais atvejais kartu su prašymu pripažinti informaciją lygiaverte prospekte privalomai pateikti informacijai pateikiamas nuorodų sąrašas į vertybinių popierių, kuriuos ketinama siūlyti mainais už oficialaus siūlymo būdu superkamus vertybinius popierius, emitento teisės aktų nustatyta tvarka viešai skelbiamą reglamentuojamą informaciją. Be to, Lietuvos bankas turi teisę, atsižvelgdamas į faktines aplinkybes ir siekdamas apsaugoti investuotojų interesus, reikalauti papildomos informacijos ar dokumentų, būtinų informacijos lygiavertiškumui užtikrinti.</text:span></text:p>
      <text:p text:style-name="P264"><text:span text:style-name="T265">33</text:span><text:span text:style-name="T266">. Dokumentų pateikimo Lietuvos bankui data yra jų registravimo Lietuvos banko gaunamų dokumentų registre data.</text:span></text:p>
      <text:p text:style-name="P267"><text:span text:style-name="T268">34</text:span><text:span text:style-name="T269">. Su Lietuvos banku suderinus tvirtinti teikiamą prospekto projektą, kartu su patvirtinimu, kad nėra pirmiau kartu su prospektu pateiktų dokumentų pakeitimų (arba pateikiant pakeistus dokumentus), emitentas, siūlytojas ar asmuo, kuris kreipiasi dėl vertybinių popierių įtraukimo į prekybą reguliuojamoje rinkoje, Lietuvos bankui Taisyklių 28 punkte nurodytomis elektroninio ryšio priemonėmis pateikia suderinto ir atsakingų asmenų pasirašyto prospekto skenuotą egzempliorių, atitinkantį</text:span><text:span text:style-name="T270"><text:s/></text:span><text:span text:style-name="T271">Komisijos deleguotojo reglamento (ES) Nr. 2016/301 6 straipsnio 1 dalies b-d punktuose nurodytus prospektui skelbti tinkamus kriterijus. Suderintą prospektą pateikus elektroniniu paštu, iki numatytos prospekto tvirtinimo dienos turi būti papildomai pateiktas tvirtinamo prospekto originalas.<text:s/></text:span></text:p>
      <text:p text:style-name="P272"/>
      <text:p text:style-name="P273"><text:span text:style-name="T274">VII</text:span><text:span text:style-name="T275"><text:s/>SKYRIUS</text:span></text:p>
      <text:p text:style-name="P276"><text:span text:style-name="T277">VIEŠAS INFORMACIJOS ATSKLEIDIMAS</text:span></text:p>
      <text:p text:style-name="P278"/>
      <text:p text:style-name="P279"><text:span text:style-name="T280">35</text:span><text:span text:style-name="T281">. Lietuvos bankui patvirtinus prospektą (atskirą jo dalį ar priedą) emitentas, vertybinių popierių siūlytojas ar asmuo, kuris kreipiasi dėl vertybinių popierių įtraukimo į prekybą reguliuojamoje rinkoje, gavęs Lietuvos banko pranešimą apie prospekto patvirtinimą, privalo nedelsdamas tai liudijantį dokumentą ir patvirtintą prospektą (ar atitinkamą jo dalį, priedą) paskelbti viešai prospekte nurodyta tvarka ir įdėti į centrinę reglamentuojamos informacijos bazę.<text:s/></text:span></text:p>
      <text:p text:style-name="P282"><text:span text:style-name="T283">36</text:span><text:span text:style-name="T284">. Prospektui skelbti ir reklamai taikomos Komisijos deleguotojo reglamento (ES) Nr. 2016/301 nuostatos.</text:span></text:p>
      <text:p text:style-name="P285"><text:span text:style-name="T286">37</text:span><text:span text:style-name="T287">. Pasibaigus vertybinių popierių platinimui (siūlymui), ne vėliau kaip per 3 darbo dienas nuo pakeistų įstatų įregistravimo Juridinių asmenų registre dienos (kai išleidžiami nuosavybės vertybiniai popieriai) arba ne vėliau kaip per 3 darbo dienas po vertybinių popierių registracijos sąskaitos Lietuvos centriniame vertybinių popierių depozitoriume (ar kitame depozitoriume) atidarymo (kai išleidžiami kiti vertybiniai popieriai) dienos, arba ne vėliau kaip per 3 darbo dienas, kai pasibaigia anksčiau išleistų vertybinių popierių siūlymas, Lietuvos bankui Taisyklių 28 punkte nustatyta tvarka pateikia nustatytos formos Vertybinių popierių išplatinimo ataskaitą (2 priedas).</text:span></text:p>
      <text:p text:style-name="P288"><text:span text:style-name="T289">____________________</text:span></text:p>
      <text:p text:style-name="P290"/>
      <text:soft-page-break/>
      <text:p text:style-name="P291">Vertybinių popierių prospekto rengimo,<text:s/></text:p>
      <text:p text:style-name="P292">tvirtinimo ir viešo informacijos atskleidimo<text:s/></text:p>
      <text:p text:style-name="P293">taisyklių<text:s/></text:p>
      <text:p text:style-name="P294"><text:span text:style-name="T295">1</text:span><text:span text:style-name="T296"><text:s/>priedas</text:span></text:p>
      <text:p text:style-name="P297"/>
      <text:p text:style-name="P298"/>
      <text:p text:style-name="P299">_______________________________________________________________________________</text:p>
      <text:p text:style-name="P300">(emitento pavadinimas, juridinio asmens kodas, buveinė, telefonas)</text:p>
      <text:p text:style-name="P301">_______________________________________________________________________________</text:p>
      <text:p text:style-name="P302"/>
      <text:p text:style-name="P303"/>
      <text:p text:style-name="P304"/>
      <text:p text:style-name="P305"><text:span text:style-name="T306">PARAIŠKA</text:span></text:p>
      <text:p text:style-name="P307">TVIRTINTI_________________________________________________</text:p>
      <text:p text:style-name="P308">(dokumento pavadinimas (prospektas, bazinis prospektas, vertybinių</text:p>
      <text:p text:style-name="P309">popierių raštas, registravimo dokumentas, santraukos raštas, priedas)</text:p>
      <text:p text:style-name="P310"/>
      <text:p text:style-name="P311">1.<text:tab/></text:p>
      <text:p text:style-name="P312"><text:tab/></text:p>
      <text:p text:style-name="P313">(vertybinių popierių siūlymo tikslas)</text:p>
      <text:p text:style-name="P314"/>
      <text:p text:style-name="P315">2.<text:tab/></text:p>
      <text:p text:style-name="P316"><text:tab/></text:p>
      <text:p text:style-name="P317">(siūlomų vertybinių popierių pavadinimas ir savybės (nominalioji vertė, kiekis, bendra nominalioji vertė, emisijos kaina arba palūkanos ir pan.)</text:p>
      <text:p text:style-name="P318">3._______________________________________________________________________</text:p>
      <text:p text:style-name="P319">_______________________________________________________________________________</text:p>
      <text:p text:style-name="P320">(emitento įgalioto kontaktinio asmens vardas, pavardė, pareigos, adresas, telefonas, el. paštas)</text:p>
      <text:p text:style-name="P321"/>
      <text:p text:style-name="P322">4._______________________________________________________________________</text:p>
      <text:p text:style-name="P323">_______________________________________________________________________________</text:p>
      <text:p text:style-name="P324">(kita informacija)</text:p>
      <text:p text:style-name="P325"/>
      <text:p text:style-name="P326">5. Pridedama:<text:tab/></text:p>
      <text:p text:style-name="P327"><text:tab/></text:p>
      <text:p text:style-name="P328"><text:tab/></text:p>
      <text:p text:style-name="P329"/>
      <text:p text:style-name="P330"/>
      <text:p text:style-name="P331">Emitento vadovas</text:p>
      <text:p text:style-name="P332">(vertybinių popierių siūlytojas,</text:p>
      <text:p text:style-name="P333">asmuo, kuris kreipiasi<text:s/></text:p>
      <text:p text:style-name="P334">dėl vertybinių popierių įtraukimo</text:p>
      <text:p text:style-name="P335"><text:span text:style-name="T336">į prekybą reguliuojamoje rinkoje)<text:s/></text:span><text:span text:style-name="T337">__________ <text:s text:c="7"/>________________ <text:s text:c="7"/>__________________</text:span></text:p>
      <text:p text:style-name="P338"><text:span text:style-name="T339">(parašas) <text:s text:c="20"/>(vardas ir pavardė) <text:s text:c="13"/>(paraiškos pateikimo data)</text:span></text:p>
      <text:p text:style-name="P340"/>
      <text:soft-page-break/>
      <text:p text:style-name="P341">Vertybinių popierių prospekto rengimo,<text:s/></text:p>
      <text:p text:style-name="P346">tvirtinimo ir viešo informacijos atskleidimo<text:s/></text:p>
      <text:p text:style-name="P347">taisyklių</text:p>
      <text:p text:style-name="P348"><text:span text:style-name="T349">2</text:span><text:span text:style-name="T350"><text:s/>priedas</text:span></text:p>
      <text:p text:style-name="P351"/>
      <text:p text:style-name="P352"/>
      <text:p text:style-name="P353"><text:span text:style-name="T354">_________________________________________________________________________________</text:span></text:p>
      <text:p text:style-name="P355"><text:span text:style-name="T356">(</text:span><text:span text:style-name="T357">emitento</text:span><text:span text:style-name="T358"><text:s/></text:span><text:span text:style-name="T359">pavadinimas, juridinio asmens kodas, buveinė, telefonas)</text:span></text:p>
      <text:p text:style-name="P360"/>
      <text:p text:style-name="P361"><text:span text:style-name="T362">VERTYBINIŲ POPIERIŲ IŠPLATINIMO ATASKAITA</text:span></text:p>
      <text:p text:style-name="P363"/>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Vertybinių popierių (VP) pavadinimas, ISIN kodas</text:p>
            <text:p text:style-name="P381"/>
            <text:p text:style-name="P382"/>
          </table:table-cell>
          <table:table-cell table:style-name="TableCell383" table:number-rows-spanned="2">
            <text:p text:style-name="P384">Emitento kompetentingo organo sprendimo priėmimo data</text:p>
          </table:table-cell>
          <table:table-cell table:style-name="TableCell385" table:number-rows-spanned="2">
            <text:p text:style-name="P386">Prospekto patvirtinimo numeris ir data (kai taikoma)</text:p>
          </table:table-cell>
          <table:table-cell table:style-name="TableCell387" table:number-columns-spanned="9">
            <text:p text:style-name="P388">VP rekvizitai</text:p>
          </table:table-cell>
          <table:covered-table-cell/>
          <table:covered-table-cell/>
          <table:covered-table-cell/>
          <table:covered-table-cell/>
          <table:covered-table-cell/>
          <table:covered-table-cell/>
          <table:covered-table-cell/>
          <table:covered-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numatytų išleisti (pasiūlytų įsigyti) VP skaičius, vnt.</text:p>
          </table:table-cell>
          <table:table-cell table:style-name="TableCell395">
            <text:p text:style-name="P396">faktiškai išplatintų (įsigytų) VP skaičius, vnt.</text:p>
          </table:table-cell>
          <table:table-cell table:style-name="TableCell397">
            <text:p text:style-name="P398">visiškai apmokėtų VP skaičius, vnt.</text:p>
          </table:table-cell>
          <table:table-cell table:style-name="TableCell399">
            <text:p text:style-name="P400">vieno VP nominalioji vertė (emisijos valiuta ir eurais)</text:p>
          </table:table-cell>
          <table:table-cell table:style-name="TableCell401">
            <text:p text:style-name="P402">bendra nominalioji vertė (eurais)</text:p>
          </table:table-cell>
          <table:table-cell table:style-name="TableCell403">
            <text:p text:style-name="P404">vieno VP emisijos kaina (emisijos valiuta ir eurais) arba bendra visos emisijos lėšų vertė (emisijos valiuta ir eurais)</text:p>
          </table:table-cell>
          <table:table-cell table:style-name="TableCell405">
            <text:p text:style-name="P406">palūkanų norma, proc. (kai taikoma)</text:p>
          </table:table-cell>
          <table:table-cell table:style-name="TableCell407">
            <text:p text:style-name="P408">palūkanų mokėjimo data (-os) (kai taikoma)</text:p>
          </table:table-cell>
          <table:table-cell table:style-name="TableCell409">
            <text:p text:style-name="P410">išpirkimo data (-os) (kai taikoma)</text:p>
          </table:table-cell>
        </table:table-row>
        <table:table-row table:style-name="TableRow411">
          <table:table-cell table:style-name="TableCell412">
            <text:p text:style-name="P413">1</text:p>
          </table:table-cell>
          <table:table-cell table:style-name="TableCell414">
            <text:p text:style-name="P415">2</text:p>
          </table:table-cell>
          <table:table-cell table:style-name="TableCell416">
            <text:p text:style-name="P417">3</text:p>
          </table:table-cell>
          <table:table-cell table:style-name="TableCell418">
            <text:p text:style-name="P419">4</text:p>
          </table:table-cell>
          <table:table-cell table:style-name="TableCell420">
            <text:p text:style-name="P421">5</text:p>
          </table:table-cell>
          <table:table-cell table:style-name="TableCell422">
            <text:p text:style-name="P423">6</text:p>
          </table:table-cell>
          <table:table-cell table:style-name="TableCell424">
            <text:p text:style-name="P425">7</text:p>
          </table:table-cell>
          <table:table-cell table:style-name="TableCell426">
            <text:p text:style-name="P427">8</text:p>
          </table:table-cell>
          <table:table-cell table:style-name="TableCell428">
            <text:p text:style-name="P429">9</text:p>
          </table:table-cell>
          <table:table-cell table:style-name="TableCell430">
            <text:p text:style-name="P431">10</text:p>
          </table:table-cell>
          <table:table-cell table:style-name="TableCell432">
            <text:p text:style-name="P433">11</text:p>
          </table:table-cell>
          <table:table-cell table:style-name="TableCell434">
            <text:p text:style-name="P435">12</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
      <text:p text:style-name="P463">Prospekto tvirtinimo išimties taikymo teisinis pagrindas, kai prospektas nebuvo tvirtintas (nurodyti Vertybinių popierių įstatymo straipsnį) ________</text:p>
      <text:p text:style-name="P464"/>
      <text:p text:style-name="P465"><text:span text:style-name="T466">VP platinimo arba siūlymo tvarka (tik akcininkams pirmumo teise, akcininkams ir kitiems investuotojams, per sutelktinio finansavimo platformą, profesionaliems investuotojams, kita<text:s/></text:span><text:span text:style-name="T467">(nurodyti)</text:span><text:span text:style-name="T468">__________________________________________________________________________________</text:span></text:p>
      <text:p text:style-name="P469"/>
      <text:p text:style-name="P470"><text:span text:style-name="T471">VP platinimo pabaiga (pakeistų įstatų įregistravimo data ir įstatinio kapitalo dydis (eurais), registracijos sąskaitos Lietuvos centriniame vertybinių popierių depozitoriume (ar kitame depozitoriume) atidarymo arba koregavimo<text:s/></text:span><text:span text:style-name="T472">(išplatinus ne nuosavybės VP)</text:span><text:span text:style-name="T473"><text:s/>data, kita<text:s/></text:span><text:span text:style-name="T474">(nurodyti)</text:span><text:span text:style-name="T475"><text:s/>_____________________</text:span></text:p>
      <text:p text:style-name="P476"/>
      <text:p text:style-name="P477">Faktiškai išplatintų VP skaičius: rezidentams _____________________________________, nerezidentams _________________________________</text:p>
      <text:p text:style-name="P478"/>
      <text:p text:style-name="P479"/>
      <text:p text:style-name="P480"/>
      <text:p text:style-name="Normal"><text:span text:style-name="T481">Už VP apskaitą atsakingas asmens vardas ir pavardė, telefonas, el. paštas<text:s/></text:span><text:span text:style-name="T482">_________________________________________________________________________</text:span></text:p>
      <text:p text:style-name="P483"/>
      <text:p text:style-name="P484"/>
      <text:soft-page-break/>
      <text:p text:style-name="P485">Emitento vadovas<text:s/></text:p>
      <text:p text:style-name="P486">(vertybinių popierių siūlytojas,</text:p>
      <text:p text:style-name="P487">asmuo, kuris kreipiasi<text:s/></text:p>
      <text:p text:style-name="P488">dėl vertybinių popierių įtraukimo</text:p>
      <text:p text:style-name="Normal"><text:span text:style-name="T489">į prekybą reguliuojamoje rinkoje)</text:span></text:p>
      <text:p text:style-name="P490">__________________<text:tab/>_____________________________________<text:tab/>__________________________________</text:p>
      <text:p text:style-name="P491"><text:span text:style-name="T492">(parašas)</text:span><text:span text:style-name="T493"><text:tab/><text:s/>(vardas ir pavardė)</text:span><text:span text:style-name="T494"><text:tab/>(ataskaitos pildymo data)</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4923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2"/>
      </style:header>
      <style:footer>
        <text:p text:style-name="P343"/>
      </style:footer>
    </style:master-page>
    <style:master-page style:next-style-name="MP1" style:name="MPF1" style:page-layout-name="PL1">
      <style:header>
        <text:p text:style-name="P344"/>
      </style:header>
      <style:footer>
        <text:p text:style-name="P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6-08-23T06:54:00Z</meta:creation-date>
    <dc:date>2016-08-23T06:54: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0" meta:paragraph-count="153" meta:word-count="3131" meta:character-count="24959" meta:row-count="610" meta:non-whitespace-character-count="21981"/>
  </office:meta>
</office:document-meta>
</file>