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18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1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53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KINO CENTRO PRIE KULTŪROS MINISTERIJOS</text:p>
      <text:p text:style-name="P5">DIREKTORIUS</text:p>
      <text:p text:style-name="P6"/>
      <text:p text:style-name="P7">ĮSAKYMAS<text:s/></text:p>
      <text:p text:style-name="P8"><text:span text:style-name="T9">DĖL LIETUVOS KINO CENTRO PRIE KULTŪROS MINISTERIJOS DIREKTORIAUS 2018 M. GEGUŽĖS 10 D. ĮSAKYMO NR. V-52<text:s/></text:span>„<text:span text:style-name="T10">DĖL FILMŲ PARENGIAMŲJŲ IR GAMYBOS DARBŲ PROJEKTŲ DOKUMENTŲ FORMŲ PATVIRTINIMO“ PAKEITIMO</text:span></text:p>
      <text:p text:style-name="P11"/>
      <text:p text:style-name="P12">2022 m. spalio 28 d. Nr. V-75</text:p>
      <text:p text:style-name="P13">Vilnius</text:p>
      <text:p text:style-name="P14"/>
      <text:p text:style-name="P15">Atsižvelgdamas į Lietuvos Respublikos kultūros ministro 2022 m. spalio 27 d. įsakymą Nr. ĮV-850 „Dėl Lietuvos Respublikos kultūros ministro 2016 m. kovo 23 d. įsakymo Nr. ĮV-248 „Dėl filmų parengiamųjų<text:span text:style-name="T16"><text:s/></text:span>ir gamybos darbų projektų valstybinio finansavimo taisyklių patvirtinimo“ pakeitimo“:<text:s/></text:p>
      <text:p text:style-name="P17">1. P a k e i č i u <text:s/>Lietuvos kino centro prie Kultūros ministerijos direktoriaus 2018 m. gegužės 10 d. įsakymu Nr. V-52 „Dėl filmų parengiamųjų ir gamybos darbų projektų dokumentų<text:s/><text:soft-page-break/>formų patvirtinimo“ patvirtintas formas (išskyrus 1.10-1.12 ir 11.14-11.16 papunkčius) ir išdėstau jas nauja redakcija:</text:p>
      <text:p text:style-name="P18">1.1. Paraiškos dėl parengiamųjų filmo darbų projekto valstybinio finansavimo formą;</text:p>
      <text:p text:style-name="P19"><text:span text:style-name="T20">1.2</text:span><text:span text:style-name="T21">. Paraiškos dėl filmo gamybos darbų projekto valstybinio finansavimo formą;</text:span></text:p>
      <text:p text:style-name="P22">1.3. Parengiamųjų filmo ar gamybos darbų paraiškos finansavimo plano formą;</text:p>
      <text:p text:style-name="P23"><text:span text:style-name="T24">1.4</text:span><text:span text:style-name="T25">. Filmo scenarijaus kūrimo darbų projekto paraiškos išlaidų sąmatos formą;</text:span></text:p>
      <text:p text:style-name="P26"><text:span text:style-name="T27">1.5</text:span><text:span text:style-name="T28">. Filmo vystymo darbų projekto paraiškos išlaidų sąmatos formą;</text:span></text:p>
      <text:p text:style-name="P29"><text:span text:style-name="T30">1.6</text:span><text:span text:style-name="T31">. Vaidybinio ar dokumentinio filmo gamybos darbų projekto paraiškos išlaidų sąmatos formą;</text:span></text:p>
      <text:p text:style-name="P32"><text:span text:style-name="T33">1.7</text:span><text:span text:style-name="T34">. Animacinio filmo gamybos darbų projekto paraiškos išlaidų sąmatos formą;</text:span></text:p>
      <text:p text:style-name="P35">1.8. Animacinio filmo vystymo darbų projekto paraiškos išlaidų sąmatos formą;</text:p>
      <text:p text:style-name="P36">1.9. Deklaracijos apie susijusius asmenis formą;</text:p>
      <text:p text:style-name="P37">1.10. Prodiuserio filmografijos formą;</text:p>
      <text:p text:style-name="P38">1.11. Režisieriaus filmografijos formą;</text:p>
      <text:p text:style-name="P39">1.12. Kino projekto įgyvendinimo faktinių išlaidų ataskaitos formą;</text:p>
      <text:p text:style-name="P40">1.13. Kino projekto tarpinės įgyvendinimo ataskaitos formą;</text:p>
      <text:p text:style-name="P41">1.14. Kino projekto galutinės įgyvendinimo ataskaitos formą;</text:p>
      <text:p text:style-name="P42">1.15. Faktinių filmo gamybos finansavimo šaltinių ataskaitos formą.</text:p>
      <text:p text:style-name="P43">2. P r i p a ž į s t u <text:s/>netekusiu galios Lietuvos kino centro prie Kultūros ministerijos direktoriaus 2020 m. spalio 9 d. įsakymą Nr. V-47 „Dėl filmų parengiamųjų ir gamybos darbų projektų dokumentų formų patvirtinimo“ pakeitimo”.</text:p>
      <text:p text:style-name="P44">3. <text:s/>N u s t a t a u, kad šis įsakymas gali būti skundžiamas Lietuvos Respublikos ikiteisminio administracinių ginčų nagrinėjimo tvarkos įstatymo nustatyta tvarka – Lietuvos administracinių ginčų komisijai, adresu Vilniaus g. 27, 01402 Vilnius, ar Lietuvos Respublikos administracinių bylų teisenos įstatymo nustatyta tvarka – Vilniaus apygardos administraciniam teismui, adresu Žygimantų g. 2, 01102 Vilnius, per vieną mėnesį nuo šio įsakymo paskelbimo dienos Lietuvos kino centro prie Kultūros ministerijos interneto svetainėje adresu www.lkc.lt.</text:p>
      <text:p text:style-name="P45"/>
      <text:p text:style-name="Normal"/>
      <text:p text:style-name="Normal"/>
      <text:p text:style-name="Normal"><text:span text:style-name="T46">Direktorius</text:span><text:span text:style-name="T47"><text:tab/></text:span><text:span text:style-name="T48"><text:tab/></text:span><text:span text:style-name="T49"><text:tab/><text:s text:c="51"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4T12:29:00Z</meta:creation-date>
    <dc:date>2023-12-04T12:29:00Z</dc:date>
    <meta:print-date>2018-10-22T17:36:00Z</meta:print-date>
    <meta:template xlink:href="Normal.dotm" xlink:type="simple"/>
    <meta:editing-cycles>2</meta:editing-cycles>
    <meta:editing-duration>PT0S</meta:editing-duration>
    <meta:user-defined meta:name="ContentTypeId">0x0101004333DE5A834FEE47896360D72E6C5D5B</meta:user-defined>
    <meta:user-defined meta:name="MediaServiceImageTags"/>
    <meta:user-defined meta:name="DISC_AdditionalMakersMail">I.redikiene@lkc.lt</meta:user-defined>
    <meta:user-defined meta:name="DISC_Consignor"> </meta:user-defined>
    <meta:user-defined meta:name="DIScgiUrl">http://edvs.epaslaugos.lt/cs/idcplg</meta:user-defined>
    <meta:user-defined meta:name="DISC_MainMakerMail">I.redikiene@lkc.lt</meta:user-defined>
    <meta:user-defined meta:name="DISdDocName">11389776</meta:user-defined>
    <meta:user-defined meta:name="DISTaskPaneUrl">http://edvs.epaslaugos.lt/cs/idcplg?ClientControlled=DocMan&amp;coreContentOnly=1&amp;WebdavRequest=1&amp;IdcService=DOC_INFO&amp;dID=1628960</meta:user-defined>
    <meta:user-defined meta:name="DISC_Title">DĖL LIETUVOS KINO CENTRO PRIE KULTŪROS MINISTERIJOS DIREKTORIAUS 2018 M. GEGUŽĖS 10 D. ĮSAKYMO NR. V-52 „DĖL FILMŲ PARENGIAMŲJŲ IR GAMYBOS DARBŲ PROJEKTŲ DOKUMENTŲ FORMŲ PATVIRTINIMO“ PAKEITIMO</meta:user-defined>
    <meta:user-defined meta:name="DISC_AdditionalMakers">Indrė Baumilaitė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simanskyte@lkc.lt, a.kuprevicius@lkc.lt, v.slepikiene@lkc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dUser">laimonas</meta:user-defined>
    <meta:user-defined meta:name="DISC_AdditionalApprovers">Irma Šimanskytė, Audrius Kuprevičius, Violeta Šlepikienė</meta:user-defined>
    <meta:user-defined meta:name="DISdID">1628960</meta:user-defined>
    <meta:user-defined meta:name="DISC_MainMaker">Indrė Baumilaitė</meta:user-defined>
    <meta:user-defined meta:name="DISC_TutorPhone"> </meta:user-defined>
    <meta:user-defined meta:name="DISC_AdditionalApproversPhone">+37052130451, +37065066873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MainMakerPhone">+37065915772</meta:user-defined>
    <meta:user-defined meta:name="DISC_AdditionalMakersPhone">+37065915772</meta:user-defined>
    <meta:document-statistic meta:page-count="3" meta:paragraph-count="27" meta:word-count="379" meta:character-count="2855" meta:row-count="119" meta:non-whitespace-character-count="2503"/>
  </office:meta>
</office:document-meta>
</file>