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fo:background-color="#FFFFFF"/>
    </style:style>
    <style:style style:name="P21" style:parent-style-name="Normal" style:family="paragraph">
      <style:paragraph-properties style:punctuation-wrap="simple" fo:text-align="justify" style:vertical-align="baseline" fo:line-height="150%" fo:margin-left="0.75in" fo:text-indent="-0.2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fo:font-weight="bold" style:font-weight-asian="bold"/>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style:punctuation-wrap="simple" fo:text-align="justify" style:vertical-align="baseline" fo:line-height="150%" fo:text-indent="0.4923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style:punctuation-wrap="simple" fo:text-align="justify" style:vertical-align="baseline" fo:line-height="150%" fo:text-indent="0.4923in"/>
    </style:style>
    <style:style style:name="P65" style:parent-style-name="Normal" style:family="paragraph">
      <style:paragraph-properties style:punctuation-wrap="simple" fo:text-align="justify" style:vertical-align="baseline" fo:line-height="150%" fo:margin-left="0.75in" fo:text-indent="-0.2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middle" fo:line-height="15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middle" fo:line-height="150%"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middl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letter-spacing="-0.0041in"/>
    </style:style>
    <style:style style:name="T114" style:parent-style-name="DefaultParagraphFont" style:family="text">
      <style:text-properties fo:letter-spacing="-0.0041in"/>
    </style:style>
    <style:style style:name="T115" style:parent-style-name="DefaultParagraphFont" style:family="text">
      <style:text-properties style:font-weight-complex="bold" fo:letter-spacing="-0.0041in"/>
    </style:style>
    <style:style style:name="T116" style:parent-style-name="DefaultParagraphFont" style:family="text">
      <style:text-properties fo:letter-spacing="-0.0041in"/>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middl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middle" fo:line-height="150%" fo:text-indent="0.4923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middle" fo:line-height="150%" fo:text-indent="0.4923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line-height="150%"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middle" fo:line-height="150%" fo:text-indent="0.4923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middle" fo:line-height="150%"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middle" fo:line-height="150%" fo:margin-left="0.75in" fo:text-indent="-0.2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middle" fo:line-height="150%" fo:text-indent="0.4923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style:style>
    <style:style style:name="P190" style:parent-style-name="Normal" style:family="paragraph">
      <style:paragraph-properties style:punctuation-wrap="simple" fo:text-align="justify" style:vertical-align="baseline"/>
    </style:style>
    <style:style style:name="P191" style:parent-style-name="Normal" style:family="paragraph">
      <style:paragraph-properties style:punctuation-wrap="simple" fo:text-align="justify" style:vertical-align="baseline"/>
    </style:style>
    <style:style style:name="P192" style:parent-style-name="Normal" style:family="paragraph">
      <style:paragraph-properties style:punctuation-wrap="simple" fo:text-align="justify" style:vertical-align="baseline" fo:line-height="15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14"/>
      <text:p text:style-name="P15">2016 m. lapkričio 28 d. Nr. 3D-704</text:p>
      <text:p text:style-name="P16">Vilnius</text:p>
      <text:p text:style-name="P17"/>
      <text:p text:style-name="P18"/>
      <text:p text:style-name="P19"><text:span text:style-name="T20">P a k e i č i u 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text:span></text:p>
      <text:p text:style-name="P21"><text:span text:style-name="T22">1</text:span><text:span text:style-name="T23">.</text:span><text:span text:style-name="T24"><text:tab/></text:span><text:span text:style-name="T25">Pakeičiu 4 punktą ir jį išdėstau taip:</text:span><text:s/></text:p>
      <text:p text:style-name="P26">„4.Taisyklėse vartojamos sąvokos:</text:p>
      <text:p text:style-name="P27">4.1.<text:s/><text:span text:style-name="T28">Apleista žemė</text:span><text:s/>(pagal Priemonę) – žemės ūkio veiklai nenaudojamas blogos agrarinės būklės žemės ūkio paskirties žemės plotas, kuriame ketinama veisti mišką ir kuris tiesioginių išmokų paraiškoje nedeklaruotas arba jo deklaruota mažiau nei 90 proc. metais, einančiais prieš šios paraiškos pateikimą arba paramos paraiškos teikimo metais, arba kuris deklaruotas tiesioginių išmokų paraiškoje kaip žemė, už kurią nemokamos tiesioginės išmokos ir kuris gali būti savaime apaugęs mišku.</text:p>
      <text:p text:style-name="P29">4.2.<text:s/><text:span text:style-name="T30">Duomenų neatitiktis<text:s/></text:span>– pateiktų duomenų nesutapimas su tikrove, kai jų nepataisius negalima tinkamai administruoti paramos, apskaičiuoti jos sumos.</text:p>
      <text:p text:style-name="P31">4.3.<text:s/><text:span text:style-name="T32">Greitai augantys medžiai</text:span><text:s/>– medžiai, kurių laikotarpis tarp dviejų kirtimų yra nuo 6 iki 15 metų.</text:p>
      <text:p text:style-name="P33">4.4.<text:s/><text:span text:style-name="T34">Ilgalaikė sankcija</text:span><text:s/>–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35">4.5.<text:s/><text:span text:style-name="T36">Įsipareigojimų perėmėjas<text:s/></text:span>– fizinis arba juridinis asmuo, perimantis iš pareiškėjo ir (arba) paramos gavėjo visus su Paramos paraiška susijusius įsipareigojimus.</text:p>
      <text:p text:style-name="P37">4.6.<text:s/><text:span text:style-name="T38">Miško želdinimas<text:s/></text:span>(pagal Priemonę)<text:span text:style-name="T39"><text:s/></text:span>– miško įveisimas sodinant miško medžių ir krūmų sodmenis.</text:p>
      <text:p text:style-name="P40">4.7.<text:s/><text:span text:style-name="T41">Miško želdinimo ir žėlimo projektas<text:s/></text:span>– atsakingos institucijos patvirtintas dokumentas, kuriame aprašyti miško želdinimo darbai ir įveisto miško priežiūros ir apsaugos priemonės.</text:p>
      <text:p text:style-name="P42">4.8.<text:s/><text:span text:style-name="T43">Miško žėlimas<text:s/></text:span>– miško atkūrimas arba įsiveisimas be žmogaus pagalbos arba taikant miško žėlimą skatinančias priemones.</text:p>
      <text:p text:style-name="P44">4.9.<text:s/><text:span text:style-name="T45">Miško veisimas –<text:s/></text:span>miško želdinimas ir (arba) žėlimas sklypuose, kuriuose prieš tai miškas neaugo.</text:p>
      <text:p text:style-name="P46">4.10.<text:s/><text:span text:style-name="T47">Ne žemės ūkio paskirties žemė</text:span><text:s/>(pagal Priemonę) – miškų ūkio paskirties žemė.</text:p>
      <text:p text:style-name="P48">4.11.<text:s/><text:span text:style-name="T49">Paramos paraiška –<text:s/></text:span>šių Taisyklių 1 priede nustatytos formos dokumentas arba, jei paraiška teikiama internetu, elektroninės formos dokumentas, kurį turi užpildyti ir pateikti Agentūrai pareiškėjas, siekiantis gauti miško įveisimo išmoką pagal Lietuvos kaimo plėtros 2007–2013 metų programos priemonę „Pirmas ne žemės ūkio paskirties ir apleistos žemės ūkio paskirties žemės apželdinimas mišku“.</text:p>
      <text:p text:style-name="P50">4.12.<text:s/><text:span text:style-name="T51">Paramos už žemės ūkio naudmenas ir kitus plotus bei gyvulius paraiška<text:s/></text:span>(toliau – Tiesioginių išmokų paraiška)<text:span text:style-name="T52"><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 pagal Lietuvos kaimo plėtros 2007–2013 metų programos ir Lietuvos kaimo plėtros 2014–2020 metų programos priemones.</text:p>
      <text:p text:style-name="P53">4.13.<text:s/><text:span text:style-name="T54">Sąmoningas įsipareigojimų nevykdymas</text:span><text:s/>– daugiau nei vieną kartą nustatomas toks pat miško priežiūros ir apsaugos reikalavimų nesilaikymas.</text:p>
      <text:p text:style-name="P55">4.14.<text:s/><text:span text:style-name="T56">Trumpos rotacijos plantaciniai želdiniai</text:span><text:s/>– vienos greitai augančių medžių ar krūmų rūšies želdiniai, kertami ne vėliau kaip kas 15 metų.</text:p>
      <text:p text:style-name="P57">4.15.<text:s/><text:span text:style-name="T58">Vienodai remiami įveisto miško plotai</text:span><text:s/>– įveisto miško plotai, už kurių hektarą skiriama vienodo dydžio parama.</text:p>
      <text:p text:style-name="P59">4.16.<text:s/><text:span text:style-name="T60">Veisiamo miško plotas –</text:span><text:s/>Miško želdinimo ir žėlimo projekte nurodytas plotas, kurį sudaro suprojektuoti miško želdiniai ir (arba) žėliniai, priešgaisrinės mineralizuotos juostos, elektros perdavimo linijų, magistralinių dujotiekių ir naftotiekių trasos, einančios per projektuojamus želdinius ir (arba) žėlinius, neapželdinti žemės ruožai prie melioracijos griovių arba drenažo rinktuvų (pagal savivaldybės vykdomosios institucijos nustatytas sąlygas), neapželdintinos<text:s/><text:soft-page-break/>apsauginės juostos, besiribojančios su suprojektuotais želdiniais ir (arba) žėliniais prie kelių ir vandens telkinių, neapželdintos juostos, suprojektuotos šalia kitų žemės ūkio paskirties žemės savininkų sklypų, besiribojančių su suprojektuotais želdiniais ir (arba) žėliniais.</text:p>
      <text:p text:style-name="P61">4.17.<text:s/><text:span text:style-name="T62">Želdinamas ir (arba) želiantis miško plotas<text:s/></text:span>(pagal Priemonę)<text:span text:style-name="T63"><text:s/></text:span>– plotas, kuriame sodinami sodmenys ir (arba) želia miškas (išskyrus priešgaisrines mineralizuotas juostas, elektros perdavimo linijų, magistralinių dujotiekių ir naftotiekių trasas, einančias per projektuojamus želdinius ir (arba) žėlinius, neapželdintus žemės ruožus prie melioracijos griovių arba drenažo rinktuvų (pagal savivaldybės vykdomosios institucijos nustatytas sąlygas), neapželdintas apsaugines juostas, besiribojančias su suprojektuotais želdiniais ir (arba) žėliniais prie kelių ir vandens telkinių, neapželdintas juostas, suprojektuotas šalia kitų žemės ūkio paskirties žemės savininkų sklypų, besiribojančių su suprojektuotais želdiniais ir (arba) žėliniais).</text:p>
      <text:p text:style-name="P64">4.18. Kitos šiose Taisyklėse vartojamos sąvokos apibrėžtos Lietuvos Respublikos žemės ūkio, maisto ūkio ir kaimo plėtros įstatyme, Lietuvos Respublikos žemės ūkio ir kaimo verslo registro nuostatuose, patvirtintuose Lietuvos Respublikos Vyriausybės 2002 m. rugpjūčio 27 d. nutarimu Nr. 1351 „Dėl Lietuvos Respublikos žemės ūkio ir kaimo verslo registro įsteigimo ir jo nuostatų patvirtinimo“, Programos administravimo taisyklėse, Programoje ir kituose teisės aktuose.“</text:p>
      <text:p text:style-name="P65"><text:span text:style-name="T66">2</text:span><text:span text:style-name="T67">.</text:span><text:span text:style-name="T68"><text:tab/></text:span><text:span text:style-name="T69">Pakeičiu 14 punktą ir jį išdėstau taip:</text:span></text:p>
      <text:p text:style-name="P70"><text:span text:style-name="T71">„</text:span><text:span text:style-name="T72">14</text:span><text:span text:style-name="T73">. Pareiškėjas / paramos gavėjas, pateikęs Paramos paraišką artimiausiu Tiesioginių išmokų paraiškų teikimo metu, pagal žemės ūkio valdos centro adresą, seniūnijoje ar internetu prisijungęs prie paraiškų priėmimo informacinės sistemos, o vėliau kasmet iki to laiko, kol įveisiamas miškas ir teiktina įveisto miško priežiūros ir apsaugos išmoka, Tiesioginių išmokų paraiškoje privalo nurodyti, kad dalyvauja pagal Programos Priemonę ir pateikia žemėlapio fragmentus su juose pažymėtomis įveisiamo miško sklypų ribomis (Tiesioginių išmokų paraiška pildoma, teikiama, joje keičiami duomenys ir atliekami kiti veiksmai Lietuvos Respublikos žemės ūkio ministro įsakymu kiekvienais metais tvirtinamose Paramos už žemės ūkio naudmenų ir kitus plotus bei gyvulius paraiškos ir 2016–2020 metų tiesioginių išmokų administravimo bei kontrolės taisyklėse <text:s/>(toliau – Tiesioginių išmokų taisyklės) numatyta tvarka. Tiesioginių išmokų paraiškoje veisiamo miško ploto deklaruoti nereikia, kai paramos gavėjui nėra skiriama įveisiamo miško priežiūros ir apsaugos išmoka). Jei miškas apaugęs savaiminukais ir papildomai želdinti nereikia, Paramos paraiškos pateikimo metais miško sklypą privaloma deklaruoti Tiesioginių išmokų paraiškoje.“</text:span></text:p>
      <text:p text:style-name="P74"><text:span text:style-name="T75">3</text:span><text:span text:style-name="T76">.</text:span><text:span text:style-name="T77"><text:tab/></text:span><text:span text:style-name="T78">Pakeičiu 16 punktą ir jį išdėstau taip:</text:span></text:p>
      <text:p text:style-name="P79"><text:span text:style-name="T80">„</text:span><text:span text:style-name="T81">16</text:span><text:span text:style-name="T82">. Pareiškėjai / paramos gavėjai, Agentūrai leidus, gali perleisti įsipareigojimus (likusiai įsipareigojimų laikotarpio daliai) kitam subjektui, jei įsipareigojimų perėmėjas raštu prisiima<text:s/></text:span><text:soft-page-break/><text:span text:style-name="T83">įsipareigojimus, žemės sklypą, kuriame veisiamas ar įveistas miškas, savo vardu įregistruoja Nekilnojamojo turto registre teisės aktų nustatyta tvarka ir</text:span><text:span text:style-name="T84"><text:s/></text:span><text:span text:style-name="T85">įregistruoja žemės ūkio valdą Lietuvos Respublikos žemės ūkio ir kaimo verslo registre teisės aktų nustatyta tvarka.</text:span><text:span text:style-name="T86"><text:s/></text:span><text:span text:style-name="T87">Jeigu įsipareigojimai neperimami, paramos gavėjas privalo grąžinti suteiktą paramą.“</text:span></text:p>
      <text:p text:style-name="P88"><text:span text:style-name="T89">4</text:span><text:span text:style-name="T90">.</text:span><text:span text:style-name="T91"><text:tab/></text:span><text:span text:style-name="T92">Pakeičiu 17 punktą ir jį išdėstau taip:</text:span></text:p>
      <text:p text:style-name="P93"><text:span text:style-name="T94">„</text:span>17. Pareiškėjui / paramos gavėjui mirus arba nenugalimos jėgos (<text:span text:style-name="T95">force majeure</text:span>) atveju, dėl kurių paramos gavėjas negali vykdyti prisiimtų įsipareigojimų, įsipareigojimus gali perimti kitas subjektas. Tokiu atveju įsipareigojimų perėmėjas sklypą, kuriame veisiamas miškas, savo vardu įregistruoja Nekilnojamojo turto registre teisės aktų nustatyta tvarka ir užregistruoja žemės ūkio valdą Lietuvos Respublikos žemės ūkio ir kaimo verslo registre teisės aktų nustatyta tvarka. Teisių ir įsipareigojimų perėmimas galimas tik suderinus su Agentūra.<text:span text:style-name="T96">“</text:span></text:p>
      <text:p text:style-name="P97"><text:span text:style-name="T98">5</text:span><text:span text:style-name="T99">.</text:span><text:span text:style-name="T100"><text:tab/></text:span><text:span text:style-name="T101">Pakeičiu 56.1 papunktį ir jį išdėstau taip:</text:span></text:p>
      <text:p text:style-name="P102"><text:span text:style-name="T103">„</text:span><text:span text:style-name="T104">56.1</text:span><text:span text:style-name="T105">. kai paramos gavėjas pagal valdos centro adresą seniūnijoje kasmet, kol vykdomi Priemonės įsipareigojimai, Tiesioginių išmokų paraiškoje deklaruoja įveisto miško plotą (Tiesioginių išmokų paraiška pildoma, teikiama, joje keičiami duomenys ir atliekami kiti veiksmai Tiesioginių išmokų taisyklių numatyta tvarka) ir pateikia žemėlapio fragmentus, užpildytus vadovaujantis Žemės ūkio naudmenų, pasėlių ir kitų laukų ribų įbraižymo žemėlapiuose taisyklėmis, patvirtintomis atskiru Lietuvos Respublikos žemės ūkio ministro įsakymu, su juose pažymėtomis įveisto miško sklypų ribomis;”.</text:span></text:p>
      <text:p text:style-name="P106"><text:span text:style-name="T107">6</text:span><text:span text:style-name="T108">.</text:span><text:span text:style-name="T109"><text:tab/></text:span><text:span text:style-name="T110">Pakeičiu 59 punktą ir jį išdėstau taip:</text:span></text:p>
      <text:p text:style-name="P111"><text:span text:style-name="T112">„</text:span><text:span text:style-name="T113">59</text:span><text:span text:style-name="T114">. Už einamuosius metus sprendimas dėl Miško priežiūros ir apsaugos išmokų išmokėjimo priimamas vadovaujantis<text:s/></text:span><text:span text:style-name="T115">Tiesioginių išmokų<text:s/></text:span><text:span text:style-name="T116">taisyklių nustatyta tvarka.</text:span><text:span text:style-name="T117">“</text:span></text:p>
      <text:p text:style-name="P118"><text:span text:style-name="T119">7</text:span><text:span text:style-name="T120">.</text:span><text:span text:style-name="T121"><text:tab/></text:span><text:span text:style-name="T122">Pakeičiu<text:s/></text:span>68.3 pa<text:span text:style-name="T123">punktį ir jį išdėstau taip:</text:span></text:p>
      <text:p text:style-name="P124"><text:span text:style-name="T125">„</text:span><text:span text:style-name="T126">68.3</text:span><text:span text:style-name="T127">. miško priežiūros ir apsaugos išmoką gaunantiems paramos gavėjams taikomos sankcijos už pavėluotai pateiktą Tiesioginių išmokų paraišką ar pavėluotai keičiant jos duomenis Tiesioginių išmokų taisyklėse numatytos sankcijos;</text:span><text:span text:style-name="T128">“.</text:span></text:p>
      <text:p text:style-name="P129"><text:span text:style-name="T130">8</text:span><text:span text:style-name="T131">.</text:span><text:span text:style-name="T132"><text:tab/></text:span><text:span text:style-name="T133">Pakeičiu<text:s/></text:span>68.6.1 pa<text:span text:style-name="T134">punktį ir jį išdėstau taip:</text:span></text:p>
      <text:p text:style-name="P135"><text:span text:style-name="T136">„</text:span><text:span text:style-name="T137">68.6.1</text:span><text:span text:style-name="T138">. kai želdinių ir (arba) žėlinių apskaitos metais RAAD rajono agentūros (nuo 2012 m. sausio 1 d. – VMT Miškų kontrolės skyriaus teritorinio poskyrio) valstybiniai miškų pareigūnai nustato, kad veisiamo miško sklype visos Miško želdinimo ir žėlimo projekte numatytos miško priežiūros ir apsaugos priemonės neatliktos, miško priežiūros ir apsaugos išmoka patikrinimo metais nemokama. Jei Pažymoje apie miško želdinių ir (arba) žėlinių apskaitą yra pateikti nurodymai Miško želdinimo ir žėlimo projekte suprojektuotoms ir netinkamai atliktoms miško želdinių apsaugos ir (arba) priežiūros priemonėms įvykdyti, tokiu atveju miško priežiūros ir apsaugos išmokos suma patikrinimo metais mažinama 15 proc.;“.</text:span></text:p>
      <text:p text:style-name="P139"><text:span text:style-name="T140">9</text:span><text:span text:style-name="T141">.</text:span><text:span text:style-name="T142"><text:tab/></text:span><text:span text:style-name="T143">Pakeičiu<text:s/></text:span>68.6.2 pa<text:span text:style-name="T144">punktį ir jį išdėstau taip:</text:span></text:p>
      <text:p text:style-name="P145"><text:span text:style-name="T146">„</text:span><text:span text:style-name="T147">68.6.2</text:span><text:span text:style-name="T148">. kai želdinių ir (arba) žėlinių kokybės vertinimo metais – šeštaisiais, kai miškas įveistas pavasarį, arba septintaisiais, kai miškas įveistas rudenį (skaičiuojant metus miško įveisimo metai neįskaičiuojami), Miško želdinimo ir žėlimo projekte projektuotų arba tikslinių (tik žėliniuose) rūšių medžių tankis neatitinka Miško atkūrimo ir įveisimo nuostatuose nurodytų „patenkinamų“ ar „gerų“ miško želdinių ir (arba) žėlinių tankio reikalavimų arba nustatoma, kad miško želdiniai ir (arba) žėliniai žuvę, susigrąžinama visa išmokėta paramos suma už plotą ar jo dalį, kuriuose nustatyti pažeidimai. Kai nepageidaujami (želdiniuose – neprojektuotų, žėliniuose – netikslinių rūšių) medžiai ir krūmai stelbia pušis ir (ar) ąžuolus, o kitų medžių rūšių želdiniuose ir (arba) <text:s/>žėliniuose nepageidaujamų medžių ir krūmų vidutinis aukštis yra 1,5 karto didesnis už projektuotų ir (ar) tikslinių rūšių medžių vidutinį aukštį, paramos gavėjas turi sugrąžinti visas miško priežiūros ir apsaugos išmokas <text:s/>už plotą, kuriame nustatyti pažeidimai;“.</text:span></text:p>
      <text:p text:style-name="P149"><text:span text:style-name="T150">10</text:span><text:span text:style-name="T151">.</text:span><text:span text:style-name="T152"><text:tab/></text:span><text:span text:style-name="T153">Pakeičiu<text:s/></text:span>68.6.3 pa<text:span text:style-name="T154">punktį ir jį išdėstau taip:</text:span></text:p>
      <text:p text:style-name="P155"><text:span text:style-name="T156">„</text:span><text:span text:style-name="T157">68.6.3</text:span><text:span text:style-name="T158">. kai pareiškėjų, pateikusių Paramos paraišką nuo 2014 metų, Miško želdinimo ir žėlimo projekte projektuotų arba tikslinių (tik žėliniuose) rūšių medžių vidutinis aukštis želdinių ir (arba) žėlinių kokybės vertinimo metais – <text:s/>šeštaisiais, kai miškas įveistas pavasarį, arba septintaisiais, kai miškas įveistas rudenį (skaičiuojant metus miško įveisimo metai neįskaičiuojami), neatitinka Miško atkūrimo ir įveisimo nuostatuose nurodytų „patenkinamų“ ar „gerų“ miško želdinių ir (arba) žėlinių vidutinio aukščio reikalavimų, paramos gavėjas turi sugrąžinti visas miško priežiūros ir apsaugos išmokas už plotą, kuriame nustatyti pažeidimai;“.</text:span></text:p>
      <text:p text:style-name="P159"><text:span text:style-name="T160">11</text:span><text:span text:style-name="T161">.</text:span><text:span text:style-name="T162"><text:tab/></text:span><text:span text:style-name="T163">Pakeičiu<text:s/></text:span>68.6.5.3 pa<text:span text:style-name="T164">punktį ir jį išdėstau taip:</text:span></text:p>
      <text:p text:style-name="P165"><text:span text:style-name="T166">„</text:span><text:span text:style-name="T167">68.6.5.3</text:span><text:span text:style-name="T168">. kai želdinių ir (arba) žėlinių kokybės vertinimo metais – šeštaisiais, kai miškas įveistas pavasarį, arba septintaisiais, kai miškas įveistas rudenį (skaičiuojant metus miško įveisimo metai neįskaičiuojami), Miško želdinimo ir žėlimo projekte projektuotų arba tikslinių (tik žėliniuose) rūšių medžių tankis neatitinka Miško atkūrimo ir įveisimo nuostatuose nurodytų „patenkinamų“ ar „gerų“ miško želdinių ir (arba) žėlinių tankio reikalavimų arba nustatoma, kad miško želdiniai ir (arba) žėliniai žuvę, susigrąžinama visa išmokėta paramos suma už plotą ar jo dalį, kuriuose nustatyti pažeidimai. Kai nepageidaujami (želdiniuose – neprojektuotų, žėliniuose – netikslinių rūšių) medžiai ir krūmai stelbia pušis ir (ar) ąžuolus, o kitų medžių rūšių želdiniuose ir (arba) žėliniuose nepageidaujamų medžių ir krūmų vidutinis aukštis 1,5 karto didesnis už projektuotų ir (ar) tikslinių rūšių medžių vidutinį aukštį, paramos gavėjas turi sugrąžinti 50 proc. visos jam išmokėtos miško įveisimo išmokos už plotą, kuriame nustatyti pažeidimai;“.</text:span></text:p>
      <text:p text:style-name="P169"><text:span text:style-name="T170">12</text:span><text:span text:style-name="T171">.</text:span><text:span text:style-name="T172"><text:tab/></text:span><text:span text:style-name="T173">Pakeičiu<text:s/></text:span>68.6.5.4 pa<text:span text:style-name="T174">punktį ir jį išdėstau taip:</text:span></text:p>
      <text:p text:style-name="P175"><text:span text:style-name="T176">„</text:span><text:span text:style-name="T177">68.6.5.4</text:span><text:span text:style-name="T178">. kai pareiškėjų, pateikusių Paramos paraišką nuo 2014 metų, želdinių ir (arba) žėlinių kokybės metais – šeštaisiais, kai miškas įveistas pavasarį, arba septintaisiais, kai miškas<text:s/></text:span><text:soft-page-break/><text:span text:style-name="T179">įveistas rudenį (skaičiuojant metus miško įveisimo metai neįskaičiuojami), Miško želdinimo ir žėlimo projekte projektuotų arba tikslinių (tik žėliniuose) rūšių medžių vidutinis aukštis neatitinka Miško atkūrimo ir įveisimo nuostatuose nurodytų „patenkinamų“ ar „gerų“ miško želdinių ir (arba) žėlinių vidutinio aukščio reikalavimų, paramos gavėjas turi sugrąžinti 50 proc. visos jam išmokėtos miško įveisimo išmokos už plotą, kuriame nustatyti pažeidimai;“.</text:span></text:p>
      <text:p text:style-name="P180"><text:span text:style-name="T181">13</text:span><text:span text:style-name="T182">.</text:span><text:span text:style-name="T183"><text:tab/></text:span><text:span text:style-name="T184">Papildau 68.6.6 papunkčiu:</text:span></text:p>
      <text:p text:style-name="P185"><text:span text:style-name="T186">„</text:span><text:span text:style-name="T187">68.6.6</text:span><text:span text:style-name="T188">. kai želdinių ir (arba) žėlinių kokybės vertinimo metais – šeštaisiais, kai miškas įveistas pavasarį, arba septintaisiais, kai miškas įveistas rudenį (skaičiuojant metus miško įveisimo metai neįskaičiuojami), VMT Miškų kontrolės skyriaus teritorinio poskyrio valstybiniai miškų pareigūnai nustato, kad miško želdinių ir (arba) žėlinių rūšinė sudėtis neatitinka Miško atkūrimo ir įveisimo nuostatuose nurodytų „patenkinamų“ ar „gerų“ rūšinės sudėties atitikimo reikalavimų, paramos gavėjas turi sugrąžinti miško įveisimo ir miško priežiūros ir apsaugos išmokos skirtumą, kuris apskaičiuojamas iš paramos gavėjo gautos miško įveisimo ir miško priežiūros ir apsaugos išmokos atėmus sumą, apskaičiuotą pagal VMT Miškų kontrolės skyriaus teritorinio poskyrio valstybinių miškų pareigūnų nustatytą miško želdinių ir (arba) žėlinių rūšinę sudėtį (taikoma tuo atveju, jei pasikeičia miško želdinių rūšinės sudėties kategorija);“.<text:s/></text:span></text:p>
      <text:p text:style-name="P189"/>
      <text:p text:style-name="P190"/>
      <text:p text:style-name="P191"/>
      <text:p text:style-name="P192"><text:span text:style-name="T193">L. e. žemės ūkio ministro pareigas</text:span><text:span text:style-name="T194"><text:tab/><text:s/></text:span><text:span text:style-name="T195"><text:tab/></text:span><text:span text:style-name="T196"><text:tab/><text:s text:c="12"/></text:span><text:span text:style-name="T197"><text:tab/><text:s text:c="15"/>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29T09:58:00Z</meta:creation-date>
    <dc:date>2016-11-29T09:58:00Z</dc:date>
    <meta:template xlink:href="Normal.dotm" xlink:type="simple"/>
    <meta:editing-cycles>1</meta:editing-cycles>
    <meta:editing-duration>PT0S</meta:editing-duration>
    <meta:document-statistic meta:page-count="6" meta:paragraph-count="70" meta:word-count="1885" meta:character-count="15371" meta:row-count="315" meta:non-whitespace-character-count="13556"/>
  </office:meta>
</office:document-meta>
</file>