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fo:background-color="#FFFFFF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name-asian="MS Mincho"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7 M. BIRŽELIO 13 D. POTVARKIO NR. 117 „DĖL NACIONALINĖS PRAMONĖS KONKURENCINGUMO KOMISIJOS „PRAMONĖ 4.0“<text:s/></text:span><text:span text:style-name="T21">PERSONALINĖS SUDĖTIES PATVIRTINIMO“ PAKEITIMO</text:span></text:p>
      <text:p text:style-name="P22"/>
      <text:p text:style-name="P23">2018 m. vasario 22 d. Nr. 35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Ministro Pirmininko 2017 m. birželio 13 d. potvarkį Nr. 117 „Dėl<text:s/></text:span><text:span text:style-name="T30">Nacionalinės pramonės konkurencingumo komisijos „Pramonė 4.0“<text:s/></text:span><text:span text:style-name="T31">personalinės sudėties patvirtinimo</text:span><text:span text:style-name="T32">“ ir jį išdėstau nauja redakcija:</text:span></text:p>
      <text:p text:style-name="P33"/>
      <text:p text:style-name="P34"><text:span text:style-name="T35">„</text:span><text:span text:style-name="T36">LIETUVOS RESPUBLIKOS</text:span></text:p>
      <text:p text:style-name="P37"><text:span text:style-name="T38">MINISTRAS PIRMININKAS</text:span></text:p>
      <text:p text:style-name="P39"/>
      <text:p text:style-name="P40"><text:span text:style-name="T41">POTVARKIS</text:span></text:p>
      <text:p text:style-name="P42"><text:span text:style-name="T43">DĖL<text:s/></text:span><text:span text:style-name="T44">NACIONALINĖS PRAMONĖS KONKURENCINGUMO KOMISIJOS „PRAMONĖ 4.0“<text:s/></text:span><text:span text:style-name="T45">PERSONALINĖS SUDĖTIES PATVIRTINIMO</text:span></text:p>
      <text:p text:style-name="P46"/>
      <text:p text:style-name="P47"><text:span text:style-name="T48">Vadovaudamasis Lietuvos Respublikos Vyriausybės 2017 m. gegužės 10 d. nutarimo Nr.</text:span><text:span text:style-name="T49"> 344</text:span><text:span text:style-name="T50"><text:s/>„Dėl Nacionalinės pramonės konkurencingumo komisijos „Pramonė 4.0“ sudarymo</text:span><text:span text:style-name="T51">“ 3.1 papunkčiu,</text:span><text:span text:style-name="T52"><text:s/>tvirtinu</text:span><text:span text:style-name="T53"><text:s/>šią<text:s/></text:span><text:span text:style-name="T54">Nacionalinės pramonės konkurencingumo komisijos „Pramonė 4.0“ (toliau – Komisija) personalinę sudėtį:</text:span></text:p>
      <text:p text:style-name="Normal"/>
      <text:p text:style-name="P55"><text:span text:style-name="T56">Virginijus Sinkevičius</text:span><text:span text:style-name="T57"><text:tab/>–</text:span><text:span text:style-name="T58"><text:tab/>ūkio ministras (Komisijos pirmininkas);</text:span></text:p>
      <text:p text:style-name="P59"/>
      <text:p text:style-name="P60">Robertas Dargis<text:tab/>–<text:tab/>Lietuvos pramonininkų konfederacijos prezidentas (Komisijos pirmininko pavaduotojas);</text:p>
      <text:p text:style-name="P61"/>
      <text:p text:style-name="P62"><text:span text:style-name="T63">Gintautas Kvietkauskas</text:span><text:span text:style-name="T64"><text:tab/>–</text:span><text:span text:style-name="T65"><text:tab/></text:span><text:span text:style-name="T66">Lietuvos inžinerinės pramonės asociacijos „Linpra“ prezidentas</text:span><text:span text:style-name="T67">;</text:span></text:p>
      <text:p text:style-name="P68"/>
      <text:p text:style-name="P69"><text:span text:style-name="T70">Eglė Radišauskienė</text:span><text:span text:style-name="T71"><text:tab/>–</text:span><text:span text:style-name="T72"><text:tab/></text:span><text:span text:style-name="T73">socialinės apsaugos ir darbo viceministrė</text:span><text:span text:style-name="T74">;</text:span></text:p>
      <text:p text:style-name="P75"/>
      <text:p text:style-name="P76">Lukas Savickas<text:tab/>–<text:tab/>Ministro Pirmininko patarėjas ekonomikos ir strateginių pokyčių valdymo klausimais;</text:p>
      <text:p text:style-name="P77"/>
      <text:p text:style-name="P78"><text:span text:style-name="T79">Rimantas Vaitkus</text:span><text:span text:style-name="T80"><text:tab/>–</text:span><text:span text:style-name="T81"><text:tab/></text:span><text:span text:style-name="T82">Lietuvos robotikos asociacijos narys,</text:span><text:span text:style-name="T83"><text:s/>akcinės bendrovės „Vilniaus baldai“ generalinis direktorius;</text:span></text:p>
      <text:p text:style-name="P84"/>
      <text:p text:style-name="P85"><text:span text:style-name="T86">Gintaras Valušis</text:span><text:span text:style-name="T87"><text:tab/>–</text:span><text:span text:style-name="T88"><text:tab/></text:span><text:span text:style-name="T89">Valstybinio mokslinių tyrimų instituto Fizinių ir technologijos mokslų centro direktorius</text:span><text:span text:style-name="T90">;</text:span></text:p>
      <text:p text:style-name="P91"/>
      <text:soft-page-break/>
      <text:p text:style-name="P92">Paulius Vertelka<text:tab/>–<text:tab/>asociacijos „INFOBALT“ direktorius;</text:p>
      <text:p text:style-name="P93"/>
      <text:p text:style-name="P94">Giedrius Viliūnas<text:tab/>–<text:tab/>švietimo ir mokslo viceministras;</text:p>
      <text:p text:style-name="P95"/>
      <text:p text:style-name="P96"><text:span text:style-name="T97">Mantas Vilys</text:span><text:span text:style-name="T98"><text:tab/>–</text:span><text:span text:style-name="T99"><text:tab/></text:span><text:span text:style-name="T100">viešosios įstaigos Lietuvos inovacijų centro direktorius.“</text:span></text:p>
      <text:p text:style-name="P101"/>
      <text:p text:style-name="P102"/>
      <text:p text:style-name="P103"/>
      <text:p text:style-name="P104">Finansų ministras,<text:s/></text:p>
      <text:p text:style-name="P105"><text:span text:style-name="T106">pavaduojantis Ministrą Pirmininką</text:span><text:span text:style-name="T107"><text:tab/></text:span><text:span text:style-name="T108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2T13:51:00Z</meta:creation-date>
    <dc:date>2018-02-22T13:5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4" meta:character-count="1882" meta:row-count="46" meta:non-whitespace-character-count="1670"/>
  </office:meta>
</office:document-meta>
</file>