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pt" fo:country="BR"/>
    </style:style>
    <style:style style:name="T5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P6" style:parent-style-name="Normal" style:family="paragraph">
      <style:paragraph-properties fo:text-align="center"/>
      <style:text-properties style:font-size-complex="12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pt" fo:country="B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 fo:language="pt" fo:country="BR"/>
    </style:style>
    <style:style style:name="T16" style:parent-style-name="DefaultParagraphFont" style:family="text">
      <style:text-properties style:font-size-complex="12pt" fo:language="pt" fo:country="BR"/>
    </style:style>
    <style:style style:name="T17" style:parent-style-name="DefaultParagraphFont" style:family="text">
      <style:text-properties style:font-size-complex="12pt" fo:language="pt" fo:country="BR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justify" fo:margin-right="-0.0152in" fo:text-indent="0.3937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152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 fo:background-color="#FFFFFF"/>
    </style:style>
    <style:style style:name="T27" style:parent-style-name="DefaultParagraphFont" style:family="text">
      <style:text-properties style:font-name="Calibri" style:font-name-asian="Arial Unicode MS" style:font-name-complex="Calibri" style:font-size-complex="12pt" fo:background-color="#FFFFFF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>
        <style:tab-stops>
          <style:tab-stop style:type="left" style:position="4.604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6048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6048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,<text:s/></text:span><text:span text:style-name="T5">MOKSLO ir sporto MINISTRAS</text:span></text:p>
      <text:p text:style-name="P6"/>
      <text:p text:style-name="P7">ĮSAKYMAS</text:p>
      <text:p text:style-name="P8"><text:span text:style-name="T9">dėl švietimo, mokslo ir sporto ministro 2020 m. liepos 30 d. įsakymo nr. v- 1112 „D</text:span><text:span text:style-name="T10">ĖL bendrojo ugdymo programas vykdančių Mokyklų, kuriose 2020 METų II pusmetį bus atliekamas visuminis IŠORINIS VERTINIMaS, ATRANKOS KRITERIJŲ patvirtinimo“ pripažinimo netekusiu galios</text:span></text:p>
      <text:p text:style-name="P11"/>
      <text:p text:style-name="P12"><text:span text:style-name="T13">2020</text:span><text:span text:style-name="T14"><text:s/></text:span><text:span text:style-name="T15">m.<text:s/></text:span><text:span text:style-name="T16">r</text:span><text:span text:style-name="T17">ugsėjo 16 d. Nr. V-1377</text:span></text:p>
      <text:p text:style-name="P18">Vilnius</text:p>
      <text:p text:style-name="P19"/>
      <text:p text:style-name="P20"/>
      <text:p text:style-name="P21"><text:span text:style-name="T22">Atsižvelgdamas į Lietuvos Respublikos Vyriausybės 2020 m. vasario 26 d. nutarimu Nr. 152 „Dėl valstybės lygio ekstremaliosios situacijos paskelbimo“ paskelbtą valstybės lygio ekstremaliąją situaciją visoje šalyje dėl COVID-19 ligos (koronaviruso infekcijos) plitimo grėsmės</text:span><text:span text:style-name="T23">,<text:s/></text:span></text:p>
      <text:p text:style-name="P24"><text:span text:style-name="T25">p r i p a ž į s t u netekusiu galios<text:s/></text:span><text:span text:style-name="T26">Lietuvos Respublikos</text:span><text:span text:style-name="T27"><text:s/></text:span><text:span text:style-name="T28">švietimo, mokslo ir sporto ministro 2020 m. liepos 30 d. įsakymą Nr. V-1112 „Dėl bendrojo ugdymo programas vykdančių mokyklų, kuriose 2020 metų II pusmetį bus atliekamas visuminis išorinis vertinimas, atrankos kriterijų patvirtinimo“.<text:s/></text:span></text:p>
      <text:p text:style-name="P29"/>
      <text:p text:style-name="P30"/>
      <text:p text:style-name="P31"/>
      <text:p text:style-name="P32"><text:span text:style-name="T33">Švietimo, mokslo ir sporto ministras</text:span><text:span text:style-name="T34"><text:tab/></text:span><text:span text:style-name="T35"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178af34-b047-4255-81ce-b8b422df147e</dc:title>
    <meta:initial-creator>Rima Klimašauskienė</meta:initial-creator>
    <dc:creator>adlibuser</dc:creator>
    <meta:creation-date>2020-09-16T07:04:00Z</meta:creation-date>
    <dc:date>2020-09-16T07:0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1" meta:word-count="125" meta:character-count="1010" meta:row-count="22" meta:non-whitespace-character-count="896"/>
  </office:meta>
</office:document-meta>
</file>