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background-color="#FFFFFF" fo:language="en" fo:country="US"/>
    </style:style>
    <style:style style:name="P28" style:parent-style-name="Normal" style:family="paragraph">
      <style:paragraph-properties fo:text-align="center"/>
      <style:text-properties fo:color="#000000" style:font-size-complex="12pt" fo:background-color="#FFFFFF"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font-size="14pt" style:font-size-asian="14pt" style:font-size-complex="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font-size="14pt" style:font-size-asian="14pt" style:font-size-complex="14pt" style:language-asian="lt" style:country-asian="L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fo:color="#000000" fo:letter-spacing="0.0416in"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letter-kerning="true" style:font-size-complex="11pt"/>
    </style:style>
    <style:style style:name="T60" style:parent-style-name="DefaultParagraphFont" style:family="text">
      <style:text-properties fo:color="#000000" style:letter-kerning="true" style:font-size-complex="11pt"/>
    </style:style>
    <style:style style:name="T61" style:parent-style-name="DefaultParagraphFont" style:family="text">
      <style:text-properties fo:color="#000000" style:letter-kerning="true" style:font-size-complex="11p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in">
        <style:tab-stops>
          <style:tab-stop style:type="left" style:position="-1.0625in"/>
        </style:tab-stops>
      </style:paragraph-properties>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5in">
        <style:tab-stops>
          <style:tab-stop style:type="left" style:position="-1.0625in"/>
        </style:tab-stops>
      </style:paragraph-properties>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P84" style:parent-style-name="Normal" style:family="paragraph">
      <style:paragraph-properties fo:text-align="justify" fo:text-indent="0.5in">
        <style:tab-stops>
          <style:tab-stop style:type="left" style:position="-1.0625in"/>
        </style:tab-stops>
      </style:paragraph-properties>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weight-complex="bold"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5in">
        <style:tab-stops>
          <style:tab-stop style:type="left" style:position="-1.0625in"/>
        </style:tab-stops>
      </style:paragraph-properties>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weight-complex="bold" style:font-size-complex="12pt" fo:language="en" fo:country="US" style:language-asian="lt" style:country-asian="LT"/>
    </style:style>
    <style:style style:name="P96" style:parent-style-name="Normal" style:family="paragraph">
      <style:paragraph-properties fo:text-align="justify" fo:text-indent="0.5in">
        <style:tab-stops>
          <style:tab-stop style:type="left" style:position="-1.0625in"/>
        </style:tab-stops>
      </style:paragraph-properties>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style>
    <style:style style:name="P103" style:parent-style-name="Normal" style:family="paragraph">
      <style:paragraph-properties fo:text-align="justify" fo:text-indent="0.5in">
        <style:tab-stops>
          <style:tab-stop style:type="left" style:position="-1.062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416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1.06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1.0625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FF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font-size-complex="12pt" fo:language="en" fo:country="U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style:tab-stops>
          <style:tab-stop style:type="left" style:position="5.020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master-page-name="MPF1" style:family="paragraph">
      <style:paragraph-properties fo:break-before="page" fo:text-indent="3.3472in" fo:background-color="#FFFFFF" style:page-number="1"/>
      <style:text-properties fo:color="#000000" style:font-size-complex="12pt"/>
    </style:style>
    <style:style style:name="P170" style:parent-style-name="Normal" style:family="paragraph">
      <style:paragraph-properties fo:text-indent="3.3472in" fo:background-color="#FFFFFF"/>
      <style:text-properties fo:color="#000000" style:font-size-complex="12pt"/>
    </style:style>
    <style:style style:name="P171" style:parent-style-name="Normal" style:family="paragraph">
      <style:paragraph-properties fo:text-indent="3.3472in" fo:background-color="#FFFFFF"/>
      <style:text-properties fo:color="#000000" style:font-size-complex="12pt"/>
    </style:style>
    <style:style style:name="P172" style:parent-style-name="Normal" style:family="paragraph">
      <style:paragraph-properties fo:text-indent="3.3472in" fo:background-color="#FFFFFF"/>
      <style:text-properties fo:color="#000000" style:font-size-complex="12pt"/>
    </style:style>
    <style:style style:name="P173" style:parent-style-name="Normal" style:family="paragraph">
      <style:paragraph-properties fo:text-indent="3.3472in" fo:background-color="#FFFFFF"/>
      <style:text-properties fo:color="#000000" style:font-size-complex="12pt"/>
    </style:style>
    <style:style style:name="P174" style:parent-style-name="Normal" style:family="paragraph">
      <style:paragraph-properties fo:text-indent="3.3472in" fo:background-color="#FFFFFF"/>
      <style:text-properties fo:color="#000000" style:font-size-complex="12pt"/>
    </style:style>
    <style:style style:name="P175" style:parent-style-name="Normal" style:family="paragraph">
      <style:paragraph-properties fo:text-indent="3.3472in" fo:background-color="#FFFFFF"/>
      <style:text-properties fo:color="#000000" style:font-size-complex="12pt"/>
    </style:style>
    <style:style style:name="P176" style:parent-style-name="Normal" style:family="paragraph">
      <style:paragraph-properties fo:text-indent="3.3472in" fo:background-color="#FFFFFF"/>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line-height="102%" fo:text-indent="0.4923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font-weight-complex="bold" style:letter-kerning="true" style:font-size-complex="12pt"/>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font-weight-complex="bold"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font-weight-complex="bold"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font-weight-complex="bold"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font-weight-complex="bold"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weight-complex="bold"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font-weight-complex="bold"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font-weight-complex="bold"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text-align="justify" fo:line-height="102%" fo:text-indent="0.4923in"/>
      <style:text-properties fo:hyphenate="false"/>
    </style:style>
    <style:style style:name="T207" style:parent-style-name="DefaultParagraphFont" style:family="text">
      <style:text-properties style:font-name-asian="Calibri" style:font-weight-complex="bold"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font-weight-complex="bold"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fo:line-height="102%" fo:text-indent="0.4923in"/>
      <style:text-properties fo:hyphenate="false"/>
    </style:style>
    <style:style style:name="T215" style:parent-style-name="DefaultParagraphFont" style:family="text">
      <style:text-properties style:font-name-asian="Calibri" style:font-weight-complex="bold" style:letter-kerning="true" style:font-size-complex="12pt"/>
    </style:style>
    <style:style style:name="T216" style:parent-style-name="DefaultParagraphFont" style:family="text">
      <style:text-properties style:font-name-asian="Calibri" style:font-weight-complex="bold" style:letter-kerning="true" style:font-size-complex="12pt"/>
    </style:style>
    <style:style style:name="T217" style:parent-style-name="DefaultParagraphFont" style:family="text">
      <style:text-properties style:font-name-asian="Calibri" fo:color="#000000" style:letter-kerning="true" style:font-size-complex="12pt"/>
    </style:style>
    <style:style style:name="T218" style:parent-style-name="DefaultParagraphFont" style:family="text">
      <style:text-properties style:font-name-asian="Calibri" style:font-weight-complex="bold" style:letter-kerning="true" style:font-size-complex="12pt"/>
    </style:style>
    <style:style style:name="P219" style:parent-style-name="Normal" style:family="paragraph">
      <style:paragraph-properties fo:text-align="justify" fo:line-height="102%" fo:text-indent="0.4923in"/>
      <style:text-properties fo:hyphenate="false"/>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style:font-weight-complex="bold" style:letter-kerning="true" style:font-size-complex="12pt"/>
    </style:style>
    <style:style style:name="P222" style:parent-style-name="Normal" style:family="paragraph">
      <style:paragraph-properties fo:text-align="justify" fo:line-height="102%" fo:text-indent="0.4923in"/>
      <style:text-properties fo:hyphenate="false"/>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name-asian="Calibri" style:font-weight-complex="bold" style:letter-kerning="true"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Calibri" style:font-name-asian="Calibri" style:letter-kerning="true" fo:font-size="11pt" style:font-size-asian="11pt" style:font-size-complex="11pt"/>
    </style:style>
    <style:style style:name="P235"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fo:font-weight="bold" style:font-weight-asian="bold" style:font-weight-complex="bold" style:letter-kerning="true" style:font-size-complex="12pt"/>
    </style:style>
    <style:style style:name="T239" style:parent-style-name="DefaultParagraphFont" style:family="text">
      <style:text-properties style:font-name-asian="Calibri" fo:font-weight="bold" style:font-weight-asian="bold" style:letter-kerning="true" style:font-size-complex="12pt"/>
    </style:style>
    <style:style style:name="T240" style:parent-style-name="DefaultParagraphFont" style:family="text">
      <style:text-properties style:font-name-asian="Calibri" style:font-name-complex="Segoe UI" fo:font-weight="bold" style:font-weight-asian="bold" style:letter-kerning="true" style:font-size-complex="12pt"/>
    </style:style>
    <style:style style:name="T241" style:parent-style-name="DefaultParagraphFont" style:family="text">
      <style:text-properties style:font-name-asian="Calibri" style:font-name-complex="Segoe UI" style:letter-kerning="true" style:font-size-complex="12pt"/>
    </style:style>
    <style:style style:name="T242" style:parent-style-name="DefaultParagraphFont" style:family="text">
      <style:text-properties style:font-name-asian="Calibri" fo:font-weight="bold" style:font-weight-asian="bold" style:font-weight-complex="bold" style:letter-kerning="true" style:font-size-complex="12pt"/>
    </style:style>
    <style:style style:name="P243"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fo:font-weight="bold" style:font-weight-asian="bold" style:font-weight-complex="bold" style:letter-kerning="true" style:font-size-complex="12pt"/>
    </style:style>
    <style:style style:name="T247" style:parent-style-name="DefaultParagraphFont" style:family="text">
      <style:text-properties style:font-name-asian="Calibri" style:letter-kerning="true" style:font-size-complex="12pt"/>
    </style:style>
    <style:style style:name="P248"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fo:font-weight="bold" style:font-weight-asian="bold" style:font-weight-complex="bold"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9" style:parent-style-name="DefaultParagraphFont" style:family="text">
      <style:text-properties style:font-name-asian="Calibri" style:font-weight-complex="bold" fo:color="#000000" style:letter-kerning="true" style:font-size-complex="12pt"/>
    </style:style>
    <style:style style:name="T260" style:parent-style-name="DefaultParagraphFont" style:family="text">
      <style:text-properties style:font-name-asian="Calibri" style:font-weight-complex="bold" fo:color="#000000" style:letter-kerning="true" style:font-size-complex="12pt"/>
    </style:style>
    <style:style style:name="T261" style:parent-style-name="DefaultParagraphFont" style:family="text">
      <style:text-properties style:font-name-asian="Calibri" fo:font-weight="bold" style:font-weight-asian="bold" style:font-weight-complex="bold" style:letter-kerning="true" style:font-size-complex="12pt"/>
    </style:style>
    <style:style style:name="T262" style:parent-style-name="DefaultParagraphFont" style:family="text">
      <style:text-properties style:font-name-asian="Calibri" style:letter-kerning="true" style:font-size-complex="12pt"/>
    </style:style>
    <style:style style:name="P263"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fo:language="en" fo:country="US"/>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P269"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fo:font-weight="bold" style:font-weight-asian="bold" style:font-weight-complex="bold" style:letter-kerning="true" style:font-size-complex="12pt"/>
    </style:style>
    <style:style style:name="T273" style:parent-style-name="DefaultParagraphFont" style:family="text">
      <style:text-properties style:font-name-asian="Calibri" style:letter-kerning="true" style:font-size-complex="12pt"/>
    </style:style>
    <style:style style:name="P274"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omplex="Segoe U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omplex="Segoe U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omplex="Segoe U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omplex="Segoe U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complex="Segoe U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Segoe U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omplex="Segoe U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A9A9A9"/>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master-page-name="MPF2" style:family="paragraph">
      <style:paragraph-properties fo:break-before="page" fo:text-indent="3.3472in" fo:background-color="#FFFFFF" style:page-number="1"/>
      <style:text-properties fo:color="#000000" style:font-size-complex="12pt"/>
    </style:style>
    <style:style style:name="P618" style:parent-style-name="Normal" style:family="paragraph">
      <style:paragraph-properties fo:text-indent="3.3472in" fo:background-color="#FFFFFF"/>
      <style:text-properties fo:color="#000000" style:font-size-complex="12pt"/>
    </style:style>
    <style:style style:name="P619" style:parent-style-name="Normal" style:family="paragraph">
      <style:paragraph-properties fo:text-indent="3.3472in" fo:background-color="#FFFFFF"/>
      <style:text-properties fo:color="#000000" style:font-size-complex="12pt"/>
    </style:style>
    <style:style style:name="P620" style:parent-style-name="Normal" style:family="paragraph">
      <style:paragraph-properties fo:text-indent="3.3472in" fo:background-color="#FFFFFF"/>
      <style:text-properties fo:color="#000000" style:font-size-complex="12pt"/>
    </style:style>
    <style:style style:name="P621" style:parent-style-name="Normal" style:family="paragraph">
      <style:paragraph-properties fo:text-indent="3.3472in" fo:background-color="#FFFFFF"/>
      <style:text-properties fo:color="#000000" style:font-size-complex="12pt"/>
    </style:style>
    <style:style style:name="P622" style:parent-style-name="Normal" style:family="paragraph">
      <style:paragraph-properties fo:text-indent="3.3472in" fo:background-color="#FFFFFF"/>
      <style:text-properties fo:color="#000000" style:font-size-complex="12pt"/>
    </style:style>
    <style:style style:name="P623" style:parent-style-name="Normal" style:family="paragraph">
      <style:paragraph-properties fo:text-indent="3.3472in" fo:background-color="#FFFFFF"/>
      <style:text-properties fo:color="#000000" style:font-size-complex="12pt"/>
    </style:style>
    <style:style style:name="P624" style:parent-style-name="Normal" style:family="paragraph">
      <style:paragraph-properties fo:text-indent="3.3472in" fo:background-color="#FFFFFF"/>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style:text-properties style:font-weight-complex="bold"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end"/>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fo:margin-left="-1.4173in">
        <style:tab-stops/>
      </style:paragraph-properties>
      <style:text-properties fo:font-style="italic" style:font-style-asian="italic" style:font-size-complex="12pt"/>
    </style:style>
    <style:style style:name="P633" style:parent-style-name="Normal" style:family="paragraph">
      <style:paragraph-properties fo:margin-left="1.8in">
        <style:tab-stops/>
      </style:paragraph-properties>
      <style:text-properties fo:font-style="italic" style:font-style-asian="italic" style:font-size-complex="12pt"/>
    </style:style>
    <style:style style:name="P634" style:parent-style-name="Normal" style:family="paragraph">
      <style:paragraph-properties fo:text-align="center"/>
      <style:text-properties fo:font-style="italic" style:font-style-asian="italic" style:font-size-complex="12pt"/>
    </style:style>
    <style:style style:name="P635" style:parent-style-name="Normal" style:family="paragraph">
      <style:paragraph-properties fo:text-align="center"/>
      <style:text-properties fo:font-style="italic" style:font-style-asian="italic" style:font-size-complex="12pt"/>
    </style:style>
    <style:style style:name="P636" style:parent-style-name="Normal" style:family="paragraph">
      <style:paragraph-properties fo:text-align="center"/>
      <style:text-properties fo:font-style="italic" style:font-style-asian="italic" style:font-size-complex="12pt"/>
    </style:style>
    <style:style style:name="P637" style:parent-style-name="Normal" style:family="paragraph">
      <style:paragraph-properties fo:text-align="center"/>
      <style:text-properties fo:font-style="italic" style:font-style-asian="italic" style:font-size-complex="12pt"/>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4" style:parent-style-name="Normal" style:family="paragraph">
      <style:paragraph-properties>
        <style:tab-stops>
          <style:tab-stop style:type="center" style:position="3.3333in"/>
        </style:tab-stops>
      </style:paragraph-properties>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8"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fo:background-color="#FFFF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52"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text-align="justify">
        <style:tab-stops>
          <style:tab-stop style:type="left" style:position="3.0555in"/>
        </style:tab-stops>
      </style:paragraph-properties>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1972in">
        <style:tab-stops>
          <style:tab-stop style:type="left" style:position="0.4923in"/>
          <style:tab-stop style:type="left" style:position="0.6888in"/>
          <style:tab-stop style:type="left" style:position="0.8861in"/>
        </style:tab-stops>
      </style:paragraph-properties>
      <style:text-properties style:font-size-complex="12pt" fo:language="en" fo:country="US"/>
    </style:style>
    <style:style style:name="P67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text-indent="0.5909in"/>
      <style:text-properties style:font-size-complex="12pt" fo:language="en" fo:country="US"/>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text-properties fo:font-weight="bold" style:font-weight-asian="bold" style:font-size-complex="12pt" fo:language="en" fo:country="US"/>
    </style:style>
    <style:style style:name="P693"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fo:font-weight="bold" style:font-weight-asian="bold" style:font-size-complex="12pt"/>
    </style:style>
    <style:style style:name="P699" style:parent-style-name="Normal" style:family="paragraph">
      <style:paragraph-properties fo:widows="0" fo:orphans="0" fo:text-align="justify" fo:margin-left="0.9in" fo:text-indent="1.4166in">
        <style:tab-stops/>
      </style:paragraph-properties>
      <style:text-properties fo:font-weight="bold" style:font-weight-asian="bold" style:font-size-complex="12pt"/>
    </style:style>
    <style:style style:name="TableColumn701" style:family="table-column">
      <style:table-column-properties style:column-width="1.9618in" style:use-optimal-column-width="false"/>
    </style:style>
    <style:style style:name="TableColumn702" style:family="table-column">
      <style:table-column-properties style:column-width="2.1659in" style:use-optimal-column-width="false"/>
    </style:style>
    <style:style style:name="TableColumn703" style:family="table-column">
      <style:table-column-properties style:column-width="2.5548in" style:use-optimal-column-width="false"/>
    </style:style>
    <style:style style:name="Table700" style:family="table">
      <style:table-properties style:width="6.6826in" fo:margin-left="0.0034in" table:align="left"/>
    </style:style>
    <style:style style:name="TableRow704" style:family="table-row">
      <style:table-row-properties style:min-row-height="0.1909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text-align="justify"/>
      <style:text-properties style:font-size-complex="12pt"/>
    </style:style>
    <style:style style:name="TableRow711" style:family="table-row">
      <style:table-row-properties style:min-row-height="0.1909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ext-properties style:font-size-complex="12pt"/>
    </style:style>
    <style:style style:name="TableRow718" style:family="table-row">
      <style:table-row-properties style:min-row-height="0.1909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style:text-properties style:font-size-complex="12pt"/>
    </style:style>
    <style:style style:name="TableRow725" style:family="table-row">
      <style:table-row-properties style:min-row-height="0.1909in" style:use-optimal-row-height="fals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widows="0" fo:orphans="0"/>
      <style:text-properties fo:color="#000000"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justify"/>
      <style:text-properties fo:color="#000000"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ext-properties fo:color="#000000" style:font-size-complex="12pt"/>
    </style:style>
    <style:style style:name="TableRow732" style:family="table-row">
      <style:table-row-properties style:min-row-height="0.1909in" style:use-optimal-row-height="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widows="0" fo:orphans="0"/>
      <style:text-properties fo:color="#000000"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style:text-properties fo:color="#000000"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style:text-properties fo:color="#000000" style:font-size-complex="12pt"/>
    </style:style>
    <style:style style:name="TableRow739" style:family="table-row">
      <style:table-row-properties style:min-row-height="0.1909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justify"/>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justify"/>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style:text-properties style:font-size-complex="12pt"/>
    </style:style>
    <style:style style:name="TableRow746" style:family="table-row">
      <style:table-row-properties style:min-row-height="0.1909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justify"/>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justify"/>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justify"/>
      <style:text-properties style:font-size-complex="12pt"/>
    </style:style>
    <style:style style:name="TableRow753" style:family="table-row">
      <style:table-row-properties style:min-row-height="0.1909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size-complex="12pt"/>
    </style:style>
    <style:style style:name="TableRow760" style:family="table-row">
      <style:table-row-properties style:min-row-height="0.1909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justify"/>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justify"/>
      <style:text-properties style:font-size-complex="12pt"/>
    </style:style>
    <style:style style:name="P767" style:parent-style-name="Normal" style:family="paragraph">
      <style:paragraph-properties fo:widows="0" fo:orphans="0" fo:text-align="justify"/>
      <style:text-properties style:font-size-complex="12pt"/>
    </style:style>
    <style:style style:name="P768" style:parent-style-name="Normal" style:family="paragraph">
      <style:text-properties fo:font-weight="bold" style:font-weight-asian="bold" style:font-size-complex="12pt"/>
    </style:style>
    <style:style style:name="TableColumn770" style:family="table-column">
      <style:table-column-properties style:column-width="2.7486in" style:use-optimal-column-width="false"/>
    </style:style>
    <style:style style:name="TableColumn771" style:family="table-column">
      <style:table-column-properties style:column-width="1.0798in" style:use-optimal-column-width="false"/>
    </style:style>
    <style:style style:name="TableColumn772" style:family="table-column">
      <style:table-column-properties style:column-width="2.8652in" style:use-optimal-column-width="false"/>
    </style:style>
    <style:style style:name="Table769" style:family="table">
      <style:table-properties style:width="6.6937in" fo:margin-left="0in" table:align="left"/>
    </style:style>
    <style:style style:name="TableRow773" style:family="table-row">
      <style:table-row-properties style:min-row-height="0.2527in" style:use-optimal-row-height="false"/>
    </style:style>
    <style:style style:name="TableCell774"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775" style:parent-style-name="Normal" style:family="paragraph">
      <style:paragraph-properties fo:text-align="justify"/>
      <style:text-properties style:font-size-complex="12pt"/>
    </style:style>
    <style:style style:name="TableCell77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77" style:parent-style-name="Normal" style:family="paragraph">
      <style:paragraph-properties fo:text-align="justify"/>
      <style:text-properties style:font-size-complex="12pt"/>
    </style:style>
    <style:style style:name="TableCell778"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779" style:parent-style-name="Normal" style:family="paragraph">
      <style:text-properties style:font-size-complex="12pt"/>
    </style:style>
    <style:style style:name="TableRow780" style:family="table-row">
      <style:table-row-properties style:min-row-height="0.2006in" style:use-optimal-row-height="false"/>
    </style:style>
    <style:style style:name="TableCell78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82" style:parent-style-name="Normal" style:family="paragraph">
      <style:paragraph-properties fo:text-align="justify"/>
      <style:text-properties fo:font-style="italic" style:font-style-asian="italic" style:font-size-complex="12pt"/>
    </style:style>
    <style:style style:name="TableCell783" style:family="table-cell">
      <style:table-cell-properties fo:border="none" style:writing-mode="lr-tb" style:vertical-align="bottom" fo:padding-top="0in" fo:padding-left="0in" fo:padding-bottom="0in" fo:padding-right="0in"/>
    </style:style>
    <style:style style:name="P784" style:parent-style-name="Normal" style:family="paragraph">
      <style:paragraph-properties fo:text-align="justify"/>
      <style:text-properties fo:font-style="italic" style:font-style-asian="italic" style:font-size-complex="12pt"/>
    </style:style>
    <style:style style:name="TableCell78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6" style:parent-style-name="Normal" style:family="paragraph">
      <style:text-properties fo:font-style="italic" style:font-style-asian="italic" style:font-size-complex="12pt"/>
    </style:style>
    <style:style style:name="P787" style:parent-style-name="Normal" style:family="paragraph">
      <style:text-properties fo:font-style="italic" style:font-style-asian="italic" style:font-size-complex="12pt"/>
    </style:style>
    <style:style style:name="TableRow788" style:family="table-row">
      <style:table-row-properties style:min-row-height="0.2006in" style:use-optimal-row-height="false"/>
    </style:style>
    <style:style style:name="TableCell789" style:family="table-cell">
      <style:table-cell-properties fo:border-top="none" fo:border-left="0.0069in solid #000000" fo:border-bottom="0.0069in solid #000000" fo:border-right="none" style:writing-mode="lr-tb" style:vertical-align="bottom" fo:padding-top="0in" fo:padding-left="0in" fo:padding-bottom="0in" fo:padding-right="0in" fo:wrap-option="no-wrap"/>
    </style:style>
    <style:style style:name="P790" style:parent-style-name="Normal" style:family="paragraph">
      <style:paragraph-properties fo:text-align="justify"/>
      <style:text-properties fo:font-style="italic" style:font-style-asian="italic" style:font-size-complex="12pt"/>
    </style:style>
    <style:style style:name="TableCell7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92" style:parent-style-name="Normal" style:family="paragraph">
      <style:text-properties fo:font-style="italic" style:font-style-asian="italic" style:font-size-complex="12pt"/>
    </style:style>
    <style:style style:name="P793" style:parent-style-name="Normal" style:family="paragraph">
      <style:paragraph-properties fo:margin-left="3.543in">
        <style:tab-stops/>
      </style:paragraph-properties>
      <style:text-properties style:font-size-complex="12pt"/>
    </style:style>
    <style:style style:name="P794" style:parent-style-name="Normal" style:family="paragraph">
      <style:paragraph-properties fo:text-align="justify" fo:margin-left="0.9in" fo:text-indent="0.9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master-page-name="MPF3" style:family="paragraph">
      <style:paragraph-properties fo:break-before="page" fo:text-indent="3.3076in" style:page-number="1"/>
      <style:text-properties style:font-size-complex="12pt"/>
    </style:style>
    <style:style style:name="P801" style:parent-style-name="Normal" style:family="paragraph">
      <style:paragraph-properties fo:text-indent="3.3076in"/>
      <style:text-properties style:font-size-complex="12pt"/>
    </style:style>
    <style:style style:name="P802" style:parent-style-name="Normal" style:family="paragraph">
      <style:paragraph-properties fo:text-indent="3.3076in"/>
      <style:text-properties style:font-size-complex="12pt"/>
    </style:style>
    <style:style style:name="P803" style:parent-style-name="Normal" style:family="paragraph">
      <style:paragraph-properties fo:text-indent="3.3076in"/>
      <style:text-properties style:font-size-complex="12pt"/>
    </style:style>
    <style:style style:name="P804" style:parent-style-name="Normal" style:family="paragraph">
      <style:paragraph-properties fo:text-indent="3.3076in"/>
      <style:text-properties style:font-size-complex="12pt"/>
    </style:style>
    <style:style style:name="P805" style:parent-style-name="Normal" style:family="paragraph">
      <style:paragraph-properties fo:text-indent="3.307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3.2083in">
        <style:tab-stops/>
      </style:paragraph-properties>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margin-left="3.543in">
        <style:tab-stops>
          <style:tab-stop style:type="left" style:position="2.7826in"/>
        </style:tab-stops>
      </style:paragraph-properties>
      <style:text-properties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indent="0.9902in"/>
      <style:text-properties fo:font-size="11pt" style:font-size-asian="11pt" style:font-size-complex="11pt"/>
    </style:style>
    <style:style style:name="TableColumn829" style:family="table-column">
      <style:table-column-properties style:column-width="0.4923in" style:use-optimal-column-width="false"/>
    </style:style>
    <style:style style:name="TableColumn830" style:family="table-column">
      <style:table-column-properties style:column-width="2.9534in" style:use-optimal-column-width="false"/>
    </style:style>
    <style:style style:name="TableColumn831" style:family="table-column">
      <style:table-column-properties style:column-width="1.575in" style:use-optimal-column-width="false"/>
    </style:style>
    <style:style style:name="TableColumn832" style:family="table-column">
      <style:table-column-properties style:column-width="1.6736in" style:use-optimal-column-width="false"/>
    </style:style>
    <style:style style:name="Table828" style:family="table">
      <style:table-properties style:width="6.6944in" fo:margin-left="-0.102in" table:align="left"/>
    </style:style>
    <style:style style:name="TableRow833" style:family="table-row">
      <style:table-row-properties style:min-row-height="0.769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5" style:family="table-row">
      <style:table-row-properties style:min-row-height="0.2291in" style:use-optimal-row-height="false"/>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margin-left="0.3944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9in"/>
      <style:text-properties fo:font-size="11pt" style:font-size-asian="11pt" style:font-size-complex="11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letter-kerning="true"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letter-kerning="true"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letter-kerning="true"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ableColumn863" style:family="table-column">
      <style:table-column-properties style:column-width="2.6694in"/>
    </style:style>
    <style:style style:name="TableColumn864" style:family="table-column">
      <style:table-column-properties style:column-width="1.2791in"/>
    </style:style>
    <style:style style:name="TableColumn865" style:family="table-column">
      <style:table-column-properties style:column-width="2.8395in"/>
    </style:style>
    <style:style style:name="Table862" style:family="table">
      <style:table-properties style:width="6.7881in" fo:margin-left="-0.102in" table:align="left"/>
    </style:style>
    <style:style style:name="TableRow866" style:family="table-row">
      <style:table-row-properties style:min-row-height="0.2527in"/>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none" style:writing-mode="lr-tb" style:vertical-align="bottom" fo:padding-top="0in" fo:padding-left="0in" fo:padding-bottom="0in" fo:padding-right="0in"/>
    </style:style>
    <style:style style:name="P871" style:parent-style-name="Normal" style:family="paragraph">
      <style:paragraph-properties fo:text-align="justify"/>
      <style:text-properties style:font-size-complex="12pt"/>
    </style:style>
    <style:style style:name="TableCell872" style:family="table-cell">
      <style:table-cell-properties fo:border="none" style:writing-mode="lr-tb" style:vertical-align="bottom" fo:padding-top="0in" fo:padding-left="0in" fo:padding-bottom="0in" fo:padding-right="0in"/>
    </style:style>
    <style:style style:name="P873" style:parent-style-name="Normal" style:family="paragraph">
      <style:text-properties style:font-size-complex="12pt"/>
    </style:style>
    <style:style style:name="TableRow874" style:family="table-row">
      <style:table-row-properties style:min-row-height="0.2006in"/>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paragraph-properties fo:text-align="justify"/>
      <style:text-properties fo:font-style="italic" style:font-style-asian="italic" style:font-size-complex="12pt"/>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paragraph-properties fo:text-align="justify"/>
      <style:text-properties fo:font-style="italic" style:font-style-asian="italic" style:font-size-complex="12pt"/>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text-properties fo:font-style="italic" style:font-style-asian="italic" style:font-size-complex="12pt"/>
    </style:style>
    <style:style style:name="TableRow881" style:family="table-row">
      <style:table-row-properties style:min-row-height="0.2006in"/>
    </style:style>
    <style:style style:name="TableCell882" style:family="table-cell">
      <style:table-cell-properties fo:border="none" style:writing-mode="lr-tb" style:vertical-align="bottom" fo:padding-top="0in" fo:padding-left="0in" fo:padding-bottom="0in" fo:padding-right="0in" fo:wrap-option="no-wrap"/>
    </style:style>
    <style:style style:name="P883" style:parent-style-name="Normal" style:family="paragraph">
      <style:paragraph-properties fo:text-align="justify"/>
      <style:text-properties fo:font-style="italic" style:font-style-asian="italic" style:font-size-complex="12pt"/>
    </style:style>
    <style:style style:name="TableCell884" style:family="table-cell">
      <style:table-cell-properties fo:border="none" style:writing-mode="lr-tb" style:vertical-align="bottom" fo:padding-top="0in" fo:padding-left="0in" fo:padding-bottom="0in" fo:padding-right="0in"/>
    </style:style>
    <style:style style:name="P885" style:parent-style-name="Normal" style:family="paragraph">
      <style:text-properties fo:font-style="italic" style:font-style-asian="italic" style:font-size-complex="12pt"/>
    </style:style>
    <style:style style:name="TableRow886" style:family="table-row">
      <style:table-row-properties style:min-row-height="0.184in"/>
    </style:style>
    <style:style style:name="TableCell887" style:family="table-cell">
      <style:table-cell-properties fo:border="none" style:writing-mode="lr-tb" style:vertical-align="bottom" fo:padding-top="0in" fo:padding-left="0in" fo:padding-bottom="0in" fo:padding-right="0in" fo:wrap-option="no-wrap"/>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text-properties style:font-size-complex="12pt"/>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text-properties style:font-size-complex="12pt"/>
    </style:style>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T893" style:parent-style-name="DefaultParagraphFont" style:family="text">
      <style:text-properties style:font-size-complex="12pt" fo:language="en" fo:country="US"/>
    </style:style>
    <style:style style:name="P894" style:parent-style-name="Normal" style:master-page-name="MPF4" style:family="paragraph">
      <style:paragraph-properties fo:break-before="page" fo:text-indent="3.3472in" style:page-number="1"/>
      <style:text-properties style:font-size-complex="12pt"/>
    </style:style>
    <style:style style:name="P897" style:parent-style-name="Normal" style:family="paragraph">
      <style:paragraph-properties fo:text-indent="3.3472in"/>
      <style:text-properties style:font-size-complex="12pt"/>
    </style:style>
    <style:style style:name="P898" style:parent-style-name="Normal" style:family="paragraph">
      <style:paragraph-properties fo:text-indent="3.3472in"/>
      <style:text-properties style:font-size-complex="12pt"/>
    </style:style>
    <style:style style:name="P899" style:parent-style-name="Normal" style:family="paragraph">
      <style:paragraph-properties fo:text-indent="3.3472in"/>
      <style:text-properties style:font-size-complex="12pt"/>
    </style:style>
    <style:style style:name="P900" style:parent-style-name="Normal" style:family="paragraph">
      <style:paragraph-properties fo:text-indent="3.34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3.2486in">
        <style:tab-stops/>
      </style:paragraph-properties>
      <style:text-properties style:font-size-complex="12pt"/>
    </style:style>
    <style:style style:name="TableColumn905" style:family="table-column">
      <style:table-column-properties style:column-width="0.8854in" style:use-optimal-column-width="false"/>
    </style:style>
    <style:style style:name="TableColumn906" style:family="table-column">
      <style:table-column-properties style:column-width="2.068in" style:use-optimal-column-width="false"/>
    </style:style>
    <style:style style:name="TableColumn907" style:family="table-column">
      <style:table-column-properties style:column-width="0.8777in" style:use-optimal-column-width="false"/>
    </style:style>
    <style:style style:name="TableColumn908" style:family="table-column">
      <style:table-column-properties style:column-width="0.677in" style:use-optimal-column-width="false"/>
    </style:style>
    <style:style style:name="TableColumn909" style:family="table-column">
      <style:table-column-properties style:column-width="0.677in" style:use-optimal-column-width="false"/>
    </style:style>
    <style:style style:name="TableColumn910" style:family="table-column">
      <style:table-column-properties style:column-width="0.677in" style:use-optimal-column-width="false"/>
    </style:style>
    <style:style style:name="TableColumn911" style:family="table-column">
      <style:table-column-properties style:column-width="0.677in" style:use-optimal-column-width="false"/>
    </style:style>
    <style:style style:name="TableColumn912" style:family="table-column">
      <style:table-column-properties style:column-width="0.1659in" style:use-optimal-column-width="false"/>
    </style:style>
    <style:style style:name="Table904" style:family="table">
      <style:table-properties style:width="6.7055in" fo:margin-left="0in" table:align="left"/>
    </style:style>
    <style:style style:name="TableRow913" style:family="table-row">
      <style:table-row-properties style:min-row-height="0.7361in" style:use-optimal-row-height="false"/>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fo:font-size="10pt" style:font-size-asian="10pt" fo:language="en" fo:country="US" style:language-asian="lt" style:country-asian="LT"/>
    </style:style>
    <style:style style:name="TableRow921" style:family="table-row">
      <style:table-row-properties style:min-row-height="0.2062in" style:use-optimal-row-height="false"/>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fo:language="en" fo:country="US" style:language-asian="lt" style:country-asian="L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text-properties fo:font-size="10pt" style:font-size-asian="10pt" fo:language="en" fo:country="US" style:language-asian="lt" style:country-asian="L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text-properties fo:font-size="10pt" style:font-size-asian="10pt" fo:language="en" fo:country="US" style:language-asian="lt" style:country-asian="L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text-properties fo:font-size="10pt" style:font-size-asian="10pt" fo:language="en" fo:country="US" style:language-asian="lt" style:country-asian="L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text-properties fo:font-size="10pt" style:font-size-asian="10pt" fo:language="en" fo:country="US"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font-size="10pt" style:font-size-asian="10pt" fo:language="en" fo:country="US" style:language-asian="lt" style:country-asian="L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text-properties fo:font-size="10pt" style:font-size-asian="10pt" fo:language="en" fo:country="US" style:language-asian="lt" style:country-asian="LT"/>
    </style:style>
    <style:style style:name="TableRow938" style:family="table-row">
      <style:table-row-properties style:min-row-height="0.2145in" style:use-optimal-row-height="false"/>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FFFFFF" style:font-size-complex="12pt" fo:language="en" fo:country="US"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color="#FFFFFF" style:font-size-complex="12pt" fo:language="en" fo:country="US"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fo:language="en" fo:country="US"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font-size="10pt" style:font-size-asian="10pt" fo:language="en" fo:country="US"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fo:language="en" fo:country="US"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fo:language="en" fo:country="US"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T952" style:parent-style-name="DefaultParagraphFont" style:family="text">
      <style:text-properties fo:color="#000000" style:font-size-complex="12pt" fo:language="en" fo:country="US" style:language-asian="lt" style:country-asian="LT"/>
    </style:style>
    <style:style style:name="T953" style:parent-style-name="DefaultParagraphFont" style:family="text">
      <style:text-properties fo:color="#000000" fo:font-size="10pt" style:font-size-asian="10pt" fo:language="en" fo:country="US" style:language-asian="lt" style:country-asian="L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text-properties fo:font-size="10pt" style:font-size-asian="10pt" fo:language="en" fo:country="US" style:language-asian="lt" style:country-asian="LT"/>
    </style:style>
    <style:style style:name="TableRow956" style:family="table-row">
      <style:table-row-properties style:min-row-height="0.2062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fo:font-size="10pt" style:font-size-asian="10pt" style:language-asian="lt" style:country-asian="LT"/>
    </style:style>
    <style:style style:name="T964" style:parent-style-name="DefaultParagraphFont" style:family="text">
      <style:text-properties fo:font-weight="bold" style:font-weight-asian="bold" fo:color="#000000" fo:font-size="10pt" style:font-size-asian="10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1.1in" style:use-optimal-row-height="false"/>
    </style:style>
    <style:style style:name="P976" style:parent-style-name="Normal" style:family="paragraph">
      <style:text-properties fo:font-weight="bold" style:font-weight-asian="bold" fo:color="#000000" style:font-size-complex="12pt" style:language-asian="lt" style:country-asian="LT"/>
    </style:style>
    <style:style style:name="P977" style:parent-style-name="Normal" style:family="paragraph">
      <style:text-properties fo:font-weight="bold" style:font-weight-asian="bold" fo:color="#000000" style:font-size-complex="12pt" style:language-asian="lt" style:country-asian="LT"/>
    </style:style>
    <style:style style:name="P978" style:parent-style-name="Normal" style:family="paragraph">
      <style:text-properties fo:font-weight="bold" style:font-weight-asian="bold" fo:color="#000000" style:font-size-complex="12pt" style:language-asian="lt" style:country-asian="LT"/>
    </style:style>
    <style:style style:name="P979" style:parent-style-name="Normal" style:family="paragraph">
      <style:text-properties fo:font-weight="bold" style:font-weight-asian="bold" fo:color="#000000" style:font-size-complex="12pt" style:language-asian="lt" style:country-asian="LT"/>
    </style:style>
    <style:style style:name="P980" style:parent-style-name="Normal" style:family="paragraph">
      <style:text-properties fo:font-weight="bold" style:font-weight-asian="bold" fo:color="#000000" style:font-size-complex="12pt" style:language-asian="lt" style:country-asian="LT"/>
    </style:style>
    <style:style style:name="P981" style:parent-style-name="Normal" style:family="paragraph">
      <style:text-properties fo:font-weight="bold" style:font-weight-asian="bold" fo:color="#000000" style:font-size-complex="12pt" style:language-asian="lt" style:country-asian="LT"/>
    </style:style>
    <style:style style:name="P982" style:parent-style-name="Normal" style:family="paragraph">
      <style:text-properties fo:font-weight="bold" style:font-weight-asian="bold" fo:color="#000000" style:font-size-complex="12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fo:color="#000000" style:font-size-complex="12pt" style:language-asian="lt" style:country-asian="LT"/>
    </style:style>
    <style:style style:name="TableRow985" style:family="table-row">
      <style:table-row-properties style:min-row-height="0.2145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2145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0368in"/>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text-indent="0.0368in"/>
      <style:text-properties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0368in"/>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0368in"/>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text-indent="0.0368in"/>
      <style:text-properties fo:font-size="10pt" style:font-size-asian="10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14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368in"/>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368in"/>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text-indent="0.0368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text-indent="0.0368in"/>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368in"/>
      <style:text-properties fo:font-size="10pt" style:font-size-asian="10pt" style:language-asian="lt" style:country-asian="LT"/>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2145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text-indent="0.0368in"/>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text-indent="0.0368in"/>
      <style:text-properties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0368in"/>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text-indent="0.0368in"/>
      <style:text-properties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text-indent="0.0368in"/>
      <style:text-properties fo:font-size="10pt" style:font-size-asian="10pt" style:language-asian="lt" style:country-asian="L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5625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text-indent="0.0368in"/>
      <style:text-properties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368in"/>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0368in"/>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text-indent="0.0368in"/>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368in"/>
      <style:text-properties fo:font-size="10pt" style:font-size-asian="10pt" style:language-asian="lt" style:country-asian="L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4298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368in"/>
      <style:text-properties fo:color="#000000"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text-indent="0.0368in"/>
      <style:text-properties fo:color="#000000"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fo:text-indent="0.0368in"/>
      <style:text-properties fo:color="#000000" fo:font-size="10pt" style:font-size-asian="10pt"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0368in"/>
      <style:text-properties fo:color="#000000"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text-indent="0.0368in"/>
      <style:text-properties fo:color="#000000" fo:font-size="10pt" style:font-size-asian="10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145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368in"/>
      <style:text-properties fo:color="#000000"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0368in"/>
      <style:text-properties fo:color="#000000"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text-indent="0.0368in"/>
      <style:text-properties fo:color="#000000"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0368in"/>
      <style:text-properties fo:color="#000000"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368in"/>
      <style:text-properties fo:color="#000000" fo:font-size="10pt" style:font-size-asian="10pt" style:language-asian="lt" style:country-asian="LT"/>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429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0368in"/>
      <style:text-properties fo:color="#000000"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368in"/>
      <style:text-properties fo:color="#000000"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368in"/>
      <style:text-properties fo:color="#000000"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text-indent="0.0368in"/>
      <style:text-properties fo:color="#000000" fo:font-size="10pt" style:font-size-asian="10pt" style:language-asian="lt" style:country-asian="L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0368in"/>
      <style:text-properties fo:color="#000000" fo:font-size="10pt" style:font-size-asian="10pt" style:language-asian="lt" style:country-asian="L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893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text-indent="0.0368in"/>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68in"/>
      <style:text-properties fo:color="#000000"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text-indent="0.0368in"/>
      <style:text-properties fo:color="#000000"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368in"/>
      <style:text-properties fo:color="#000000"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368in"/>
      <style:text-properties fo:color="#000000"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text-indent="0.0368in"/>
      <style:text-properties fo:color="#000000" fo:font-size="10pt" style:font-size-asian="10pt" style:language-asian="lt" style:country-asian="L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2479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368in"/>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368in"/>
      <style:text-properties fo:color="#000000"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368in"/>
      <style:text-properties fo:color="#000000"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368in"/>
      <style:text-properties fo:color="#000000"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368in"/>
      <style:text-properties fo:color="#000000" fo:font-size="10pt" style:font-size-asian="10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2145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2145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368in"/>
      <style:text-properties fo:color="#000000"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68in"/>
      <style:text-properties fo:color="#000000" fo:font-size="10pt" style:font-size-asian="10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368in"/>
      <style:text-properties fo:color="#000000" fo:font-size="10pt" style:font-size-asian="10pt"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368in"/>
      <style:text-properties fo:color="#000000"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368in"/>
      <style:text-properties fo:color="#000000" fo:font-size="10pt" style:font-size-asian="10pt" style:language-asian="lt" style:country-asian="L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4027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68in"/>
      <style:text-properties fo:color="#000000" fo:font-size="10pt" style:font-size-asian="10pt" style:language-asian="lt" style:country-asian="L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368in"/>
      <style:text-properties fo:color="#000000"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368in"/>
      <style:text-properties fo:color="#000000" fo:font-size="10pt" style:font-size-asian="10pt"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68in"/>
      <style:text-properties fo:color="#000000" fo:font-size="10pt" style:font-size-asian="10pt" style:language-asian="lt" style:country-asian="L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368in"/>
      <style:text-properties fo:color="#000000" fo:font-size="10pt" style:font-size-asian="10pt" style:language-asian="lt" style:country-asian="L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2145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368in"/>
      <style:text-properties fo:color="#000000"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fo:text-indent="0.0368in"/>
      <style:text-properties fo:color="#000000"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fo:text-indent="0.0368in"/>
      <style:text-properties fo:color="#000000"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fo:text-indent="0.0368in"/>
      <style:text-properties fo:color="#000000"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text-indent="0.0368in"/>
      <style:text-properties fo:color="#000000" fo:font-size="10pt" style:font-size-asian="10pt" style:language-asian="lt" style:country-asian="LT"/>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4465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7" style:parent-style-name="Normal" style:family="paragraph">
      <style:text-properties fo:font-weight="bold" style:font-weight-asian="bold"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368in"/>
      <style:text-properties fo:color="#000000"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text-indent="0.0368in"/>
      <style:text-properties fo:color="#000000"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368in"/>
      <style:text-properties fo:color="#000000" fo:font-size="10pt" style:font-size-asian="10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368in"/>
      <style:text-properties fo:color="#000000"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368in"/>
      <style:text-properties fo:color="#000000" fo:font-size="10pt" style:font-size-asian="10pt" style:language-asian="lt" style:country-asian="L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4465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language-asian="lt" style:country-asian="LT"/>
    </style:style>
    <style:style style:name="TableCell1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368in"/>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368in"/>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368in"/>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text-indent="0.0368in"/>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text-indent="0.0368in"/>
      <style:text-properties fo:font-size="10pt" style:font-size-asian="10pt" style:language-asian="lt" style:country-asian="L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256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weight="bold" style:font-weight-asian="bold" fo:font-size="10pt" style:font-size-asian="10pt" style:language-asian="lt" style:country-asian="LT"/>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368in"/>
      <style:text-properties fo:color="#000000"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368in"/>
      <style:text-properties fo:color="#000000"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text-indent="0.0368in"/>
      <style:text-properties fo:color="#000000"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text-indent="0.0368in"/>
      <style:text-properties fo:color="#000000"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text-indent="0.0368in"/>
      <style:text-properties fo:color="#000000" fo:font-size="10pt" style:font-size-asian="10pt" style:language-asian="lt" style:country-asian="L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2145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368in"/>
      <style:text-properties fo:color="#000000"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text-indent="0.0368in"/>
      <style:text-properties fo:color="#000000" fo:font-size="10pt" style:font-size-asian="10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0368in"/>
      <style:text-properties fo:color="#000000"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text-indent="0.0368in"/>
      <style:text-properties fo:color="#000000"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text-indent="0.0368in"/>
      <style:text-properties fo:color="#000000" fo:font-size="10pt" style:font-size-asian="10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4465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368in"/>
      <style:text-properties fo:color="#000000"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368in"/>
      <style:text-properties fo:color="#000000"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fo:text-indent="0.0368in"/>
      <style:text-properties fo:color="#000000"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368in"/>
      <style:text-properties fo:color="#000000" fo:font-size="10pt" style:font-size-asian="10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368in"/>
      <style:text-properties fo:color="#000000" fo:font-size="10pt" style:font-size-asian="10pt" style:language-asian="lt" style:country-asian="LT"/>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636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368in"/>
      <style:text-properties fo:color="#000000"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68in"/>
      <style:text-properties fo:color="#000000"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68in"/>
      <style:text-properties fo:color="#000000"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0368in"/>
      <style:text-properties fo:color="#000000"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368in"/>
      <style:text-properties fo:color="#000000" fo:font-size="10pt" style:font-size-asian="10pt" style:language-asian="lt" style:country-asian="L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5291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68in"/>
      <style:text-properties fo:color="#000000"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0368in"/>
      <style:text-properties fo:color="#000000"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0368in"/>
      <style:text-properties fo:color="#000000"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text-indent="0.0368in"/>
      <style:text-properties fo:color="#000000"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fo:text-indent="0.0368in"/>
      <style:text-properties fo:color="#000000" fo:font-size="10pt" style:font-size-asian="10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4298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368in"/>
      <style:text-properties fo:color="#000000"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368in"/>
      <style:text-properties fo:color="#000000"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fo:text-indent="0.0368in"/>
      <style:text-properties fo:color="#000000"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fo:text-indent="0.0368in"/>
      <style:text-properties fo:color="#000000"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text-indent="0.0368in"/>
      <style:text-properties fo:color="#000000" fo:font-size="10pt" style:font-size-asian="10pt" style:language-asian="lt" style:country-asian="L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214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text-indent="0.0368in"/>
      <style:text-properties fo:color="#000000"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text-indent="0.0368in"/>
      <style:text-properties fo:color="#000000"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text-indent="0.0368in"/>
      <style:text-properties fo:color="#000000"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text-indent="0.0368in"/>
      <style:text-properties fo:color="#000000" fo:font-size="10pt" style:font-size-asian="10pt" style:language-asian="lt" style:country-asian="L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min-row-height="0.2145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fo:color="#000000"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368in"/>
      <style:text-properties fo:color="#000000" fo:font-size="10pt" style:font-size-asian="10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text-indent="0.0368in"/>
      <style:text-properties fo:color="#000000" fo:font-size="10pt" style:font-size-asian="10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0368in"/>
      <style:text-properties fo:color="#000000" fo:font-size="10pt" style:font-size-asian="10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text-indent="0.0368in"/>
      <style:text-properties fo:color="#000000" fo:font-size="10pt" style:font-size-asian="10pt" style:language-asian="lt" style:country-asian="LT"/>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2145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text-indent="0.0368in"/>
      <style:text-properties fo:color="#000000"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0368in"/>
      <style:text-properties fo:color="#000000" fo:font-size="10pt" style:font-size-asian="10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text-indent="0.0368in"/>
      <style:text-properties fo:color="#000000"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fo:text-indent="0.0368in"/>
      <style:text-properties fo:color="#000000" fo:font-size="10pt" style:font-size-asian="10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2145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text-properties fo:font-weight="bold" style:font-weight-asian="bold" fo:color="#000000"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text-indent="0.0368in"/>
      <style:text-properties fo:color="#000000"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fo:text-indent="0.0368in"/>
      <style:text-properties fo:color="#000000" fo:font-size="10pt" style:font-size-asian="10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text-indent="0.0368in"/>
      <style:text-properties fo:color="#000000"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fo:text-indent="0.0368in"/>
      <style:text-properties fo:color="#000000" fo:font-size="10pt" style:font-size-asian="10pt" style:language-asian="lt" style:country-asian="L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text-indent="0.0368in"/>
      <style:text-properties fo:color="#000000" fo:font-size="10pt" style:font-size-asian="10pt" style:language-asian="lt" style:country-asian="L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min-row-height="0.2145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1" style:parent-style-name="Normal" style:family="paragraph">
      <style:text-properties fo:font-weight="bold" style:font-weight-asian="bold"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text-indent="0.0368in"/>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368in"/>
      <style:text-properties fo:color="#000000"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368in"/>
      <style:text-properties fo:color="#000000"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text-indent="0.0368in"/>
      <style:text-properties fo:color="#000000" fo:font-size="10pt" style:font-size-asian="10pt" style:language-asian="lt" style:country-asian="LT"/>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4298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368in"/>
      <style:text-properties fo:color="#000000" fo:font-size="10pt" style:font-size-asian="10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text-indent="0.0368in"/>
      <style:text-properties fo:color="#000000" fo:font-size="10pt" style:font-size-asian="10pt" style:language-asian="lt" style:country-asian="L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text-indent="0.0368in"/>
      <style:text-properties fo:color="#000000"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368in"/>
      <style:text-properties fo:color="#000000" fo:font-size="10pt" style:font-size-asian="10pt" style:language-asian="lt" style:country-asian="L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4236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color="#000000" fo:font-size="10pt" style:font-size-asian="10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fo:text-indent="0.0368in"/>
      <style:text-properties fo:color="#000000" fo:font-size="10pt" style:font-size-asian="10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368in"/>
      <style:text-properties fo:color="#000000"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text-indent="0.0368in"/>
      <style:text-properties fo:color="#000000"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text-indent="0.0368in"/>
      <style:text-properties fo:color="#000000" fo:font-size="10pt" style:font-size-asian="10pt" style:language-asian="lt" style:country-asian="LT"/>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145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text-indent="0.0368in"/>
      <style:text-properties fo:color="#000000" fo:font-size="10pt" style:font-size-asian="10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fo:text-indent="0.0368in"/>
      <style:text-properties fo:color="#000000" fo:font-size="10pt" style:font-size-asian="10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text-indent="0.0368in"/>
      <style:text-properties fo:color="#000000"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text-indent="0.0368in"/>
      <style:text-properties fo:color="#000000"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text-indent="0.0368in"/>
      <style:text-properties fo:color="#000000" fo:font-size="10pt" style:font-size-asian="10pt" style:language-asian="lt" style:country-asian="LT"/>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2145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text-indent="0.043in"/>
      <style:text-properties fo:color="#000000"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text-indent="0.043in"/>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fo:text-indent="0.043in"/>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43in"/>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text-indent="0.043in"/>
      <style:text-properties fo:color="#000000" style:font-size-complex="12pt" style:language-asian="lt" style:country-asian="L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2145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43in"/>
      <style:text-properties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fo:text-indent="0.043in"/>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text-indent="0.043in"/>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text-indent="0.043in"/>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text-indent="0.043in"/>
      <style:text-properties fo:color="#000000" style:font-size-complex="12pt" style:language-asian="lt" style:country-asian="LT"/>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2145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text-indent="0.043in"/>
      <style:text-properties fo:color="#000000"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fo:text-indent="0.043in"/>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text-indent="0.043in"/>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fo:text-indent="0.043in"/>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43in"/>
      <style:text-properties fo:color="#000000" style:font-size-complex="12pt" style:language-asian="lt" style:country-asian="LT"/>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4236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368in"/>
      <style:text-properties fo:color="#000000" fo:font-size="10pt" style:font-size-asian="10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0368in"/>
      <style:text-properties fo:color="#000000" fo:font-size="10pt" style:font-size-asian="10pt"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text-indent="0.0368in"/>
      <style:text-properties fo:color="#000000" fo:font-size="10pt" style:font-size-asian="10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text-indent="0.0368in"/>
      <style:text-properties fo:color="#000000"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fo:text-indent="0.0368in"/>
      <style:text-properties fo:color="#000000" fo:font-size="10pt" style:font-size-asian="10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4298in" style:use-optimal-row-height="false"/>
    </style:style>
    <style:style style:name="TableCell15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368in"/>
      <style:text-properties fo:color="#000000"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text-indent="0.0368in"/>
      <style:text-properties fo:color="#000000"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text-indent="0.0368in"/>
      <style:text-properties fo:color="#000000" fo:font-size="10pt" style:font-size-asian="10pt"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text-indent="0.0368in"/>
      <style:text-properties fo:color="#000000"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text-indent="0.0368in"/>
      <style:text-properties fo:color="#000000" fo:font-size="10pt" style:font-size-asian="10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2145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language-asian="lt" style:country-asian="LT"/>
    </style:style>
    <style:style style:name="TableCell1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368in"/>
      <style:text-properties fo:font-size="10pt" style:font-size-asian="10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text-indent="0.0368in"/>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0368in"/>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text-indent="0.0368in"/>
      <style:text-properties fo:font-size="10pt" style:font-size-asian="10pt" style:language-asian="lt" style:country-asian="L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2145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TableCell1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368in"/>
      <style:text-properties fo:font-size="10pt" style:font-size-asian="10pt" style:language-asian="lt" style:country-asian="L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0368in"/>
      <style:text-properties fo:font-size="10pt" style:font-size-asian="10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fo:text-indent="0.0368in"/>
      <style:text-properties fo:font-size="10pt" style:font-size-asian="10pt" style:language-asian="lt" style:country-asian="L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4298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184in"/>
      <style:text-properties fo:font-weight="bold" style:font-weight-asian="bold" fo:font-size="10pt" style:font-size-asian="10pt" style:language-asian="lt" style:country-asian="LT"/>
    </style:style>
    <style:style style:name="TableCell1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618" style:parent-style-name="DefaultParagraphFont" style:family="text">
      <style:text-properties fo:font-weight="bold" style:font-weight-asian="bold" fo:font-size="10pt" style:font-size-asian="10pt" style:language-asian="lt" style:country-asian="LT"/>
    </style:style>
    <style:style style:name="T1619" style:parent-style-name="DefaultParagraphFont" style:family="text">
      <style:text-properties fo:font-weight="bold" style:font-weight-asian="bold" style:font-weight-complex="bold" fo:font-size="10pt" style:font-size-asian="10pt" style:language-asian="lt" style:country-asian="LT"/>
    </style:style>
    <style:style style:name="T1620" style:parent-style-name="DefaultParagraphFont" style:family="text">
      <style:text-properties fo:font-weight="bold" style:font-weight-asian="bold" fo:font-size="10pt" style:font-size-asian="10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text-indent="0.0368in"/>
      <style:text-properties fo:font-size="10pt" style:font-size-asian="10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fo:text-indent="0.0368in"/>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fo:text-indent="0.0368in"/>
      <style:text-properties fo:font-size="10pt" style:font-size-asian="10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368in"/>
      <style:text-properties fo:font-size="10pt" style:font-size-asian="10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fo:text-indent="0.0368in"/>
      <style:text-properties fo:font-size="10pt" style:font-size-asian="10pt" style:language-asian="lt" style:country-asian="L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2145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language-asian="lt" style:country-asian="LT"/>
    </style:style>
    <style:style style:name="TableCell1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text-indent="0.0368in"/>
      <style:text-properties fo:font-size="10pt" style:font-size-asian="10pt"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language-asian="lt" style:country-asian="LT"/>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4298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TableCell1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text-indent="0.0368in"/>
      <style:text-properties fo:font-size="10pt" style:font-size-asian="10pt" style:language-asian="lt" style:country-asian="L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text-indent="0.0368in"/>
      <style:text-properties fo:font-size="10pt" style:font-size-asian="10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text-indent="0.0368in"/>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text-indent="0.0368in"/>
      <style:text-properties fo:font-size="10pt" style:font-size-asian="10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0368in"/>
      <style:text-properties fo:font-size="10pt" style:font-size-asian="10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2687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end"/>
      <style:text-properties fo:font-weight="bold" style:font-weight-asian="bold" fo:font-size="10pt" style:font-size-asian="10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P1682" style:parent-style-name="Normal" style:family="paragraph">
      <style:paragraph-properties fo:text-align="justify" fo:background-color="#FFFFFF"/>
      <style:text-properties fo:font-size="11pt" style:font-size-asian="11pt" style:font-size-complex="11pt" style:language-asian="lt" style:country-asian="LT"/>
    </style:style>
    <style:style style:name="P1683" style:parent-style-name="Normal" style:family="paragraph">
      <style:paragraph-properties fo:text-align="justify" fo:background-color="#FFFFFF"/>
      <style:text-properties fo:font-size="11pt" style:font-size-asian="11pt" style:font-size-complex="11pt" style:language-asian="lt" style:country-asian="LT"/>
    </style:style>
    <style:style style:name="P1684" style:parent-style-name="Normal" style:family="paragraph">
      <style:paragraph-properties fo:text-align="justify" fo:background-color="#FFFFFF"/>
      <style:text-properties fo:color="#000000" fo:font-size="11pt" style:font-size-asian="11pt" style:font-size-complex="11pt"/>
    </style:style>
    <style:style style:name="P1685" style:parent-style-name="Normal" style:family="paragraph">
      <style:paragraph-properties fo:text-align="justify" fo:background-color="#FFFFFF"/>
      <style:text-properties fo:color="#000000" fo:font-size="11pt" style:font-size-asian="11pt" style:font-size-complex="11pt"/>
    </style:style>
    <style:style style:name="P1686" style:parent-style-name="Normal" style:family="paragraph">
      <style:paragraph-properties fo:text-align="justify" fo:background-color="#FFFFFF"/>
      <style:text-properties fo:color="#000000" fo:font-size="11pt" style:font-size-asian="11pt" style:font-size-complex="11pt"/>
    </style:style>
    <style:style style:name="P1687" style:parent-style-name="Normal" style:family="paragraph">
      <style:paragraph-properties fo:text-align="justify" fo:background-color="#FFFFFF"/>
      <style:text-properties fo:color="#000000" fo:font-size="11pt" style:font-size-asian="11pt" style:font-size-complex="11pt"/>
    </style:style>
    <style:style style:name="P1688" style:parent-style-name="Normal" style:family="paragraph">
      <style:paragraph-properties fo:text-align="justify" fo:margin-left="3.2486in" fo:background-color="#FFFFFF">
        <style:tab-stops/>
      </style:paragraph-properties>
      <style:text-properties fo:color="#000000" fo:font-size="11pt" style:font-size-asian="11pt" style:font-size-complex="11pt"/>
    </style:style>
    <style:style style:name="P1689" style:parent-style-name="Normal" style:family="paragraph">
      <style:paragraph-properties fo:text-align="justify" fo:background-color="#FFFFFF"/>
      <style:text-properties fo:color="#000000" fo:font-size="11pt" style:font-size-asian="11pt" style:font-size-complex="11pt"/>
    </style:style>
    <style:style style:name="P1690" style:parent-style-name="Normal" style:family="paragraph">
      <style:paragraph-properties fo:text-align="justify" fo:background-color="#FFFFFF"/>
      <style:text-properties fo:color="#000000" fo:font-size="11pt" style:font-size-asian="11pt" style:font-size-complex="11pt"/>
    </style:style>
    <style:style style:name="P1691" style:parent-style-name="Normal" style:family="paragraph">
      <style:paragraph-properties fo:text-align="justify" fo:background-color="#FFFFFF"/>
      <style:text-properties fo:color="#000000" fo:font-size="11pt" style:font-size-asian="11pt" style:font-size-complex="11pt"/>
    </style:style>
    <style:style style:name="P1692" style:parent-style-name="Normal" style:family="paragraph">
      <style:paragraph-properties fo:text-align="justify" fo:background-color="#FFFFFF"/>
      <style:text-properties fo:color="#000000" fo:font-size="11pt" style:font-size-asian="11pt" style:font-size-complex="11pt"/>
    </style:style>
    <style:style style:name="P1693" style:parent-style-name="Normal" style:family="paragraph">
      <style:paragraph-properties fo:background-color="#FFFFFF"/>
      <style:text-properties fo:color="#000000" style:font-size-complex="12pt"/>
    </style:style>
    <style:style style:name="TableColumn1695" style:family="table-column">
      <style:table-column-properties style:column-width="4.1027in" style:use-optimal-column-width="false"/>
    </style:style>
    <style:style style:name="TableColumn1696" style:family="table-column">
      <style:table-column-properties style:column-width="2.6027in" style:use-optimal-column-width="false"/>
    </style:style>
    <style:style style:name="Table1694" style:family="table">
      <style:table-properties style:width="6.7055in" fo:margin-left="0in" table:align="left"/>
    </style:style>
    <style:style style:name="TableRow1697" style:family="table-row">
      <style:table-row-properties style:min-row-height="0.7826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min-row-height="0.7847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242424"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text-indent="0.0333in"/>
      <style:text-properties style:font-name="Calibri" style:font-name-complex="Calibri" fo:color="#000000" fo:font-size="10pt" style:font-size-asian="10pt"/>
    </style:style>
    <style:style style:name="TableRow1708" style:family="table-row">
      <style:table-row-properties style:min-row-height="0.5701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text-indent="0.0333in"/>
      <style:text-properties style:font-name="Calibri" style:font-name-complex="Calibri" fo:color="#000000" fo:font-size="10pt" style:font-size-asian="10pt"/>
    </style:style>
    <style:style style:name="P1713" style:parent-style-name="Normal" style:family="paragraph">
      <style:paragraph-properties fo:margin-left="3.2486in" fo:background-color="#FFFFFF">
        <style:tab-stops/>
      </style:paragraph-properties>
      <style:text-properties fo:color="#000000" style:font-size-complex="12pt"/>
    </style:style>
    <style:style style:name="P1714" style:parent-style-name="Normal" style:family="paragraph">
      <style:paragraph-properties fo:margin-left="3.2486in" fo:background-color="#FFFFFF">
        <style:tab-stops/>
      </style:paragraph-properties>
      <style:text-properties fo:color="#000000" style:font-size-complex="12pt"/>
    </style:style>
    <style:style style:name="P1715" style:parent-style-name="Normal" style:family="paragraph">
      <style:paragraph-properties fo:margin-left="3.2486in" fo:background-color="#FFFFFF">
        <style:tab-stops/>
      </style:paragraph-properties>
      <style:text-properties fo:color="#000000" style:font-size-complex="12pt"/>
    </style:style>
    <style:style style:name="TableColumn1717" style:family="table-column">
      <style:table-column-properties style:column-width="2.6694in"/>
    </style:style>
    <style:style style:name="TableColumn1718" style:family="table-column">
      <style:table-column-properties style:column-width="1.2791in"/>
    </style:style>
    <style:style style:name="TableColumn1719" style:family="table-column">
      <style:table-column-properties style:column-width="2.8395in"/>
    </style:style>
    <style:style style:name="Table1716" style:family="table">
      <style:table-properties style:width="6.7881in" fo:margin-left="-0.102in" table:align="left"/>
    </style:style>
    <style:style style:name="TableRow1720" style:family="table-row">
      <style:table-row-properties style:min-row-height="0.2527in"/>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paragraph-properties fo:text-align="justify"/>
      <style:text-properties style:font-size-complex="12pt"/>
    </style:style>
    <style:style style:name="TableCell1723" style:family="table-cell">
      <style:table-cell-properties fo:border="none" style:writing-mode="lr-tb" style:vertical-align="bottom" fo:padding-top="0in" fo:padding-left="0in" fo:padding-bottom="0in" fo:padding-right="0in"/>
    </style:style>
    <style:style style:name="P1724" style:parent-style-name="Normal" style:family="paragraph">
      <style:paragraph-properties fo:text-align="justify"/>
      <style:text-properties style:font-size-complex="12pt"/>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text-properties style:font-size-complex="12pt"/>
    </style:style>
    <style:style style:name="TableRow1727" style:family="table-row">
      <style:table-row-properties style:min-row-height="0.2006in"/>
    </style:style>
    <style:style style:name="TableCell1728" style:family="table-cell">
      <style:table-cell-properties fo:border="none" style:writing-mode="lr-tb" style:vertical-align="bottom" fo:padding-top="0in" fo:padding-left="0in" fo:padding-bottom="0in" fo:padding-right="0in"/>
    </style:style>
    <style:style style:name="P1729" style:parent-style-name="Normal" style:family="paragraph">
      <style:paragraph-properties fo:text-align="justify"/>
      <style:text-properties fo:font-style="italic" style:font-style-asian="italic" style:font-size-complex="12pt"/>
    </style:style>
    <style:style style:name="TableCell1730" style:family="table-cell">
      <style:table-cell-properties fo:border="none" style:writing-mode="lr-tb" style:vertical-align="bottom" fo:padding-top="0in" fo:padding-left="0in" fo:padding-bottom="0in" fo:padding-right="0in"/>
    </style:style>
    <style:style style:name="P1731" style:parent-style-name="Normal" style:family="paragraph">
      <style:paragraph-properties fo:text-align="justify"/>
      <style:text-properties fo:font-style="italic" style:font-style-asian="italic" style:font-size-complex="12pt"/>
    </style:style>
    <style:style style:name="TableCell1732" style:family="table-cell">
      <style:table-cell-properties fo:border="none" style:writing-mode="lr-tb" style:vertical-align="bottom" fo:padding-top="0in" fo:padding-left="0in" fo:padding-bottom="0in" fo:padding-right="0in"/>
    </style:style>
    <style:style style:name="P1733" style:parent-style-name="Normal" style:family="paragraph">
      <style:text-properties fo:font-style="italic" style:font-style-asian="italic" style:font-size-complex="12pt"/>
    </style:style>
    <style:style style:name="TableRow1734" style:family="table-row">
      <style:table-row-properties style:min-row-height="0.2006in"/>
    </style:style>
    <style:style style:name="TableCell1735" style:family="table-cell">
      <style:table-cell-properties fo:border="none" style:writing-mode="lr-tb" style:vertical-align="bottom" fo:padding-top="0in" fo:padding-left="0in" fo:padding-bottom="0in" fo:padding-right="0in" fo:wrap-option="no-wrap"/>
    </style:style>
    <style:style style:name="P1736" style:parent-style-name="Normal" style:family="paragraph">
      <style:paragraph-properties fo:text-align="justify"/>
      <style:text-properties fo:font-style="italic" style:font-style-asian="italic" style:font-size-complex="12pt"/>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text-properties fo:font-style="italic" style:font-style-asian="italic" style:font-size-complex="12pt"/>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9 M. SAUSIO 2 D. ĮSAKYMO NR. </text:span><text:span text:style-name="T14">1K-1</text:span><text:span text:style-name="T15"> „DĖL ASMENS SVEIKATOS PRIEŽIŪROS PASLAUGŲ TEIKIMO IR APMOKĖJIMO PRIVALOMOJO SVEIKATOS DRAUDIMO FONDO BIUDŽETO LĖŠOMIS SUTARTIES TIPINĖS FORMOS PATVIRTINIMO“ PAKEITIMO</text:span><text:span text:style-name="T16"> </text:span></text:p>
      <text:p text:style-name="P17"/>
      <text:p text:style-name="P18"><text:span text:style-name="T19">20</text:span><text:span text:style-name="T20">2</text:span><text:span text:style-name="T21">4</text:span><text:span text:style-name="T22"><text:s/>m.<text:s/></text:span><text:span text:style-name="T23">sausio 3</text:span><text:span text:style-name="T24"><text:s/>d. Nr.<text:s/></text:span><text:span text:style-name="T25">1K-1</text:span></text:p>
      <text:p text:style-name="P26">Vilnius</text:p>
      <text:p text:style-name="P27"/>
      <text:p text:style-name="P28"/>
      <text:p text:style-name="P29"><text:span text:style-name="T30">1</text:span><text:span text:style-name="T31">. P a k e i č i u <text:s/>Valstybinės ligonių kasos prie Sveikatos apsaugos ministerijos direktoriaus 2019 m. sausio 2 d. įsakymą Nr. 1K-1 „Dėl Asmens sveikatos priežiūros paslaugų teikimo ir apmokėjimo Privalomojo sveikatos draudimo fondo biudžeto lėšomis sutarties tipinės formos patvirtinimo“ ir jį išdėstau nauja redakcija:</text:span></text:p>
      <text:p text:style-name="P32"/>
      <text:p text:style-name="P33"><text:span text:style-name="T34">„</text:span><text:span text:style-name="T35">VALSTYBINĖS LIGONIŲ KASOS</text:span></text:p>
      <text:soft-page-break/>
      <text:p text:style-name="P36"><text:span text:style-name="T37">PRIE SVEIKATOS APSAUGOS MINISTERIJOS</text:span></text:p>
      <text:p text:style-name="P38"><text:span text:style-name="T39">DIREKTORIUS</text:span></text:p>
      <text:p text:style-name="P40"/>
      <text:p text:style-name="P41"><text:span text:style-name="T42">ĮSAKYMAS</text:span></text:p>
      <text:p text:style-name="P43">DĖL ASMENS SVEIKATOS PRIEŽIŪROS PASLAUGŲ TEIKIMO IR APMOKĖJIMO PRIVALOMOJO SVEIKATOS DRAUDIMO FONDO BEI VALSTYBĖS BIUDŽETO LĖŠOMIS SUTARTIES TIPINĖS FORMOS PATVIRTINIMO</text:p>
      <text:p text:style-name="P44"/>
      <text:p text:style-name="P45"><text:span text:style-name="T46">Vadovaudamasis Lietuvos Respublikos sveikatos draudimo 26 straipsnio 3 dalimi:</text:span></text:p>
      <text:p text:style-name="P47"><text:span text:style-name="T48">1</text:span><text:span text:style-name="T49">.</text:span><text:span text:style-name="T50"><text:s/></text:span><text:span text:style-name="T51">Tvirtinu</text:span><text:span text:style-name="T52"> Asmens sveikatos priežiūros paslaugų teikimo ir apmokėjimo Privalomojo sveikatos draudimo fondo bei valstybės biudžeto lėšomis sutarties (toliau – Sutartis) tipinę formą, kurią sudaro:</text:span></text:p>
      <text:p text:style-name="P53"><text:span text:style-name="T54">1.1</text:span><text:span text:style-name="T55">.</text:span><text:span text:style-name="T56"><text:s/></text:span><text:span text:style-name="T57"><text:s/>Sutarties bendrosios sąlygos (pridedama);</text:span></text:p>
      <text:p text:style-name="P58"><text:span text:style-name="T59">1.2</text:span><text:span text:style-name="T60">.</text:span><text:span text:style-name="T61"><text:s/></text:span><text:span text:style-name="T62"><text:s/>Sutarties specialiosios sąlygos (pridedama).</text:span></text:p>
      <text:p text:style-name="P63"><text:span text:style-name="T64">2</text:span><text:span text:style-name="T65">.</text:span><text:span text:style-name="T66"><text:s/></text:span><text:span text:style-name="T67">N u s t a t a u, kad:</text:span></text:p>
      <text:p text:style-name="P68"><text:span text:style-name="T69">2.1</text:span><text:span text:style-name="T70">.</text:span><text:span text:style-name="T71"><text:s/></text:span><text:span text:style-name="T72"><text:s/>Sutarties bendrosios ir specialiosios sąlygos kartu su visais priedais, pakeitimais ir papildymais yra teritorinės ligonių kasos ir<text:s/></text:span><text:span text:style-name="T73">asmens sveikatos priežiūros įstaigos</text:span><text:span text:style-name="T74"><text:s/>sutarties dalys, todėl turi būti skaitomos ir aiškinamos kartu;</text:span></text:p>
      <text:p text:style-name="P75"><text:span text:style-name="T76">2.2</text:span><text:span text:style-name="T77">.</text:span><text:span text:style-name="T78"><text:s/></text:span><text:span text:style-name="T79">Sutarties bendrosios sąlygos Valstybinės ligonių kasos prie Sveikatos apsaugos ministerijos (toliau – VLK) direktoriaus įsakymu vienašališkai keičiamos nustačius, kad jos prieštarauja naujai priimtiems teisės aktams, teisminei praktikai, esant priežiūros institucijų nurodymų, taip pat prireikus jas tikslinti. Sutarties<text:s/></text:span><text:span text:style-name="T80">bendrųjų sąlygų aktualia redakcija privalo vadovautis visos<text:s/></text:span><text:span text:style-name="T81">sutartis</text:span><text:span text:style-name="T82"><text:s/>dėl asmens sveikatos priežiūros paslaugų teikimo ir apmokėjimo<text:s/></text:span><text:span text:style-name="T83">Privalomojo sveikatos draudimo fondo (toliau – PSDF) biudžeto lėšomis sudariusios asmens sveikatos priežiūros įstaigos;</text:span></text:p>
      <text:p text:style-name="P84"><text:span text:style-name="T85">2.3</text:span><text:span text:style-name="T86">.</text:span><text:span text:style-name="T87"><text:s/></text:span><text:span text:style-name="T88">Sutarties bendrosios sąlygos skelbiamos viešai Teisės aktų registre, VLK svetainėje adresu https://ligoniukasa.lrv.lt ir</text:span><text:span text:style-name="T89"><text:s/>privalomojo sveikatos draudimo informacinės sistemos „Sveidra“ Sutarčių su partneriais valdymo posistemyje (toliau – Sutarčių posistemis);</text:span><text:span text:style-name="T90"><text:s/></text:span></text:p>
      <text:p text:style-name="P91"><text:span text:style-name="T92">2.4</text:span><text:span text:style-name="T93">.</text:span><text:span text:style-name="T94"><text:s/></text:span><text:span text:style-name="T95">Sutarties specialiosios sąlygos nustatomos, keičiamos ir pasirašomos atsižvelgiant į asmens sveikatos priežiūros įstaigos teikiamą prašymą dėl Sutarties sudarymo;</text:span></text:p>
      <text:p text:style-name="P96"><text:span text:style-name="T97">2.5</text:span><text:span text:style-name="T98">.</text:span><text:span text:style-name="T99"><text:s/></text:span><text:span text:style-name="T100">Sutartis,</text:span><text:span text:style-name="T101"><text:s/>jos priedai ir pakeitimai pasirašomi<text:s/></text:span><text:span text:style-name="T102">Sutarčių posistemyje. Šiame posistemyje visi dokumentai pasirašomi saugiu elektroniniu parašu.</text:span></text:p>
      <text:p text:style-name="P103"><text:span text:style-name="T104">3</text:span><text:span text:style-name="T105">.<text:s/></text:span><text:span text:style-name="T106">Pavedu</text:span><text:span text:style-name="T107"> teritorinėms ligonių kasoms:</text:span></text:p>
      <text:p text:style-name="P108"><text:span text:style-name="T109">3.1</text:span><text:span text:style-name="T110">.</text:span><text:span text:style-name="T111"><text:s/>Sutarčių posistemyje rengti<text:s/></text:span><text:span text:style-name="T112">sutarčių projektus, vadovaujantis šio įsakymo 1 punkte nurodyta Sutarties tipine forma:</text:span></text:p>
      <text:p text:style-name="P113"><text:span text:style-name="T114">3.1.1</text:span><text:span text:style-name="T115">. pildyti ir (ar) prireikus keisti<text:s/></text:span><text:span text:style-name="T116">Sutarties</text:span><text:span text:style-name="T117"><text:s/>specialiųjų sąlygų 1 priedą „Asmens sveikatos priežiūros paslaugų nomenklatūra“ (toliau – 1 priedas), atsižvelgiant į aktualų Asmens sveikatos priežiūros paslaugų ir sveikatos programose numatytų paslaugų, už kurias mokama iš<text:s/></text:span><text:span text:style-name="T118">PSDF</text:span><text:span text:style-name="T119"><text:s/>biudžeto, klasifikatorių, patvirtintą<text:s/></text:span><text:span text:style-name="T120">VLK direktoriaus 2005 m.</text:span><text:span text:style-name="T121"><text:s/>birželio 30 d. įsakymu Nr. 1K-81 „Dėl Asmens sveikatos priežiūros paslaugų ir sveikatos programose numatytų paslaugų, už kurias mokama iš Privalomojo sveikatos draudimo fondo biudžeto, klasifikatoriaus patvirtinimo“ (toliau – Klasifikatorius).<text:s/></text:span><text:span text:style-name="T122">Įrašant į 1 priedą</text:span><text:span text:style-name="T123"><text:s/>asmens sveikatos priežiūros paslaugas, neįtrauktas į Klasifikatorių, atsižvelgiama į licencijuojamų asmens sveikatos priežiūros paslaugų sąrašus, patvirtintus Lietuvos Respublikos sveikatos apsaugos ministro 2004 m. gegužės 14 d. įsakymu Nr. V-364 „Dėl licencijuojamų asmens sveikatos priežiūros paslaugų sąrašų patvirtinimo“, Dienos chirurgijos paslaugų sąrašą, patvirtintą Lietuvos Respublikos sveikatos apsaugos ministro 2009 m. rugpjūčio 21 d. įsakymu Nr. V-668 „Dėl Dienos chirurgijos paslaugų teikimo reikalavimų ir Dienos chirurgijos paslaugų sąrašo patvirtinimo“, Dantų protezavimo paslaugų išlaidų kompensavimo iš<text:s/></text:span><text:span text:style-name="T124">PSDF</text:span><text:span text:style-name="T125"><text:s/>biudžeto tvarkos aprašą, patvirtintą Lietuvos Respublikos sveikatos apsaugos ministro 2005 m. lapkričio 21 d. įsakymu Nr. V-890 „Dėl Dantų protezavimo paslaugų išlaidų kompensavimo iš Privalomojo sveikatos draudimo fondo biudžeto tvarkos aprašo patvirtinimo“, Skubios konsultacinės pagalbos organizavimo ir apmokėjimo tvarkos aprašą, patvirtintą Lietuvos Respublikos sveikatos apsaugos ministro 2008 m. sausio 16 d. įsakymu Nr. V-39 „Dėl Skubios konsultacinės pagalbos organizavimo ir apmokėjimo tvarkos aprašo patvirtinimo“, bei  Lėšų kraujo donorų kompensacijoms ir neatlygintinai kraujo donorystei propaguoti skyrimo ir atskaitomybės tvarkos aprašą, patvirtintą<text:s/></text:span><text:span text:style-name="T126">VLK</text:span><text:span text:style-name="T127"><text:s/>direktoriaus 2018 m. gruodžio 27 d. įsakymu Nr. 1K-332 „Dėl Lėšų kraujo donorų kompensacijoms ir neatlygintinai kraujo donorystei propaguoti skyrimo ir atskaitomybės tvarkos aprašo patvirtinimo“;</text:span></text:p>
      <text:p text:style-name="P128"><text:span text:style-name="T129">3.1.2</text:span><text:span text:style-name="T130">. pildyti 1 priedą atsižvelgiant į PSDF biudžeto</text:span><text:span text:style-name="T131"><text:s/></text:span><text:span text:style-name="T132">lėšomis apmokamų asmens sveikatos priežiūros paslaugų teikimo sąlygų sąrašą, patvirtintą Lietuvos Respublikos Vyriausybės 2014 m. balandžio 23 d. nutarimu Nr. 370 „Dėl Privalomojo sveikatos draudimo fondo biudžeto lėšomis apmokamų asmens sveikatos priežiūros paslaugų teikimo sąlygų sąrašo patvirtinimo“;</text:span></text:p>
      <text:p text:style-name="P133"><text:span text:style-name="T134">3.1.3</text:span><text:span text:style-name="T135">. prireikus keisti ir (ar) papildyti Sutarties priedus, kuriuose nurodoma PSDF biudžeto lėšų suma asmens sveikatos priežiūros paslaugoms apmokėti, atsižvelgiant į aktualią PSDF biudžeto pajamų ir išlaidų klasifikaciją, patvirtintą VLK direktoriaus 2013 m. sausio 11 d. įsakymu Nr. 1K-11 „Dėl Privalomojo sveikatos draudimo fondo biudžeto pajamų ir išlaidų klasifikacijos patvirtinimo“, bei Teritorinių ligonių kasų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 (toliau – Sutarčių sudarymo tvarkos aprašas), nuostatas;</text:span></text:p>
      <text:p text:style-name="P136"><text:span text:style-name="T137">3.1.4</text:span><text:span text:style-name="T138">. antraisiais ir trečiaisiais Sutarties galiojimo metais papildyti jos priedus, kuriuose nurodoma einamiesiems metams skiriama PSDF biudžeto lėšų suma, Sutarčių sudarymo tvarkos aprašo 16 punkte nustatyta tvarka;</text:span></text:p>
      <text:p text:style-name="P139"><text:span text:style-name="T140">3.1.5</text:span><text:span text:style-name="T141">. kartu su<text:s/></text:span><text:span text:style-name="T142">Sutartimi</text:span><text:span text:style-name="T143"><text:s/>Sutarčių posistemyje pasirašoma Asmens duomenų teikimo sutartis, kurios forma patvirtinta VLK direktoriaus 2021 m. kovo 10 d. įsakymu Nr. 1K-86 „Dėl<text:s/></text:span><text:span text:style-name="T144">Asmens duomenų teikimo sutarties su sveikatos priežiūros įstaiga, sudariusia sutartį dėl asmens sveikatos priežiūros paslaugų teikimo ir apmokėjimo Privalomojo sveikatos draudimo fondo biudžeto lėšomis, formos patvirtinimo“;</text:span></text:p>
      <text:p text:style-name="P145"><text:span text:style-name="T146">3.2</text:span><text:span text:style-name="T147">.</text:span><text:span text:style-name="T148"><text:s/></text:span><text:span text:style-name="T149">sulygti su asmens sveikatos priežiūros įstaigomis dėl netesybų taikymo, jei netinkamai vykdomi arba nevykdomi Sutartyje numatyti įsipareigojimai arba jei vienašališkai nutraukiama Sutartis, įskaitant netesybų taikymą už nustatytų sveikatos priežiūros būtinųjų sąlygų nesilaikymą, kaip numatyta Lietuvos Respublikos sveikatos sistemos įstatyme.</text:span></text:p>
      <text:p text:style-name="P150"><text:span text:style-name="T151">4</text:span><text:span text:style-name="T152">.<text:s/></text:span><text:span text:style-name="T153">N u s t a t a u, kad, atsižvelgiant į tai, jog nuo 2024 m. sausio 1 d. visi reikiami dokumentai Sutarčiai sudaryti, numatyti Sutarčių sudarymo tvarkos apraše, pateikiami Sutarčių posistemyje, sudarytoms ir galiojančioms iki šio įsakymo įsigaliojimo dienos sutartims toliau taikomos šio įsakymo nuostatos likusį sutarties galiojimo laikotarpį.“</text:span></text:p>
      <text:p text:style-name="P154"><text:span text:style-name="T155">2</text:span><text:span text:style-name="T156">. N u s t a t a u, kad šis įsakymas įsigalioja 2024 m. sausio 1 d.</text:span></text:p>
      <text:p text:style-name="P157"><text:span text:style-name="T158">3</text:span><text:span text:style-name="T159">. S k e l b i u  <text:s/>šį įsakymą Teisės aktų registre.</text:span></text:p>
      <text:p text:style-name="P160"/>
      <text:p text:style-name="P161"/>
      <text:p text:style-name="P162"/>
      <text:p text:style-name="P163"><text:span text:style-name="T164">Direktorius<text:s/></text:span><text:span text:style-name="T165"><text:tab/></text:span><text:span text:style-name="T166">Gintaras Kacevičius</text:span></text:p>
      <text:p text:style-name="P167">PATVIRTINTA</text:p>
      <text:p text:style-name="P170">Valstybinės ligonių kasos prie<text:s/></text:p>
      <text:p text:style-name="P171">Sveikatos apsaugos<text:s/>ministerijos direktoriaus<text:s/></text:p>
      <text:p text:style-name="P172">2019 m. sausio 2 d. įsakymu Nr. 1K-1</text:p>
      <text:p text:style-name="P173">(Valstybinės ligonių kasos prie<text:s/></text:p>
      <text:p text:style-name="P174">Sveikatos apsaugos<text:s/>ministerijos direktoriaus<text:s/></text:p>
      <text:p text:style-name="P175">2024<text:s/>m.<text:s/>sausio 3<text:s/>d. įsakymo Nr. 1K-1</text:p>
      <text:p text:style-name="P176"><text:span text:style-name="T177">redakcija)</text:span></text:p>
      <text:p text:style-name="P178"/>
      <text:p text:style-name="P179"><text:span text:style-name="T180">ASMENS SVEIKATOS PRIEŽIŪROS PASLAUGŲ TEIKIMO IR APMOKĖJIMO PRIVALOMOJO SVEIKATOS DRAUDIMO FONDO BEI VALSTYBĖS BIUDŽETO LĖŠOMIS SUTARTIES BENDROSIOS SĄLYGOS</text:span></text:p>
      <text:p text:style-name="P181"/>
      <text:p text:style-name="P182"><text:span text:style-name="T183">I</text:span><text:span text:style-name="T184">.<text:s/></text:span><text:span text:style-name="T185">SUTARTIES DALYKAS</text:span></text:p>
      <text:p text:style-name="P186"/>
      <text:p text:style-name="P187"><text:span text:style-name="T188">1</text:span><text:span text:style-name="T189">. Asmens sveikatos priežiūros paslaugų teikimo ir apmokėjimo Privalomojo sveikatos draudimo fondo ir (ar)<text:s/></text:span><text:span text:style-name="T190">valstybės</text:span><text:span text:style-name="T191"><text:s/>biudžeto lėšomis<text:s/></text:span><text:span text:style-name="T192">sutartis</text:span><text:span text:style-name="T193"><text:s/>(toliau – Sutartis) susideda iš specialiųjų ir bendrųjų sąlygų su visais jos priedais, papildymais, pakeitimais ir susitarimais (jei tokie sudaromi).</text:span><text:span text:style-name="T194"><text:s/>Sutarties bendrosiose</text:span><text:span text:style-name="T195"><text:s/>sąlygose<text:s/></text:span><text:span text:style-name="T196">nustatytos Sutarties</text:span><text:span text:style-name="T197"><text:s/>galiojimo ir nutraukimo sąlygos,<text:s/></text:span><text:span text:style-name="T198">asmens sveikatos priežiūros<text:s/></text:span><text:span text:style-name="T199">įstaigos<text:s/></text:span><text:span text:style-name="T200">(toliau – įstaiga)<text:s/></text:span><text:span text:style-name="T201">ir teritorinės ligonių kasos<text:s/></text:span><text:span text:style-name="T202">(toliau – TLK)<text:s/></text:span><text:span text:style-name="T203">įsipareigojimai ir atsakomybė, atsiskaitymas už suteiktas asmens sveikatos priežiūros paslaugas</text:span><text:span text:style-name="T204"><text:s/>bei</text:span><text:span text:style-name="T205"><text:s/>ginčų sprendimo tvarka.</text:span></text:p>
      <text:p text:style-name="P206"><text:span text:style-name="T207">2</text:span><text:span text:style-name="T208">.<text:s/></text:span><text:span text:style-name="T209">Sutartyje TLK ir<text:s/></text:span><text:span text:style-name="T210">įstaiga</text:span><text:span text:style-name="T211"><text:s/>kartu vadinami šalimis, o<text:s/></text:span><text:span text:style-name="T212">kiekviena</text:span><text:span text:style-name="T213"><text:s/>atskirai – šalimi.</text:span></text:p>
      <text:p text:style-name="P214"><text:span text:style-name="T215">3</text:span><text:span text:style-name="T216">. Sutarties bendrosios sąlygos taikomos visiems šalių tarpusavio santykiams, grindžiamiems Sutartimi. Sutarties bendrosios sąlygos skelbiamos viešai – įstaiga gali su jomis susipažinti Teisės aktų registre, Valstybinės ligonių kasos prie Sveikatos apsaugos ministerijos interneto svetainėje<text:s/></text:span><text:span text:style-name="T217">adresu https://ligoniukasa.lrv.lt/</text:span><text:span text:style-name="T218"><text:s/>bei privalomojo sveikatos draudimo informacinės sistemos „Sveidra“ Sutarčių su partneriais valdymo posistemyje (toliau – Sutarčių posistemis);<text:s/></text:span></text:p>
      <text:p text:style-name="P219"><text:span text:style-name="T220">4</text:span><text:span text:style-name="T221">. Sutarties bendrosios sąlygos laikomos neatskiriama Sutarties dalimi (šalims nereikia jų pasirašyti).</text:span></text:p>
      <text:p text:style-name="P222"><text:span text:style-name="T223">5</text:span><text:span text:style-name="T224">. Šalys, sudarydamos Sutartį, pasirašo Sutarties specialiąsias sąlygas. Sutarties specialiosiose sąlygose numatyta, kad šalys turi vadovautis aktualia Sutarties bendrųjų sąlygų redakcija.</text:span></text:p>
      <text:p text:style-name="P225"/>
      <text:p text:style-name="P226"><text:span text:style-name="T227">II</text:span><text:span text:style-name="T228">.<text:s/></text:span><text:span text:style-name="T229">SUTARTYJE VARTOJAMOS SĄVOKOS IR SUTRUMPINIMAI</text:span></text:p>
      <text:p text:style-name="P230"/>
      <text:p text:style-name="P231"><text:span text:style-name="T232">6</text:span><text:span text:style-name="T233">. Sutartyje vartojamos šios sąvokos ir sutrumpinimai:</text:span><text:span text:style-name="T234"><text:s/></text:span></text:p>
      <text:p text:style-name="P235"><text:span text:style-name="T236">6.1</text:span><text:span text:style-name="T237">.</text:span><text:span text:style-name="T238"><text:s/></text:span><text:span text:style-name="T239">asmens sveikatos priežiūros<text:s/></text:span><text:span text:style-name="T240">paslaugos, apmokamos valstybės biudžeto lėšomis</text:span><text:span text:style-name="T241"><text:s/>– asmens sveikatos priežiūros paslaugos, apmokamos pagal Lietuvos Respublikos sveikatos draudimo įstatymo 6 straipsnio 5 dalies ir 8 straipsnio 5 dalies nuostatas;</text:span><text:span text:style-name="T242"><text:s/></text:span></text:p>
      <text:p text:style-name="P243"><text:span text:style-name="T244">6.2</text:span><text:span text:style-name="T245">.</text:span><text:span text:style-name="T246"><text:s/>ESPBI IS</text:span><text:span text:style-name="T247"><text:s/>– Elektroninės sveikatos paslaugų ir bendradarbiavimo infrastruktūros informacinė sistema;<text:s/></text:span></text:p>
      <text:p text:style-name="P248"><text:span text:style-name="T249">6.3</text:span><text:span text:style-name="T250">.</text:span><text:span text:style-name="T251"><text:s/>EVIS</text:span><text:span text:style-name="T252"><text:s/>– Eilių ir atsargų valdymo informacinė sistema;<text:s/></text:span></text:p>
      <text:p text:style-name="P253"><text:span text:style-name="T254">6.4</text:span><text:span text:style-name="T255">.</text:span><text:span text:style-name="T256"><text:s/>MPP</text:span><text:span text:style-name="T257"><text:s/>– medicinos pagalbos priemonės;</text:span></text:p>
      <text:p text:style-name="P258"><text:span text:style-name="T259">6.5</text:span><text:span text:style-name="T260">.<text:s/></text:span><text:span text:style-name="T261">PSDF</text:span><text:span text:style-name="T262"><text:s/>– Privalomojo sveikatos draudimo fondas;<text:s/></text:span></text:p>
      <text:p text:style-name="P263"><text:span text:style-name="T264">6.</text:span><text:span text:style-name="T265">6</text:span><text:span text:style-name="T266">.<text:s/></text:span><text:span text:style-name="T267">„Sveidra“</text:span><text:span text:style-name="T268"><text:s/>– privalomojo sveikatos draudimo informacinė sistema „Sveidra“;<text:s/></text:span></text:p>
      <text:p text:style-name="P269"><text:span text:style-name="T270">6.7</text:span><text:span text:style-name="T271">.<text:s/></text:span><text:span text:style-name="T272">VLK<text:s/></text:span><text:span text:style-name="T273">– Valstybinė ligonių kasa prie Sveikatos apsaugos ministerijos.<text:s/></text:span></text:p>
      <text:p text:style-name="P274"><text:span text:style-name="T275">7</text:span><text:span text:style-name="T276">. Kitos Sutartyje vartojamos sąvokos suprantamos taip, kaip jos apibrėžiamos Sveikatos draudimo įstatyme ir kituose teisės aktuose, reglamentuojančiuose asmens sveikatos priežiūros paslaugų teikimą ir apmokėjimą.<text:s/></text:span></text:p>
      <text:p text:style-name="P277"/>
      <text:p text:style-name="P278"><text:span text:style-name="T279">III</text:span><text:span text:style-name="T280">.<text:s/></text:span><text:span text:style-name="T281">ĮSTAIGOS ĮSIPAREIGOJIMAI</text:span></text:p>
      <text:p text:style-name="P282"/>
      <text:p text:style-name="P283"><text:span text:style-name="T284">8</text:span><text:span text:style-name="T285">. Įstaiga įsipareigoja:</text:span></text:p>
      <text:p text:style-name="P286"><text:span text:style-name="T287">8.1</text:span><text:span text:style-name="T288">. turėti licencijas, suteikiančias teisę teikti asmens sveikatos priežiūros paslaugas Sutarties specialiųjų sąlygų 1 priede nurodytais veiklos adresais, ir šias paslaugas teikti tik šiais veiklos adresais;</text:span></text:p>
      <text:p text:style-name="P289"><text:span text:style-name="T290">8.2</text:span><text:span text:style-name="T291">. teikti Sutarties specialiųjų sąlygų 1 priede nurodytas asmens sveikatos priežiūros paslaugas:<text:s/></text:span></text:p>
      <text:p text:style-name="P292"><text:span text:style-name="T293">8.2.1</text:span><text:span text:style-name="T294">. apdraustiesiems privalomuoju sveikatos draudimu (toliau – apdraustieji), – šios paslaugos apmokamos PSDF biudžeto lėšomis;</text:span></text:p>
      <text:p text:style-name="P295"><text:span text:style-name="T296">8.2.2</text:span><text:span text:style-name="T297">. asmenims, nurodytiems<text:s/></text:span><text:span text:style-name="T298">Sveikatos draudimo įstatymo 6 straipsnio 5 dalyje ir 8 straipsnio 5 dalyje, –<text:s/></text:span><text:span text:style-name="T299">šios paslaugos apmokamos valstybės biudžeto lėšomis;</text:span></text:p>
      <text:p text:style-name="P300"><text:span text:style-name="T301">8.2.3</text:span><text:span text:style-name="T302">. Europos Sąjungos, Europos ekonominės erdvės valstybėse, Šveicarijos Konfederacijoje ir  Jungtinėje Didžiosios Britanijos ir Šiaurės Airijos Karalystėje socialiniu draudimu apdraustiesiems asmenims, pateikusiems atitinkamos valstybės kompetentingos įstaigos išduotą dokumentą, patvirtinantį teisę gauti sveikatos priežiūros paslaugas (Europos sveikatos draudimo kortelę ar šią kortelę pakeičiantį sertifikatą, dokumentą S2, dokumentą DA1 ar juos pakeičiančius struktūrizuotus elektroninius dokumentus) – šios paslaugos apmokamos PSDF biudžeto lėšomis;</text:span></text:p>
      <text:p text:style-name="P303"><text:span text:style-name="T304">8.3</text:span><text:span text:style-name="T305">. teikiant asmens sveikatos priežiūros paslaugas vadovautis 2004 m. balandžio 29 d. Europos Parlamento ir Tarybos reglamentu (EB) Nr. 883/2004 dėl socialinės apsaugos sistemų koordinavimo, 2016 m. balandžio 27 d. Europos Parlamento ir Tarybos reglamentu (ES) 2016/679 dėl fizinių asmenų apsaugos tvarkant asmens duomenis ir dėl laisvo tokių duomenų judėjimo ir kuriuo panaikinama Direktyva 95/46/EB (toliau – Bendrasis duomenų apsaugos reglamentas), Sveikatos draudimo įstatymu,<text:s/></text:span><text:span text:style-name="T306">Lietuvos Respublikos<text:s/></text:span><text:span text:style-name="T307">sveikatos priežiūros įstaigų įstatymu,<text:s/></text:span><text:span text:style-name="T308">Lietuvos Respublikos<text:s/></text:span><text:span text:style-name="T309">sveikatos sistemos įstatymu,<text:s/></text:span><text:span text:style-name="T310">Lietuvos Respublikos<text:s/></text:span><text:span text:style-name="T311">pacientų teisių ir žalos sveikatai atlyginimo įstatymu,<text:s/></text:span><text:span text:style-name="T312">Lietuvos Respublikos<text:s/></text:span><text:span text:style-name="T313">asmens duomenų teisinės apsaugos įstatymu,<text:s/></text:span><text:span text:style-name="T314">Lietuvos Respublikos<text:s/></text:span><text:span text:style-name="T315">civiliniu kodeksu,<text:s/></text:span><text:span text:style-name="T316">Lietuvos Respublikos<text:s/></text:span><text:span text:style-name="T317">viešojo administravimo įstatymu, kitais įstatymais, Lietuvos Respublikos Vyriausybės 2014 m. balandžio 23 d. nutarimu Nr. 370 „Dėl Privalomojo sveikatos draudimo fondo biudžeto lėšomis apmokamų asmens sveikatos priežiūros paslaugų teikimo sąlygų sąrašo patvirtinimo“, kitais Vyriausybės nutarimais, sveikatos apsaugos ministro ir VLK direktoriaus įsakymais bei kitais teisės aktais, reglamentuojančiais asmens sveikatos priežiūros paslaugų teikimą ir apmokėjimą;</text:span></text:p>
      <text:p text:style-name="P318"><text:span text:style-name="T319">8.4</text:span><text:span text:style-name="T320">. mokėti įmokas į Lietuvos Respublikos Vyriausybės įgaliotos institucijos administruojamą sąskaitą pagal <text:s/>Pacientų teisių ir žalos sveikatai atlyginimo įstatymą;</text:span></text:p>
      <text:p text:style-name="P321"><text:span text:style-name="T322">8.5</text:span><text:span text:style-name="T323">. užtikrinti paciento teises Paciento teisių ir žalos sveikatai atlyginimo įstatymo nustatyta tvarka;</text:span></text:p>
      <text:p text:style-name="P324"><text:span text:style-name="T325">8.6</text:span><text:span text:style-name="T326">. užtikrinti asmens duomenų apsaugą, vadovaujantis Bendruoju duomenų apsaugos reglamentu;</text:span></text:p>
      <text:p text:style-name="P327"><text:span text:style-name="T328">8.7</text:span><text:span text:style-name="T329">. nemokamai skelbti įstaigos patalpose (pacientams gerai matomose vietose – registratūroje, priėmimo kambaryje ar pan.) ir įstaigos interneto svetainėje (jeigu tokią įstaiga turi) išsamų PSDF biudžeto ir valstybės biudžeto laiduojamų (nemokamų) asmens sveikatos priežiūros paslaugų, teikiamų pagal Sutartį, sąrašą, šių paslaugų teikimo tvarką ir sąlygas (būtina informuoti, kad šios paslaugos yra apmokamos PSDF biudžeto ar valstybės biudžeto lėšomis ir teikiamos be jokio papildomo mokesčio) bei TLK parengtą informaciją;</text:span></text:p>
      <text:p text:style-name="P330"><text:span text:style-name="T331">8.8</text:span><text:span text:style-name="T332">. prieš teikiant Sutartyje numatytas asmens sveikatos priežiūros paslaugas, išsiaiškinti, ar pacientas turi teisę jas gauti: patikrinti Lietuvos Respublikos draudžiamųjų privalomuoju sveikatos draudimu registre pagal paciento pateiktus atitinkamus dokumentus:</text:span></text:p>
      <text:p text:style-name="P333"><text:span text:style-name="T334">8.8.1</text:span><text:span text:style-name="T335">. ar jis apdraustas privalomuoju sveikatos draudimu;<text:s/></text:span></text:p>
      <text:p text:style-name="P336"><text:span text:style-name="T337">8.8.2</text:span><text:span text:style-name="T338">. ar jam teikiamos asmens sveikatos priežiūros paslaugos bus apmokamos valstybės biudžeto lėšomis;</text:span></text:p>
      <text:p text:style-name="P339"><text:span text:style-name="T340">8.8.3</text:span><text:span text:style-name="T341">. arba prašyti pateikti Europos sveikatos draudimo kortelę (ar ją laikinai pakeičiantį sertifikatą) kartu su ją pateikusio asmens tapatybę patvirtinančiu dokumentu;</text:span></text:p>
      <text:p text:style-name="P342"><text:span text:style-name="T343">8.9</text:span><text:span text:style-name="T344">. kreiptis į TLK, jei yra neaiškumų dėl paciento draustumo PSDF biudžeto lėšomis ar asmens sveikatos priežiūros paslaugos apmokėjimo valstybės biudžeto lėšomis, ar kyla kitų klausimų dėl Sutarties vykdymo.<text:s/></text:span></text:p>
      <text:p text:style-name="P345"><text:span text:style-name="T346">8.10</text:span><text:span text:style-name="T347">. užtikrinti, kad PSDF biudžeto ar valstybės biudžeto laiduojamos (nemokamos) asmens sveikatos priežiūros paslaugos būtų teikiamos nemokamai ir už šias paslaugas iš pacientų nebūtų reikalaujama papildomo mokesčio ar jų teikimui nebūtų keliamos papildomos teisės aktuose nenumatytos sąlygos (reikalaujama, siūloma įsigyti papildomas paslaugas ir kt.);<text:s/></text:span></text:p>
      <text:p text:style-name="P348"><text:span text:style-name="T349">8.11</text:span><text:span text:style-name="T350">. užtikrinti, kad mokamos asmens sveikatos priežiūros paslaugos būtų teikiamos ir mokami tyrimai bei procedūros būtų atliekami tik tuomet, kai šias paslaugas, apmokamas PSDF biudžeto ar valstybės biudžeto lėšomis, nustatytą dieną gauna visi jų laukimo eilėje užregistruoti pacientai;</text:span></text:p>
      <text:p text:style-name="P351"><text:span text:style-name="T352">8.12</text:span><text:span text:style-name="T353">. užtikrinti, kad asmens sveikatos priežiūros paslaugos būtų teikiamos laikantis teisės aktuose nustatytų terminų;</text:span></text:p>
      <text:p text:style-name="P354"><text:span text:style-name="T355">8.13</text:span><text:span text:style-name="T356">. iki kiekvieno mėnesio 10 dienos:</text:span></text:p>
      <text:p text:style-name="P357"><text:span text:style-name="T358">8.13.1</text:span><text:span text:style-name="T359">. teisės aktų nustatyta tvarka įvesti tikslius ir teisingus duomenis apie ataskaitinį laikotarpį (praėjusį kalendorinį mėnesį) suteiktas PSDF biudžeto ir (ar) valstybės biudžeto lėšomis apmokamas asmens sveikatos priežiūros paslaugas į „Sveidrą“ ir (ar) į EVIS. Jei ataskaitinio laikotarpio duomenys įvedami į šias informacines sistemas vėliau dėl jų veiklos sutrikimų, tai nebus laikoma vėlavimu (šiame papunktyje numatytas įsipareigojimas netaikomas sveikatos programas įgyvendinančiai įstaigai, kuriai skiriamos lėšos naudojamos pagal patvirtintą išlaidų sąmatą);</text:span></text:p>
      <text:p text:style-name="P360"><text:span text:style-name="T361">8.13.2</text:span><text:span text:style-name="T362">. pateikti TLK VLK nustatytos formos ataskaitinio laikotarpio ataskaitas, kurių negeneruoja „Sveidra“ ir (ar) EVIS, vienu iš 8.13.6 punkte nurodytų būdų (šios ataskaitos skelbiamos interneto svetainėje adresu<text:s/></text:span><text:span text:style-name="T363">https://ligoniukasa.lrv.lt/lt/veiklos-sritys/gydymo-istaigoms-ir-partneriams/sutarciu-sudarymas-su-ligoniu-kasa/gydymo-istaigoms/saskaitu-ir-ataskaitu</text:span><text:span text:style-name="T364"><text:s/>pateikimas);</text:span></text:p>
      <text:p text:style-name="P365"><text:span text:style-name="T366">8.13.3</text:span><text:span text:style-name="T367">. pateikti lėšų paraišką (-as) ir (ar) sąskaitą (-as) už ataskaitiniu laikotarpiu suteiktas PSDF lėšomis apmokamas asmens sveikatos priežiūros paslaugas, nurodant mokėtiną sumą, apskaičiuotą atitinkamų paslaugų apmokėjimą reglamentuojančių teisės aktų nustatyta tvarka. Įstaiga gali teikti lėšų paraiškas ir (ar) sąskaitas TLK už ataskaitinį laikotarpį suteiktas paslaugas tik tada, kai TLK patvirtina įstaigos pateiktus dokumentus ir duomenis, nurodytus Sutarties 8.13.1 ir 8.13.2 punktuose;</text:span></text:p>
      <text:p text:style-name="P368"><text:span text:style-name="T369">8.13.4</text:span><text:span text:style-name="T370">. pateikti atskirą lėšų paraišką (-as) ir (ar) sąskaitą (-as) už ataskaitiniu laikotarpiu suteiktas valstybės biudžeto lėšomis apmokamas asmens sveikatos priežiūros paslaugas, nurodant mokėtiną sumą už faktiškai suteiktas šias paslaugas. Įstaiga gali teikti lėšų paraiškas ir (ar) sąskaitas TLK už ataskaitinį laikotarpį suteiktas paslaugas tik tada, kai TLK patvirtina įstaigos pateiktus dokumentus ir duomenis, nurodytus Sutarties 8.13.1 ir 8.13.2 punktuose;</text:span></text:p>
      <text:p text:style-name="P371"><text:span text:style-name="T372">8.13.5</text:span><text:span text:style-name="T373">. pateikti atsiskaitymo dokumentus vienu iš 8.13.6 punkte nurodytų būdų dėl skatinamųjų priedų, skiriamų už ankstyvąją piktybinių navikų diagnostiką. Įstaiga gali teikti šiuos atsiskaitymo dokumentus tik tada, kai TLK pagal įstaigos pateiktus dokumentus patvirtina ar ankstyvosios piktybinių navikų diagnostikos paslaugos atitinka skatinamojo priedo mokėjimo reikalavimus;<text:s/></text:span></text:p>
      <text:p text:style-name="P374"><text:span text:style-name="T375">8.13.6</text:span><text:span text:style-name="T376">. sąskaitos ir ataskaitos bei kiti reikiami duomenys ir dokumentai, pagal kuriuos atsiskaitoma už suteiktas asmens sveikatos priežiūros paslaugas, pateikiami kitai šaliai per E. pristatymo sistemą arba per kurjerius registruotu laišku ar elektroniniu paštu (turi būti patvirtinamas jų gavimas) Sutarčių posistemyje nurodytais adresais. Jei patvirtinimas negaunamas, laikoma, kad dokumentai yra įteikti praėjus 3 (trims) darbo dienoms nuo jų išsiuntimo dienos prašyme nurodytu (-ais) adresu (-ais);</text:span></text:p>
      <text:p text:style-name="P377"><text:span text:style-name="T378">8.14</text:span><text:span text:style-name="T379">. pildyti formą Nr. 066/a-LK „Stacionare gydomo asmens statistinė kortelė“ ir (ar) formą Nr. 025/a-LK „Asmens ambulatorinio gydymo statistinė kortelė“ pagal šių formų pildymo taisykles, įrašyti į šias formas paciento priemokas ir suteiktas mokamas paslaugas;</text:span></text:p>
      <text:p text:style-name="P380"><text:span text:style-name="T381">8.15</text:span><text:span text:style-name="T382">. nekeisti pateiktų duomenų, nurodytų Sutarties 8.13.1 ir 8.13.2 punktuose, išskyrus atvejus, kai įstaiga gauna TLK ar VLK pavedimą juos patikslinti. Jei įstaiga pati pageidauja juos tikslinti, prieš tikslindama duomenis turi gauti TLK sutikimą. Duomenys turi būti patikslinti pagal TLK nustatytus terminus;<text:s/></text:span></text:p>
      <text:p text:style-name="P383"><text:span text:style-name="T384">8.16</text:span><text:span text:style-name="T385">. teikti finansinės veiklos ataskaitas sveikatos apsaugos ministro nustatyta tvarka;</text:span></text:p>
      <text:p text:style-name="P386"><text:span text:style-name="T387">8.17</text:span><text:span text:style-name="T388">. kas mėnesį įvesti duomenis apie darbuotojų darbo užmokestį į Asmens sveikatos priežiūros įstaigų vidutinio darbo užmokesčio administravimo duomenų bazę VLK direktoriaus nustatyta tvarka;</text:span></text:p>
      <text:p text:style-name="P389"><text:span text:style-name="T390">8.18</text:span><text:span text:style-name="T391">. informuoti TLK apie planuojamą įstaigos reorganizavimą, pertvarkymą, likvidavimą, bankroto bylos iškėlimą bei kitais atvejais, kai įstaiga negali vykdyti įsipareigojimų pagal Sutartį;</text:span></text:p>
      <text:p text:style-name="P392"><text:span text:style-name="T393">8.19</text:span><text:span text:style-name="T394">. neperleisti visų arba dalies savo teisių ir (ar) pareigų, atsirandančių iš Sutarties ar susijusių su ja, tretiesiems asmenims, išskyrus įstaigos reorganizavimo, pertvarkymo bei kitais teisės aktuose ar Sutartyje numatytais atvejais. Piniginis reikalavimas gali būti perleidžiamas tik gavus išankstinį TLK raštišką sutikimą;<text:s/></text:span></text:p>
      <text:p text:style-name="P395"><text:span text:style-name="T396">8.20</text:span><text:span text:style-name="T397">. užtikrinti, kad Sutarties specialiųjų sąlygų 1 priede išvardytas asmens sveikatos priežiūros paslaugas teiktų ir kompensuojamųjų vaistų bei MPP receptus išrašytų turintys teisę tai daryti specialistai, nurodyti „Sveidros“ Specialistų licencijų ir įdarbinimo posistemyje. Taip pat užtikrinti, kad duomenys apie gydytojų, slaugytojų ir kitų specialistų, dalyvaujančių teikiant asmens sveikatos priežiūros paslaugas, darbo krūvį bei jo pasikeitimą būtų pateikiami arba patikslinami šiame posistemyje ne vėliau kaip per vieną darbo dieną nuo šių duomenų pasikeitimo;</text:span></text:p>
      <text:p text:style-name="P398"><text:span text:style-name="T399">8.21</text:span><text:span text:style-name="T400">. tvarkyti pacientų sveikatos ir jos priežiūros duomenis, susijusius su asmens sveikatos priežiūros paslaugų apmokėjimu, ESPBI IS:</text:span></text:p>
      <text:p text:style-name="P401"><text:span text:style-name="T402">8.21.1</text:span><text:span text:style-name="T403">. tiksliai ir išsamiai<text:s/></text:span><text:span text:style-name="T404">aprašyti, laikantis teisės aktų reikalavimų, suteiktas asmens sveikatos priežiūros paslaugas elektroninėje sveikatos istorijoje ESPBI IS;</text:span></text:p>
      <text:p text:style-name="P405"><text:span text:style-name="T406">8.21.2</text:span><text:span text:style-name="T407">. jei dėl įstaigos informacinės sistemos ir ESPBI IS veikimo sutrikimų nėra galimybės paciento sveikatos duomenų tvarkyti elektroniniu būdu, užtikrinti, kad pacientų sveikatos duomenys būtų įrašomi į popierinius dokumentus, o vėliau būtų įvedami į ESPBI IS teisės aktų nustatyta tvarka;</text:span></text:p>
      <text:p text:style-name="P408"><text:span text:style-name="T409">8.22</text:span><text:span text:style-name="T410">. Išankstinės pacientų registracijos informacinėje sistemoje skelbti teisės aktų nustatyta tvarka įstaigos asmens sveikatos priežiūros paslaugų teikimo grafikus. Šioje sistemoje elektroniniu būdu registruoti asmenis PSDF biudžeto lėšomis apmokamoms asmens sveikatos priežiūros paslaugoms gauti ir sudaryti galimybę pacientams (ar jų atstovams) užsiregistruoti patiems;</text:span></text:p>
      <text:p text:style-name="P411"><text:span text:style-name="T412">8.23</text:span><text:span text:style-name="T413">. išrašyti kompensuojamųjų vaistų ir MPP receptus teikiant apdraustiesiems asmens sveikatos priežiūros paslaugas ir laikytis teisės aktų, reglamentuojančių kompensuojamųjų vaistų ir MPP skyrimą bei receptų išrašymą, reikalavimų. Išrašyti vaistus, kompensuojamąsias MPP ir medicinos priemones (medicinos prietaisus) elektroniniame recepte, išskyrus teisės aktuose numatytas išimtis;</text:span></text:p>
      <text:p text:style-name="P414"><text:span text:style-name="T415">8.24</text:span><text:span text:style-name="T416">. skiriant ir išrašant kompensuojamuosius vaistus vadovautis Pasaulinės sveikatos organizacijos patvirtintais racionalaus vaistų vartojimo principais:</text:span></text:p>
      <text:p text:style-name="P417"><text:span text:style-name="T418">8.24.1</text:span><text:span text:style-name="T419">. tinkama indikacija – sprendimas išrašyti vaistą turi būti pagrįstas ir medicinos požiūriu racionalus, gydymas vaistais turi būti efektyvus ir saugus (vaistai skiriami pagal registruotas terapines indikacijas);<text:s/></text:span></text:p>
      <text:p text:style-name="P420"><text:span text:style-name="T421">8.24.2</text:span><text:span text:style-name="T422">. tinkamas vaistas – vaistas pacientui gydyti pasirenkamas pagal jo efektyvumą, saugumą, tinkamumą ir prieinamumą;</text:span></text:p>
      <text:p text:style-name="P423"><text:span text:style-name="T424">8.24.3</text:span><text:span text:style-name="T425">. tinkamas pacientas – vaistas yra priimtinas pacientui, nėra jo skyrimo kontraindikacijų ir nepageidaujamų reiškinių tikimybė yra minimali;</text:span></text:p>
      <text:p text:style-name="P426"><text:span text:style-name="T427">8.24.4</text:span><text:span text:style-name="T428">. tinkama informacija – pacientui suteikiama aktuali, tiksli ir aiški informacija apie jo būklę ir paskirtą vaistą;</text:span></text:p>
      <text:p text:style-name="P429"><text:span text:style-name="T430">8.24.5</text:span><text:span text:style-name="T431">. tinkama stebėsena – tikėtino ir netikėto vaistų, kuriais gydomas pacientas, poveikio (efekto) stebėsena, vertinant, ar šie vaistai yra tinkami, efektyvūs ir saugūs, ar pasirinkta reikiama gydymo trukmė, ar skiriamos vaistų dozės yra veiksmingos, ar pasirinkta mažiausia galima gydymo kaina;</text:span></text:p>
      <text:p text:style-name="P432"><text:span text:style-name="T433">8.24.6</text:span><text:span text:style-name="T434">. parenkama pacientui tinkamiausia kompensuojamojo vaisto dozė ir gydymo trukmė, kartu siekiant užtikrinti, kad išlaidos šiems vaistams įsigyti būtų mažiausios;</text:span></text:p>
      <text:p text:style-name="P435"><text:span text:style-name="T436">8.25</text:span><text:span text:style-name="T437">. sudaryti sąlygas TLK darbuotojams kontroliuoti Sutartyje numatytų ir suteiktų asmens sveikatos priežiūros paslaugų prieinamumą, tinkamumą, kiekį, kokybę, jų apmokėjimo PSDF biudžeto lėšomis pagrįstumą bei teisėtumą ir gauti visus su tuo susijusius medicininius, buhalterinius ir kitus dokumentus;</text:span></text:p>
      <text:p text:style-name="P438"><text:span text:style-name="T439">8.26</text:span><text:span text:style-name="T440">. vykdyti visus pavedimus TLK sprendime, kuris įforminamas kaip ekspertizės pažyma ar kitas dokumentas, nurodytais terminais;</text:span></text:p>
      <text:p text:style-name="P441"><text:span text:style-name="T442">8.27</text:span><text:span text:style-name="T443">. grąžinti pacientui jo sumokėtą sumą už jam suteiktas asmens sveikatos priežiūros paslaugas, jei jos turėjo būti jam teikiamos nemokamai (jei šios paslaugos apmokamos PSDF biudžeto lėšomis);<text:s/></text:span></text:p>
      <text:p text:style-name="P444"><text:span text:style-name="T445">8.28</text:span><text:span text:style-name="T446">. sumokėti sulygtas netesybas per Sutarties specialiosiose sąlygose nurodytą terminą;</text:span></text:p>
      <text:p text:style-name="P447"><text:span text:style-name="T448">8.29</text:span><text:span text:style-name="T449">. atlyginti PSDF biudžetui padarytą žalą;</text:span></text:p>
      <text:p text:style-name="P450"><text:span text:style-name="T451">8.30</text:span><text:span text:style-name="T452">. ne vėliau kaip kitą darbo dieną po paciento išrašymo iš įstaigos pranešti apie jo sveikatos būklę ir jam suteiktas asmens sveikatos priežiūros paslaugas pirminės ambulatorinės asmens sveikatos priežiūros įstaigai, prie kurios pacientas yra prisirašęs, jeigu asmens sveikatos priežiūros paslaugos jam buvo teikiamos dėl tyčinio savęs žalojimo (suicido) (taikoma stacionarines asmens sveikatos priežiūros paslaugas teikiančioms įstaigoms).</text:span></text:p>
      <text:p text:style-name="P453"/>
      <text:p text:style-name="P454"><text:span text:style-name="T455">IV</text:span><text:span text:style-name="T456">.<text:s/></text:span><text:span text:style-name="T457">TLK ĮSIPAREIGOJIMAI</text:span></text:p>
      <text:p text:style-name="P458"/>
      <text:p text:style-name="P459"><text:span text:style-name="T460">9</text:span><text:span text:style-name="T461">. TLK įsipareigoja:</text:span></text:p>
      <text:p text:style-name="P462"><text:span text:style-name="T463">9.1</text:span><text:span text:style-name="T464">. apmokėti įstaigos suteiktas asmens sveikatos priežiūros paslaugas teisės aktų nustatyta tvarka;</text:span></text:p>
      <text:p text:style-name="P465"><text:span text:style-name="T466">9.2</text:span><text:span text:style-name="T467">. už įstaigos suteiktas asmens sveikatos priežiūros paslaugas mokėti tik tuo atveju, jei jos buvo suteiktos Sutarties 8.2 punkte numatytiems asmenims teisės aktų nustatyta tvarka;</text:span></text:p>
      <text:p text:style-name="P468"><text:span text:style-name="T469">9.3</text:span><text:span text:style-name="T470">. ne vėliau kaip per 30 dienų nuo sąskaitų gavimo dienos pervesti lėšas įstaigai už suteiktas asmens sveikatos priežiūros paslaugas, neviršijant tam tikslui iš PSDF biudžeto skirtų ataskaitinio laikotarpio asignavimų, taip pat pervesti lėšas už faktiškai suteiktas asmens sveikatos priežiūros paslaugas, apmokamas valstybės biudžeto lėšomis. Sąskaitos gavimo diena laikoma ta diena, kai TLK patikrina įstaigos pateiktus dokumentus ir duomenis, nurodytus Sutarties 8.13.1–8.13.5 punktuose. Dokumentai patikrinami ne vėliau kaip per 15 dienų nuo jų gavimo dienos;<text:s/></text:span></text:p>
      <text:p text:style-name="P471"><text:span text:style-name="T472">9.4</text:span><text:span text:style-name="T473">. už PSDF biudžeto lėšomis suteiktas asmens sveikatos priežiūros paslaugas antraisiais ir trečiaisiais Sutarties galiojimo metais iki termino, nurodyto TLK ir asmens sveikatos priežiūros įstaigų sutarčių sudarymo tvarkos apraše, patvirtintame Lietuvos Respublikos sveikatos apsaugos ministro 2009 m. gruodžio 18 d. įsakymu Nr. V-1051 „Dėl Teritorinių ligonių kasų ir asmens sveikatos priežiūros įstaigų sutarčių sudarymo tvarkos aprašo patvirtinimo“, pabaigos mokėti ne daugiau kaip 1/12 praėjusių metų sutartyje ar susitarime dėl sutartinės sumos numatytos pradinės sutartinės (metinės) lėšų sumos, perskaičiuotos atsižvelgiant į jos pokyčius TLK ir asmens sveikatos priežiūros įstaigų sutarčių sudarymo tvarkos aprašo nustatytais atvejais ir į praėjusių metų bazinių kainų pokyčius;<text:s/></text:span></text:p>
      <text:p text:style-name="P474"><text:span text:style-name="T475">9.5</text:span><text:span text:style-name="T476">. laiku neatsiskaičius už suteiktas asmens sveikatos priežiūros paslaugas, mokėti delspinigius įstatymų ir kitų teisės aktų nustatyta tvarka;</text:span></text:p>
      <text:p text:style-name="P477"><text:span text:style-name="T478">9.6</text:span><text:span text:style-name="T479">. papildomai sumokėti įstaigai už gerus darbo rezultatus, atsižvelgiant į jos pasiektas pirminės ambulatorinės asmens sveikatos priežiūros paslaugų ir (ar) pirminės ambulatorinės psichikos sveikatos priežiūros paslaugų, ir (ar) pirminės ambulatorinės odontologinės sveikatos priežiūros paslaugų teikimo rodiklių reikšmes (siektinos šių rodiklių reikšmės nustatomos teisės aktais);</text:span></text:p>
      <text:p text:style-name="P480"><text:span text:style-name="T481">9.7</text:span><text:span text:style-name="T482">. teikti įstaigai aktualią informaciją apie privalomąjį sveikatos draudimą, pagal kompetenciją ją konsultuoti dėl asmens sveikatos priežiūros paslaugų teikimo sąlygų ir apmokėjimo, taip pat dėl draustumo privalomuoju sveikatos draudimu ir teisės į valstybės laiduojamą (nemokamą) sveikatos priežiūrą.</text:span></text:p>
      <text:p text:style-name="P483"/>
      <text:p text:style-name="P484"><text:span text:style-name="T485">V</text:span><text:span text:style-name="T486">.<text:s/></text:span><text:span text:style-name="T487">SUTARTIES PAKEITIMAS, PRATĘSIMAS, GALIOJIMAS, PAPILDYMAS, NUTRAUKIMAS</text:span></text:p>
      <text:p text:style-name="P488"/>
      <text:p text:style-name="P489"><text:span text:style-name="T490">10</text:span><text:span text:style-name="T491">. Sutarties įsigaliojimas ir Sutarties galiojimo trukmė numatoma Sutarties specialiosiose sąlygose.</text:span></text:p>
      <text:p text:style-name="P492"><text:span text:style-name="T493">11</text:span><text:span text:style-name="T494">. Jei iki sutarties galiojimo pabaigos nė viena iš Sutarties šalių raštu nepareiškia noro ją nutraukti, Sutartis pratęsiama automatiškai iki naujos sutarties pasirašymo, bet ne ilgiau nei iki derybų termino, numatyto TLK ir asmens sveikatos priežiūros įstaigų sutarčių sudarymo tvarkos aprašo 20 punkte, pabaigos. Sutarties pratęsimo laikotarpiu už suteiktas asmens sveikatos priežiūros paslaugas mokama ne daugiau kaip 1/12 praėjusių metų pradinės sutartinės (metinės) lėšų sumos, atsižvelgiant į jos pokyčius TLK ir asmens sveikatos priežiūros įstaigų sutarčių sudarymo tvarkos aprašo nustatytais atvejais ir į praėjusių metų bazinių kainų pokyčius.</text:span><text:span text:style-name="T495"><text:s/></text:span></text:p>
      <text:p text:style-name="P496"><text:span text:style-name="T497">12</text:span><text:span text:style-name="T498">. Sutarties Specialiosios sąlygos gali būti keičiamos ar papildomos teisės aktų nustatyta tvarka atskiru šalių susitarimu, jeigu jis sudarytas Sutarčių posistemyje ir abiejų šalių vadovų ar jų įgaliotų atstovų pasirašytas kvalifikuotu elektroniniu parašu.</text:span></text:p>
      <text:p text:style-name="P499"><text:span text:style-name="T500">13</text:span><text:span text:style-name="T501">. Sutarties bendrosios sąlygos gali būti keičiamos VLK direktoriaus įsakymu, pasikeitus Lietuvos Respublikos teisės aktams. Šalys, vykdydamos Sutartį, vadovaujasi aktualia Sutarties bendrųjų sąlygų redakcija.</text:span></text:p>
      <text:p text:style-name="P502"><text:span text:style-name="T503">14</text:span><text:span text:style-name="T504">.<text:s/></text:span><text:span text:style-name="T505">Jei pagal<text:s/></text:span><text:span text:style-name="T506">Valstybinės akreditavimo sveikatos priežiūros veiklai tarnybos prie Sveikatos apsaugos ministerijos pateiktus duomenis<text:s/></text:span><text:span text:style-name="T507">sustabdomas įstaigos licencijos, suteikiančios teisę teikti tam tikras asmens sveikatos priežiūros paslaugas, galiojimas, Sutarties galiojimas šių paslaugų atžvilgiu sustabdomas be TLK įspėjimo iki įstaigos licencijos galiojimo sustabdymo termino pabaigos.</text:span></text:p>
      <text:p text:style-name="P508"><text:span text:style-name="T509">15</text:span><text:span text:style-name="T510">. Sutarties galiojimas visa apimtimi arba iš dalies gali būti sustabdomas:<text:s/></text:span></text:p>
      <text:p text:style-name="P511"><text:span text:style-name="T512">15.1</text:span><text:span text:style-name="T513">. įstaigos ir TLK susitarimu;</text:span></text:p>
      <text:p text:style-name="P514"><text:span text:style-name="T515">15.2</text:span><text:span text:style-name="T516">. įstaigos iniciatyva, jai pateikus prašymą;</text:span></text:p>
      <text:p text:style-name="P517"><text:span text:style-name="T518">15.3</text:span><text:span text:style-name="T519">. TLK iniciatyva, jei įstaiga per TLK nustatytą terminą nesiima priemonių TLK nustatytiems pažeidimams pašalinti. Šiuo atveju Sutarties galiojimas visa apimtimi ar iš dalies stabdomas 30 (trisdešimt) dienų nuo termino, numatyto šiems pažeidimams pašalinti, pabaigos;</text:span></text:p>
      <text:p text:style-name="P520"><text:span text:style-name="T521">15.4</text:span><text:span text:style-name="T522">. TLK iniciatyva, jei įstaiga teikia asmens sveikatos priežiūros paslaugas ne licencijoje nurodytu (-ais) adresu (-ais). Šiuo atveju Sutarties galiojimas visa apimtimi ar iš dalies stabdomas be TLK įspėjimo iki pažeidimai bus pašalinti.</text:span></text:p>
      <text:p text:style-name="P523"><text:span text:style-name="T524">16</text:span><text:span text:style-name="T525">. Sutarties galiojimo sustabdymas Sutarties 15.1 ar 15.2 punkte numatytu atveju panaikinamas pagal įstaigos prašymą. Sutarties, kurios galiojimas buvo sustabdytas Sutarties 14 punkte numatytu atveju, galiojimo sustabdymas atitinkamų asmens sveikatos priežiūros paslaugų atžvilgiu panaikinamas kitą darbo dieną nuo atitinkamos asmens sveikatos priežiūros veiklos licencijos galiojimo sustabdymo panaikinimo dienos.</text:span></text:p>
      <text:p text:style-name="P526"><text:span text:style-name="T527">17</text:span><text:span text:style-name="T528">. Jei visiškai panaikinama įstaigos licencija teikti asmens sveikatos priežiūros paslaugas arba ji panaikinama iš dalies (dėl atitinkamų paslaugų teikimo), kitą dieną po licencijos panaikinimo dienos Sutartis visa apimtimi ar iš dalies (dėl atitinkamų asmens sveikatos priežiūros paslaugų teikimo) vienašališkai nutraukiama be TLK įspėjimo.<text:s/></text:span></text:p>
      <text:p text:style-name="P529"><text:span text:style-name="T530">18</text:span><text:span text:style-name="T531">. Jei iki termino, numatyto TLK ir asmens sveikatos priežiūros įstaigų sutarčių sudarymo tvarkos apraše, pabaigos nepasirašomas susitarimas dėl sutartinės sumos, kitą dieną po šio termino pabaigos Sutartis visa apimtimi arba iš dalies vienašališkai nutraukiama be TLK įspėjimo.<text:s/></text:span></text:p>
      <text:p text:style-name="P532"><text:span text:style-name="T533">19</text:span><text:span text:style-name="T534">. Sutartis visa apimtimi arba iš dalies gali būti nutraukiama:</text:span></text:p>
      <text:p text:style-name="P535"><text:span text:style-name="T536">19.1</text:span><text:span text:style-name="T537">. įstaigos ir TLK susitarimu;</text:span></text:p>
      <text:p text:style-name="P538"><text:span text:style-name="T539">19.2</text:span><text:span text:style-name="T540">. įstaiga turi teisę vienašališkai nutraukti Sutartį, jei TLK du mėnesius iš eilės nevykdo Sutarties 9.3 punkte nurodyto reikalavimo, pranešusi apie tai TLK prieš 5 (penkias) darbo dienas iki Sutarties nutraukimo;</text:span></text:p>
      <text:p text:style-name="P541"><text:span text:style-name="T542">19.3</text:span><text:span text:style-name="T543">. TLK turi teisę vienašališkai nutraukti Sutartį visa apimtimi ar iš dalies:</text:span></text:p>
      <text:p text:style-name="P544"><text:span text:style-name="T545">19.3.1</text:span><text:span text:style-name="T546">. jei įstaiga daugiau kaip 3 (tris) mėnesius iš eilės nevykdo esminio Sutarties įsipareigojimo – teikti asmens sveikatos priežiūros paslaugas, kurių išlaidos apmokamos PSDF biudžeto lėšomis, ir apie tai buvo informuota, Sutartis visa apimtimi ar iš dalies (dėl neteikiamų asmens sveikatos priežiūros paslaugų) vienašališkai nutraukiama, pranešus apie tai įstaigai prieš 5 (penkias) darbo dienas iki Sutarties nutraukimo (visa apimtimi arba iš dalies);</text:span></text:p>
      <text:p text:style-name="P547"><text:span text:style-name="T548">19.3.2</text:span><text:span text:style-name="T549">. jei įstaiga daugiau nei 1 (vieną) mėnesį nepradeda naudotis ESPBI IS ir (ar) neteikia pacientų sveikatos ir jos priežiūros duomenų šiai informacinei sistemai ir apie tai įstaiga bei<text:s/></text:span><text:span text:style-name="T550">Valstybinė akreditavimo sveikatos priežiūros veiklai tarnyba prie Sveikatos apsaugos ministerijos</text:span><text:span text:style-name="T551"><text:s/>buvo informuotos</text:span><text:span text:style-name="T552">,</text:span><text:span text:style-name="T553"><text:s/>Sutartis visa apimtimi vienašališkai nutraukiama, pranešus apie tai įstaigai prieš 5 (penkias) darbo dienas iki Sutarties nutraukimo;</text:span></text:p>
      <text:p text:style-name="P554"><text:span text:style-name="T555">19.3.3</text:span><text:span text:style-name="T556">. jei TLK, atlikusi kontrolės procedūrą įstaigoje, nustato sistemingus ir (ar) kartotinius pažeidimus (apibrėžiamus Asmens sveikatos priežiūros įstaigų, vaistinių ir kitų įstaigų bei įmonių, sudariusių sutartis su VLK ar TLK, veiklos priežiūros tvarkos apraše, patvirtintame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arba jei įstaiga iki Sutarties 15.3 punkte numatyto Sutarties galiojimo sustabdymo termino pabaigos nepašalina pažeidimų, Sutartis vienašališkai nutraukiama.</text:span></text:p>
      <text:p text:style-name="P557"><text:span text:style-name="T558">20</text:span><text:span text:style-name="T559">. Jei Sutarties galiojimas vienašališkai nutraukiamas ar sustabdomas iš dalies, tai reiškia, kad Sutarties galiojimas nutraukiamas ar sustabdomas tik tų asmens sveikatos priežiūros paslaugų, kurias teikiant buvo nustatyti pažeidimai, atžvilgiu.<text:s/></text:span></text:p>
      <text:p text:style-name="P560"/>
      <text:p text:style-name="P561"><text:span text:style-name="T562">VI</text:span><text:span text:style-name="T563">.<text:s/></text:span><text:span text:style-name="T564">SUTARTIES ŠALIŲ ATSAKOMYBĖ</text:span></text:p>
      <text:p text:style-name="P565"/>
      <text:p text:style-name="P566"><text:span text:style-name="T567">21</text:span><text:span text:style-name="T568">. Už Lietuvos Respublikos administracinių nusižengimų kodekso 57 ir 58 straipsniuose arba 505 straipsnio 1 dalyje nurodytus administracinius nusižengimus įstaigos vadovas ir (ar) kiti įstaigos darbuotojai traukiami administracinėn atsakomybėn.</text:span></text:p>
      <text:p text:style-name="P569"><text:span text:style-name="T570">22</text:span><text:span text:style-name="T571">. Įstaigai neatlyginus PSDF biudžetui padarytos žalos ir (ar) sulygtų netesybų per nustatytą terminą, žala ir (ar) netesybos išieškomos įstatymų ir kitų teisės aktų nustatyta tvarka.</text:span></text:p>
      <text:p text:style-name="P572"/>
      <text:p text:style-name="P573"><text:span text:style-name="T574">VII</text:span><text:span text:style-name="T575">.<text:s/></text:span><text:span text:style-name="T576">SUSIRAŠINĖJIMAS</text:span></text:p>
      <text:p text:style-name="P577"/>
      <text:p text:style-name="P578"><text:span text:style-name="T579">23</text:span><text:span text:style-name="T580">. Dokumentus, susijusius su Sutarties sudarymu, papildymu ir pakeitimu, ar prašymus panaikinti Sutarties galiojimo sustabdymą nurodytais veiklos adresais, TLK ir įstaiga teikia viena kitai per Sutarčių posistemį (apie šiame posistemyje gautą naują pranešimą įstaiga ar TLK informuojamos elektroniniu laišku, siunčiamu elektroninio pašto adresu, nurodytu Sutarčių posistemyje). Sutrikus Sutarčių posistemio veikimui, dokumentai, pasirašyti elektroniniu parašu, gali būti siunčiami elektroniniu paštu (elektroninio laiško gavėjas turi patvirtinti jo gavimą; jei patvirtinimas negaunamas, laikoma, kad dokumentai buvo įteikti praėjus 3 (trims) darbo dienoms nuo laiško išsiuntimo dienos).</text:span></text:p>
      <text:p text:style-name="P581"><text:span text:style-name="T582">24</text:span><text:span text:style-name="T583">. Sutarties šalys susirašinėja lietuvių kalba. Visi pranešimai, sutikimai ar kiti dokumentai, kuriuos šalis gali pateikti pagal Sutartį, bus laikomi galiojančiais ir pateiktais tinkamai, jeigu jie yra pateikiami per Sutarčių posistemį kitai šaliai ir gaunamas jų gavimo patvirtinimas.<text:s/></text:span></text:p>
      <text:p text:style-name="P584"><text:span text:style-name="T585">25</text:span><text:span text:style-name="T586">. Jei pasikeičia šalies rekvizitai ir (ar) kiti duomenys, ji turi informuoti kitą šalį ne vėliau kaip per 1 (vieną) darbo dieną. Jei įstaiga nesilaiko šio reikalavimo, TLK veiksmai atliekami pagal paskutinius jai žinomus įstaigos pateiktus duomenis ir įstaiga neturi teisės į pretenziją, jei dėl to padaroma žala įstaigai ar tretiesiems asmenims.</text:span></text:p>
      <text:p text:style-name="P587"/>
      <text:p text:style-name="P588"><text:span text:style-name="T589">VIII</text:span><text:span text:style-name="T590">.<text:s/></text:span><text:span text:style-name="T591">KITOS SĄLYGOS</text:span></text:p>
      <text:p text:style-name="P592"/>
      <text:p text:style-name="P593"><text:span text:style-name="T594">26</text:span><text:span text:style-name="T595">. Sutarčiai ir visoms iš Sutarties atsirandančioms teisėms bei pareigoms taikomi Lietuvos Respublikos įstatymai ir kiti norminiai teisės aktai. Sutartis sudaroma ir aiškinama pagal Lietuvos Respublikos teisę.</text:span></text:p>
      <text:p text:style-name="P596"><text:span text:style-name="T597">27</text:span><text:span text:style-name="T598">. Pasikeitus teisės aktams, reglamentuojantiems asmens sveikatos priežiūros paslaugų teikimą, teikimo sąlygas bei apmokėjimą ir nustatantiems šių paslaugų bazines kainas bei jų balo vertes, Sutarties šalys vadovaujasi teisės aktų pakeitimais ir taiko naujas bazines kainas bei balo vertes nuo jas nustatančių teisės aktų įsigaliojimo dienos.<text:s/></text:span></text:p>
      <text:p text:style-name="P599"><text:span text:style-name="T600">28</text:span><text:span text:style-name="T601">. Jeigu kuri nors Sutarties nuostata negalioja, nes neatitinka įstatymų ir kitų teisės aktų reikalavimų ar Sutarties tikslo bei kai kurių nuostatų, tai neturi įtakos kitų Sutarties nuostatų galiojimui. Šiuo atveju netinkama nuostata turi būti koreguojama ar pakeičiama taip, kad atitiktų įstatymų ir kitų teisės aktų reikalavimus, taip pat Sutarties tikslą ir kitas jos nuostatas.<text:s/></text:span></text:p>
      <text:p text:style-name="P602"><text:span text:style-name="T603">29</text:span><text:span text:style-name="T604">. 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605"><text:span text:style-name="T606">30</text:span><text:span text:style-name="T607">. Bet kokie nesutarimai ar ginčai, kylantys tarp šalių dėl Sutarties, sprendžiami abipusiu susitarimu. Šalims nepavykus susitarti per 30 kalendorinių dienų, bet kokie ginčai, nesutarimai ar reikalavimai sprendžiami Lietuvos Respublikos teismuose pagal TLK buveinės vietą Lietuvos Respublikos įstatymų nustatyta tvarka.<text:s/></text:span></text:p>
      <text:p text:style-name="P608"><text:span text:style-name="T609">31</text:span><text:span text:style-name="T610">. Sutartis, jos priedai ir kiti Sutarties galiojimo laikotarpiu šalių tarpusavyje suderinti dokumentai sudaromi elektroniniu būdu ir pasirašomi kvalifikuotu elektroniniu parašu.<text:s/></text:span></text:p>
      <text:p text:style-name="P611"/>
      <text:p text:style-name="P612"><text:span text:style-name="T613">_______________________</text:span></text:p>
      <text:p text:style-name="P614"/>
      <text:p text:style-name="P615">PATVIRTINTA</text:p>
      <text:p text:style-name="P618">Valstybinės ligonių kasos prie<text:s/></text:p>
      <text:p text:style-name="P619">Sveikatos apsaugos<text:s/>ministerijos direktoriaus</text:p>
      <text:p text:style-name="P620">2019 m. sausio 2 d. įsakymu Nr. 1K-1</text:p>
      <text:p text:style-name="P621">(Valstybinės ligonių kasos prie<text:s/></text:p>
      <text:p text:style-name="P622">Sveikatos apsaugos<text:s/>ministerijos direktoriaus<text:s/></text:p>
      <text:p text:style-name="P623">2024 m.<text:s/>sausio 3<text:s/>d. įsakymo Nr. 1K-1</text:p>
      <text:p text:style-name="P624"><text:span text:style-name="T625">redakcija)</text:span></text:p>
      <text:p text:style-name="P626"/>
      <text:p text:style-name="P627"/>
      <text:p text:style-name="P628"><text:span text:style-name="T629">ASMENS SVEIKATOS PRIEŽIŪROS PASLAUGŲ TEIKIMO IR APMOKĖJIMO PRIVALOMOJO SVEIKATOS DRAUDIMO FONDO BEI VALSTYBĖS BIUDŽETO LĖŠOMIS SUTARTIES SPECIALIOSIOS SĄLYGOS</text:span></text:p>
      <text:p text:style-name="P630"/>
      <text:p text:style-name="P631">_________________Nr._______________</text:p>
      <text:p text:style-name="P632">(Data)</text:p>
      <text:p text:style-name="P633"/>
      <text:p text:style-name="P634">___________________</text:p>
      <text:p text:style-name="P635">(Vieta)</text:p>
      <text:p text:style-name="P636"/>
      <text:p text:style-name="P637"/>
      <text:p text:style-name="P638"><text:span text:style-name="T639">___________________________________ <text:s/></text:span><text:span text:style-name="T640">teritorinė ligonių kasa</text:span><text:span text:style-name="T641"><text:s/>(toliau – TLK), kuriai atstovauja</text:span></text:p>
      <text:p text:style-name="P642"/>
      <text:p text:style-name="P643"><text:tab/>,</text:p>
      <text:p text:style-name="P644"><text:span text:style-name="T645"><text:tab/>(pareigos, vardas, pavardė)</text:span></text:p>
      <text:p text:style-name="P646">ir</text:p>
      <text:p text:style-name="P647"><text:tab/><text:s/>(toliau – Įstaiga),</text:p>
      <text:p text:style-name="P648"><text:span text:style-name="T649"><text:tab/><text:s text:c="19"/>(asmens sveikatos priežiūros įstaigos pavadinimas)<text:s/></text:span></text:p>
      <text:p text:style-name="P650"/>
      <text:p text:style-name="P651">kurią atstovauja<text:tab/>,<text:s/></text:p>
      <text:p text:style-name="P652"><text:span text:style-name="T653"><text:tab/>(pareigos, vardas, pavardė)</text:span></text:p>
      <text:p text:style-name="P654"/>
      <text:p text:style-name="P655">toliau kartu vadinamos „šalimis“, o kiekviena atskirai – „šalimi“, susitaria dėl toliau išvardytų Asmens sveikatos priežiūros paslaugų teikimo ir apmokėjimo privalomojo sveikatos draudimo fondo ir valstybės biudžeto lėšomis sutarties (toliau – Sutartis) specialiųjų ir bendrųjų sąlygų:</text:p>
      <text:p text:style-name="P656"><text:span text:style-name="T657">1</text:span><text:span text:style-name="T658">. Sutarties specialiosios sąlygos nustato Įstaigos teikiamų asmens sveikatos priežiūros paslaugų sąrašą (1 priedas), Privalomojo sveikatos draudimo fondo (toliau – PSDF) biudžeto lėšų sumas, skirtas asmens sveikatos priežiūros paslaugoms apmokėti (2 priedas);<text:s/></text:span></text:p>
      <text:p text:style-name="P659"><text:span text:style-name="T660">2</text:span><text:span text:style-name="T661">. Sutarties bendrosios sąlygos yra neatsiejama Sutarties dalis. Šalys, vykdydamos Sutartį, vadovaujasi aktualia Sutarties bendrųjų sąlygų redakcija, kuri skelbiama viešai Teisės aktų registre, Valstybinės ligonių kasos prie Sveikatos apsaugos ministerijos interneto svetainėje adresu<text:s/></text:span><text:span text:style-name="T662">https://ligoniukasa.lrv.lt/</text:span><text:span text:style-name="T663"><text:s/>ir privalomojo sveikatos draudimo informacinės sistemos „Sveidra“ Sutarčių su partneriais valdymo posistemyje (toliau – Sutarčių posistemis) adresu<text:s/></text:span><text:span text:style-name="T664">https://spvs-public.svp.vlk.lt</text:span><text:span text:style-name="T665">. Pasirašydamos Sutartį šalys patvirtina, kad susipažino su Sutarties bendrosiomis sąlygomis, su jomis sutinka ir jomis vadovausis vykdydamos Sutartį;<text:s/></text:span></text:p>
      <text:p text:style-name="P666"><text:span text:style-name="T667">3</text:span><text:span text:style-name="T668">. Sutartis įsigalioja, kai ją pasirašo abi Sutarties šalys, ir galioja iki 20___ m. _________ d.;</text:span></text:p>
      <text:p text:style-name="P669"><text:span text:style-name="T670">4</text:span><text:span text:style-name="T671">. pagal Sutartį mokama už asmens sveikatos priežiūros paslaugas, suteiktas nuo 20___m. ___________ d.;<text:s/></text:span></text:p>
      <text:p text:style-name="P672"><text:span text:style-name="T673">5</text:span><text:span text:style-name="T674">. Sutartis, jos priedai ir kiti Sutarties galiojimo laikotarpiu šalių tarpusavyje suderinti dokumentai sudaromi elektroniniu būdu ir įsigalioja, kai juos kvalifikuotu elektroniniu parašu pasirašo abi šalys;<text:s/></text:span></text:p>
      <text:p text:style-name="P675"><text:span text:style-name="T676">6</text:span><text:span text:style-name="T677">. Sutartyje sulygtos netesybos ir netesybų mokėjimo terminas:</text:span></text:p>
      <text:p text:style-name="P678"/>
      <text:p text:style-name="P679"/>
      <text:p text:style-name="P680"/>
      <text:p text:style-name="P681"><text:span text:style-name="T682">7</text:span><text:span text:style-name="T683">. Sutarties priedai:</text:span></text:p>
      <text:p text:style-name="P684"><text:span text:style-name="T685">7.1</text:span><text:span text:style-name="T686">. 1 priedas „Asmens sveikatos priežiūros paslaugų, apmokamų Privalomojo sveikatos draudimo fondo biudžeto lėšomis, sąrašas“.</text:span></text:p>
      <text:p text:style-name="P687"><text:span text:style-name="T688">7.2</text:span><text:span text:style-name="T689">. 2 priedas „</text:span><text:span text:style-name="T690">Duomenų apie Privalomojo sveikatos draudimo fondo biudžeto lėšų sumas, skirtas asmens sveikatos priežiūros paslaugoms apmokėti, ir valstybės biudžeto asignavimus valstybės deleguotoms funkcijoms finansuoti suvestinė</text:span><text:span text:style-name="T691">“.</text:span></text:p>
      <text:p text:style-name="P692"/>
      <text:p text:style-name="P693"/>
      <text:p text:style-name="P694"><text:span text:style-name="T695">8</text:span><text:span text:style-name="T696">.<text:s/></text:span><text:span text:style-name="T697">Šalių rekvizitai ir parašai:</text:span></text:p>
      <text:p text:style-name="P698"/>
      <text:p text:style-name="P699">TLK duomenys:<text:tab/><text:tab/>Įstaigos duomeny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Juridinio asmens koda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Adresas korespondencijai gauti</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dministracijos telefono ryšio numeri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lefono ryšio numeriai gyventojams<text: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Elektroninio pašto adres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nterneto svetainės adresa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Atsiskaitomosios sąskaitos numeri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Banko pavadinimas</text:p>
          </table:table-cell>
          <table:table-cell table:style-name="TableCell763">
            <text:p text:style-name="P764"/>
          </table:table-cell>
          <table:table-cell table:style-name="TableCell765">
            <text:p text:style-name="P766"/>
          </table:table-cell>
        </table:table-row>
      </table:table>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TLK</text:p>
          </table:table-cell>
          <table:table-cell table:style-name="TableCell776">
            <text:p text:style-name="P777"/>
          </table:table-cell>
          <table:table-cell table:style-name="TableCell778">
            <text:p text:style-name="P779">Įstaiga: __________________________</text:p>
          </table:table-cell>
        </table:table-row>
        <table:table-row table:style-name="TableRow780">
          <table:table-cell table:style-name="TableCell781">
            <text:p text:style-name="P782">Pareigos,</text:p>
          </table:table-cell>
          <table:table-cell table:style-name="TableCell783">
            <text:p text:style-name="P784"/>
          </table:table-cell>
          <table:table-cell table:style-name="TableCell785">
            <text:p text:style-name="P786"/>
            <text:p text:style-name="P787">Pareigos,</text:p>
          </table:table-cell>
        </table:table-row>
        <table:table-row table:style-name="TableRow788">
          <table:table-cell table:style-name="TableCell789" table:number-columns-spanned="2">
            <text:p text:style-name="P790">vardas ir pavardė<text:s/></text:p>
          </table:table-cell>
          <table:covered-table-cell/>
          <table:table-cell table:style-name="TableCell791">
            <text:p text:style-name="P792">vardas ir pavardė</text:p>
          </table:table-cell>
        </table:table-row>
      </table:table>
      <text:p text:style-name="P793"/>
      <text:p text:style-name="P794"/>
      <text:p text:style-name="P795"><text:span text:style-name="T796">___________________________</text:span></text:p>
      <text:p text:style-name="P797"/>
      <text:p text:style-name="P798">Asmens sveikatos priežiūros paslaugų teikimo<text:s/></text:p>
      <text:p text:style-name="P801">ir apmokėjimo Privalomojo sveikatos<text:s/></text:p>
      <text:p text:style-name="P802">draudimo fondo bei valstybės biudžeto<text:s/></text:p>
      <text:p text:style-name="P803">lėšomis sutarties</text:p>
      <text:p text:style-name="P804">specialiųjų sąlygų</text:p>
      <text:p text:style-name="P805"><text:span text:style-name="T806">1</text:span><text:span text:style-name="T807"><text:s/>priedas</text:span></text:p>
      <text:p text:style-name="P808"/>
      <text:p text:style-name="P809"><text:span text:style-name="T810">(</text:span><text:span text:style-name="T811">Asmens sveikatos priežiūros paslaugų, apmokamų Privalomojo sveikatos draudimo fondo biudžeto lėšomis, sąrašo</text:span><text:span text:style-name="T812"><text:s/>forma)</text:span></text:p>
      <text:p text:style-name="P813"/>
      <text:p text:style-name="P814">ASMENS SVEIKATOS PRIEŽIŪROS PASLAUGŲ, APMOKAMŲ PRIVALOMOJO SVEIKATOS DRAUDIMO FONDO BIUDŽETO LĖŠOMIS, SĄRAŠAS<text:s/></text:p>
      <text:p text:style-name="P815"/>
      <text:p text:style-name="P816">________________________________________________</text:p>
      <text:p text:style-name="P817"/>
      <text:p text:style-name="P818">(Įstaigos pavadinimas)</text:p>
      <text:p text:style-name="P819"/>
      <text:p text:style-name="P820">(Įstaigos ID –...................)</text:p>
      <text:p text:style-name="P821">______________</text:p>
      <text:p text:style-name="P822"/>
      <text:p text:style-name="P823">(Data)</text:p>
      <text:p text:style-name="P824"/>
      <text:p text:style-name="P825">________________________________________________</text:p>
      <text:p text:style-name="P826"/>
      <text:p text:style-name="P827">(Veiklos adresas)</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text:span text:style-name="T838">Privalomojo sveikatos draudimo fondo (PSDF) biudžeto<text:s/></text:span><text:span text:style-name="T839">išlaidų<text:s/></text:span><text:span text:style-name="T840">straipsnio kodas</text:span></text:p>
          </table:table-cell>
          <table:table-cell table:style-name="TableCell841">
            <text:p text:style-name="P842">Paslaugų grupė ir paslaugos pavadinimas*</text:p>
          </table:table-cell>
          <table:table-cell table:style-name="TableCell843">
            <text:p text:style-name="P844">Paslaugos koda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
      <text:p text:style-name="P852"/>
      <text:p text:style-name="P853"><text:span text:style-name="T854">*Paslaugos ir jų kodai į šį priedą įrašomi vadovaujantis aktualiu Asmens sveikatos priežiūros paslaugų ir sveikatos programose numatytų paslaugų, už kurias mokama iš PSDF biudžeto, klasifikatoriumi, patvirtintu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Į šį priedą įrašant paslaugas, neįtrauktas į minėtą klasifikatorių, vadovaujamasi licencijuojamų asmens sveikatos priežiūros paslaugų sąrašais, patvirtintais Lietuvos Respublikos sveikatos apsaugos ministro 2004 m. gegužės 14 d. įsakymu Nr. V-364 „Dėl licencijuojamų asmens sveikatos priežiūros paslaugų sąrašų patvirtinimo“, Dienos chirurgijos paslaugų sąrašu, patvirtintu Lietuvos Respublikos sveikatos apsaugos ministro 2009 m. rugpjūčio 21 d. įsakymu Nr. V-668 „Dėl Dienos chirurgijos paslaugų teikimo reikalavimų ir Dienos chirurgijos paslaugų sąrašo patvirtinimo“,</text:span><text:span text:style-name="T855"><text:s/></text:span><text:span text:style-name="T856">Dantų protezavimo paslaugų išlaidų kompensavimo iš PSDF biudžeto tvarkos aprašu, patvirtintu<text:s/></text:span><text:span text:style-name="T857">Lietuvos Respublikos sveikatos apsaugos ministro 2005 m. lapkričio 21 d. įsakymu Nr. V-890 „Dėl Dantų protezavimo paslaugų išlaidų kompensavimo iš Privalomojo sveikatos draudimo fondo biudžeto tvarkos aprašo patvirtinimo“</text:span><text:span text:style-name="T858">,</text:span><text:span text:style-name="T859"><text:s/>Skubios konsultacinės sveikatos priežiūros pagalbos organizavimo ir apmokėjimo tvarkos aprašu,<text:s/></text:span><text:span text:style-name="T860">patvirtintu<text:s/></text:span><text:span text:style-name="T861">Lietuvos Respublikos sveikatos apsaugos ministro 2008 m. sausio 16 d. įsakymu Nr. V-39 „Dėl Skubios konsultacinės sveikatos priežiūros pagalbos organizavimo ir apmokėjimo tvarkos aprašo patvirtinimo“, bei Lėšų kraujo donorų kompensacijoms ir neatlygintinai kraujo donorystei propaguoti skyrimo ir atskaitomybės tvarkos aprašu, patvirtintu Valstybinės ligonių kasos prie Sveikatos apsaugos ministerijos direktoriaus 2018 m. gruodžio 27 d. įsakymu Nr. 1K-332 „Dėl Lėšų kraujo donorų kompensacijoms ir neatlygintinai kraujo donorystei propaguoti skyrimo ir atskaitomybės tvarkos aprašo patvirtinimo“.</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ext:p text:style-name="P869">_____________teritorinė ligonių kasa</text:p>
          </table:table-cell>
          <table:table-cell table:style-name="TableCell870">
            <text:p text:style-name="P871"/>
          </table:table-cell>
          <table:table-cell table:style-name="TableCell872">
            <text:p text:style-name="P873">Įstaiga:__________________________</text:p>
          </table:table-cell>
        </table:table-row>
        <table:table-row table:style-name="TableRow874">
          <table:table-cell table:style-name="TableCell875">
            <text:p text:style-name="P876">Pareigos,</text:p>
          </table:table-cell>
          <table:table-cell table:style-name="TableCell877">
            <text:p text:style-name="P878"/>
          </table:table-cell>
          <table:table-cell table:style-name="TableCell879">
            <text:p text:style-name="P880">Pareigos,</text:p>
          </table:table-cell>
        </table:table-row>
        <table:table-row table:style-name="TableRow881">
          <table:table-cell table:style-name="TableCell882" table:number-columns-spanned="2">
            <text:p text:style-name="P883">vardas ir pavardė<text:s/></text:p>
          </table:table-cell>
          <table:covered-table-cell/>
          <table:table-cell table:style-name="TableCell884">
            <text:p text:style-name="P885">vardas ir pavardė</text:p>
          </table:table-cell>
        </table:table-row>
        <table:table-row table:style-name="TableRow886">
          <table:table-cell table:style-name="TableCell887">
            <text:p text:style-name="Normal"/>
          </table:table-cell>
          <table:table-cell table:style-name="TableCell888">
            <text:p text:style-name="P889"/>
          </table:table-cell>
          <table:table-cell table:style-name="TableCell890">
            <text:p text:style-name="P891"/>
          </table:table-cell>
        </table:table-row>
      </table:table>
      <text:p text:style-name="P892"><text:span text:style-name="T893">__________________</text:span></text:p>
      <text:p text:style-name="P894">Asmens sveikatos priežiūros paslaugų teikimo<text:s/></text:p>
      <text:p text:style-name="P897">ir apmokėjimo Privalomojo sveikatos<text:s/></text:p>
      <text:p text:style-name="P898">draudimo fondo bei valstybės biudžeto<text:s/></text:p>
      <text:p text:style-name="P899">lėšomis sutarties specialiųjų sąlygų</text:p>
      <text:p text:style-name="P900"><text:span text:style-name="T901">2</text:span><text:span text:style-name="T902"><text:s/>pried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7">
            <text:p text:style-name="P915">(Duomenų apie Privalomojo sveikatos draudimo fondo biudžeto lėšų sumas, skirtas asmens sveikatos priežiūros paslaugoms apmokėti, ir valstybės biudžeto asignavimus valstybės deleguotoms funkcijoms finansuoti suvestinės forma)<text:s/></text:p>
            <text:p text:style-name="P916"/>
            <text:p text:style-name="P917"><text:span text:style-name="T918">DUOMENŲ APIE PRIVALOMOJO SVEIKATOS DRAUDIMO FONDO BIUDŽETO LĖŠŲ SUMAS, SKIRTAS ASMENS SVEIKATOS PRIEŽIŪROS PASLAUGOMS APMOKĖTI, IR VALSTYBĖS BIUDŽETO ASIGNAVIMUS VALSTYBĖS DELEGUOTOMS FUNKCIJOMS FINANSUOTI SUVESTINĖ</text:span></text:p>
          </table: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Normal"><text:span text:style-name="T952">(</text:span><text:span text:style-name="T953">eurais)</text:span></text:p>
          </table:table-cell>
          <table:table-cell table:style-name="TableCell954">
            <text:p text:style-name="P955"/>
          </table:table-cell>
        </table:table-row>
        <table:table-row table:style-name="TableRow956">
          <table:table-cell table:style-name="TableCell957" table:number-rows-spanned="2">
            <text:p text:style-name="P958">Privalomojo sveikatos draudimo fondo (PSDF) biudžeto <text:s/>išlaidų klasifikacija (straipsnio kodas)</text:p>
          </table:table-cell>
          <table:table-cell table:style-name="TableCell959" table:number-rows-spanned="2">
            <text:p text:style-name="P960">PSDF biudžeto išlaidų straipsnio pavadinimas / asmens sveikatos priežiūros paslaugos<text:s/></text:p>
          </table:table-cell>
          <table:table-cell table:style-name="TableCell961" table:number-rows-spanned="2">
            <text:p text:style-name="P962"><text:span text:style-name="T963">202___</text:span><text:span text:style-name="T964"><text:s/>m. PSDF biudžeto lėšų suma*</text:span></text:p>
          </table:table-cell>
          <table:table-cell table:style-name="TableCell965" table:number-rows-spanned="2">
            <text:p text:style-name="P966">I ketvirčio lėšų suma</text:p>
          </table:table-cell>
          <table:table-cell table:style-name="TableCell967" table:number-rows-spanned="2">
            <text:p text:style-name="P968">II ketvirčio lėšų suma</text:p>
          </table:table-cell>
          <table:table-cell table:style-name="TableCell969" table:number-rows-spanned="2">
            <text:p text:style-name="P970">III ketvirčio <text:s/>lėšų suma</text:p>
          </table:table-cell>
          <table:table-cell table:style-name="TableCell971" table:number-rows-spanned="2">
            <text:p text:style-name="P972">IV ketvirčio <text:s/>lėšų suma</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
          </table:table-cell>
        </table:table-row>
        <table:table-row table:style-name="TableRow985">
          <table:table-cell table:style-name="TableCell986">
            <text:p text:style-name="P987">01 03</text:p>
          </table:table-cell>
          <table:table-cell table:style-name="TableCell988">
            <text:p text:style-name="P989">Slaugos paslaugoms, iš jų:</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01 03 01</text:p>
          </table:table-cell>
          <table:table-cell table:style-name="TableCell1005">
            <text:p text:style-name="P1006">Slaugos ir palaikomojo gydymo paslaugom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01 03 02</text:p>
          </table:table-cell>
          <table:table-cell table:style-name="TableCell1022">
            <text:p text:style-name="P1023">Ambulatorinėms slaugos paslaugoms namuos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01 03 03</text:p>
          </table:table-cell>
          <table:table-cell table:style-name="TableCell1039">
            <text:p text:style-name="P1040">Paliatyviosios pagalbos paslaugoms (stacionarinėm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01 04</text:p>
          </table:table-cell>
          <table:table-cell table:style-name="TableCell1056">
            <text:p text:style-name="P1057">Ambulatorinėms asmens sveikatos priežiūros paslaugoms, iš jų:</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1 04 01</text:p>
          </table:table-cell>
          <table:table-cell table:style-name="TableCell1073">
            <text:p text:style-name="P1074">Ambulatorinėms specializuotoms asmens sveikatos priežiūros paslaugoms, iš jų:</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01 04 01 01</text:p>
          </table:table-cell>
          <table:table-cell table:style-name="TableCell1090">
            <text:p text:style-name="P1091">1. gydytojų specialistų konsultacijoms (išskyrus 3 punkte nurodytas konsultacij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01 04 01 02</text:p>
          </table:table-cell>
          <table:table-cell table:style-name="TableCell1107">
            <text:p text:style-name="P1108">2. gydytojų specialistų konsultacijoms, kai atliekami diagnostiniai ir (ar) gydomieji veiksmai (išskyrus 3 punkte nurodytas konsultacijas)<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3. gydytojų specialistų – kardiologo (vaikų ir suaugusiųjų), neurologo (vaikų ir suaugusiųjų), endokrinologo (vaikų ir suaugusiųjų), hematologo (vaikų ir suaugusiųjų), onkologo chemoterapeuto, onkologo radioterapeuto –  konsultacijom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01 04 02</text:p>
          </table:table-cell>
          <table:table-cell table:style-name="TableCell1141">
            <text:p text:style-name="P1142">Dienos stacionaro paslaugoms<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01 04 03</text:p>
          </table:table-cell>
          <table:table-cell table:style-name="TableCell1158">
            <text:p text:style-name="P1159">Dienos chirurgijos paslaugoms<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01 04 04</text:p>
          </table:table-cell>
          <table:table-cell table:style-name="TableCell1175">
            <text:p text:style-name="P1176">Skubiosios medicinos pagalbos paslaugom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01 04 05</text:p>
          </table:table-cell>
          <table:table-cell table:style-name="TableCell1192">
            <text:p text:style-name="P1193">Stebėjimo paslaugoms<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 06</text:p>
          </table:table-cell>
          <table:table-cell table:style-name="TableCell1209">
            <text:p text:style-name="P1210">Ambulatorinės chirurgijos paslaugom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01 05</text:p>
          </table:table-cell>
          <table:table-cell table:style-name="TableCell1226">
            <text:p text:style-name="P1227">Stacionarinėms asmens sveikatos priežiūros paslaugoms, iš jų:<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01 05 01 02<text:line-break/>01 05 02</text:p>
          </table:table-cell>
          <table:table-cell table:style-name="TableCell1243">
            <text:p text:style-name="P1244">Kitoms aktyviojo gydymo ir ilgalaikio gydymo paslaugoms<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01 05 01 01</text:p>
          </table:table-cell>
          <table:table-cell table:style-name="TableCell1260">
            <text:p text:style-name="P1261">Gimdymo paslaugoms ***</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01 05 01 03</text:p>
          </table:table-cell>
          <table:table-cell table:style-name="TableCell1277">
            <text:p text:style-name="P1278">Insulto gydymo, kai taikoma trombolizė, paslaugom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01 05 01 04</text:p>
          </table:table-cell>
          <table:table-cell table:style-name="TableCell1294">
            <text:p text:style-name="P1295">Insulto gydymo, kai taikoma invazinė trombektomija, paslaugom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01 05 01 05</text:p>
          </table:table-cell>
          <table:table-cell table:style-name="TableCell1311">
            <text:p text:style-name="P1312">Miokardo infarkto (kai yra ST segmento pakilimas) gydymo, kai atliekamas širdies vainikinių kraujagyslių stentavimas, paslaugom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01 05 01 06</text:p>
          </table:table-cell>
          <table:table-cell table:style-name="TableCell1328">
            <text:p text:style-name="P1329">Kardiochirurgijos paslaugoms (vožtuvų, pertvaros procedūroms, vainikinių arterijų šuntavimo paslaugom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01 05 01 07</text:p>
          </table:table-cell>
          <table:table-cell table:style-name="TableCell1345">
            <text:p text:style-name="P1346">Širdies stimuliatoriaus ar defibriliatoriaus implantavimo ar pakeitimo paslaugom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01 05 01 08</text:p>
          </table:table-cell>
          <table:table-cell table:style-name="TableCell1362">
            <text:p text:style-name="P1363">Sąnarių (klubo, kelio ir kitų sąnarių) endoprotezavimo paslaugom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01 05 01 09</text:p>
          </table:table-cell>
          <table:table-cell table:style-name="TableCell1379">
            <text:p text:style-name="P1380">Chirurgijos dėl dauginių traumų paslaugom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01 05 01 10</text:p>
          </table:table-cell>
          <table:table-cell table:style-name="TableCell1396">
            <text:p text:style-name="P1397">Onkologijos paslaugom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Rezervas<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01 08</text:p>
          </table:table-cell>
          <table:table-cell table:style-name="TableCell1430">
            <text:p text:style-name="P1431">Medicininei reabilitacijai ir sanatoriniam gydymui, iš jų:<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01 08 01</text:p>
          </table:table-cell>
          <table:table-cell table:style-name="TableCell1447">
            <text:p text:style-name="P1448">Ambulatorinės medicininės reabilitacijos paslaugoms (išskyrus psichosocialinę reabilitaciją)</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01 08 02</text:p>
          </table:table-cell>
          <table:table-cell table:style-name="TableCell1464">
            <text:p text:style-name="P1465">Stacionarinės medicininės reabilitacijos paslaugoms (išskyrus psichosocialinę ir prioritetinę stacionarinę reabilitaciją)</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01 08 03</text:p>
          </table:table-cell>
          <table:table-cell table:style-name="TableCell1481">
            <text:p text:style-name="P1482">Ambulatorinės psichosocialinės reabilitacijos paslaugom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01 08 04</text:p>
          </table:table-cell>
          <table:table-cell table:style-name="TableCell1498">
            <text:p text:style-name="P1499">Stacionarinės psichosocialinės reabilitacijos paslaugom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01 08 05</text:p>
          </table:table-cell>
          <table:table-cell table:style-name="TableCell1515">
            <text:p text:style-name="P1516">Pradinės ambulatorinės medicininės reabilitacijos paslaugom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01 08 06</text:p>
          </table:table-cell>
          <table:table-cell table:style-name="TableCell1532">
            <text:p text:style-name="P1533">Prioritetinės stacionarinės medicininės reabilitacijos paslaugom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03</text:p>
          </table:table-cell>
          <table:table-cell table:style-name="TableCell1549">
            <text:p text:style-name="P1550">Sveikatos programoms ir kitoms sveikatos draudimo išlaidoms<text:s/><text:line-break/>apmokėti, iš jų:<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03 07 01</text:p>
          </table:table-cell>
          <table:table-cell table:style-name="TableCell1566">
            <text:p text:style-name="P1567">Transplantacijos programos priemonėms finansuoti (neįskaitant išlaidų potencialiems donorams paruošt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03 10<text:s/></text:p>
          </table:table-cell>
          <table:table-cell table:style-name="TableCell1583">
            <text:p text:style-name="P1584">Skubiai konsultacinei pagalbai, iš jų:<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03 10 01</text:p>
          </table:table-cell>
          <table:table-cell table:style-name="TableCell1600">
            <text:p text:style-name="P1601">Skubiai konsultacinei pagalbai (sąmatinis finansavim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06 01</text:p>
          </table:table-cell>
          <table:table-cell table:style-name="TableCell1617">
            <text:p text:style-name="Normal"><text:span text:style-name="T1618">Lietuvos Respublikos valstybės biudžeto asignavimai valstybės deleguotoms funkcijoms finansuoti ****</text:span><text:span text:style-name="T1619">*</text:span><text:span text:style-name="T1620">, iš jų:<text: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06 01</text:p>
          </table:table-cell>
          <table:table-cell table:style-name="TableCell1636">
            <text:p text:style-name="P1637">Paslaugoms, skirtoms gyvybei gelbėti ir išsaugoti</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06 02</text:p>
          </table:table-cell>
          <table:table-cell table:style-name="TableCell1653">
            <text:p text:style-name="P1654">Kraujo donorų kompensacijoms ir neatlygintinai kraujo donorystei propaguot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Bendra sutartinė suma:</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 Įskaitant lėšų sumą, panaudotą einamaisiais metais iki šio priedo, kuriame numatoma einamųjų metų PSDF biudžeto lėšų suma, pasirašymo.</text:p>
      <text:p text:style-name="P1684">** Mokami priedai, vadovaujantis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3 priede nustatytomis sąlygomis ir kainomis, neįskaitomi į nurodytą lėšų sumą.</text:p>
      <text:p text:style-name="P1685">*** Mokama atsižvelgiant į sumą, už kurią buvo faktiškai suteikta šių paslaugų. Išlaidų straipsniuose 01 05 01 06, 01 05 01 07, 01 05 01 08, 01 05 01 09, 01 05 01 10 nurodytos paslaugos apima paslaugas, kurių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numatyti Asmens sveikatos priežiūros paslaugų apmokėjimo tvarkos apraše, patvirtintame Lietuvos Respublikos sveikatos apsaugo ministro 2006 m. gruodžio 22 d. įsakymu Nr. V-1113 „Dėl Asmens sveikatos priežiūros paslaugų apmokėjimo tvarkos aprašo patvirtinimo“. <text:s/></text:p>
      <text:p text:style-name="P1686">**** Lėšos apskaitomos asmens sveikatos priežiūros įstaigos sąskaitoje, atidarytoje banke. Iki einamųjų metų gruodžio 31 d. nepanaudotos lėšos grąžinamos į teritorinės ligonių kasos PSDF biudžeto sąskaitą.</text:p>
      <text:p text:style-name="P1687">***** Šioje duomenų suvestinėje Lietuvos Respublikos valstybės biudžeto asignavimai valstybės deleguotoms funkcijoms finansuoti nurodomi prie tų paslaugų, kurioms skiriama konkreti suma. Už kitas valstybės biudžeto lėšomis apmokamas paslaugas (paslaugas, suteiktas asmenims, nurodytiems Sveikatos draudimo įstatymo 6 straipsnio 5 dalyje ir 8 straipsnio 5 dalyje) mokama atsižvelgiant į sumą, už kurią buvo faktiškai suteikta šių paslaugų.</text:p>
      <text:p text:style-name="P1688"/>
      <text:p text:style-name="P1689">1 pastaba. Pasibaigus pirmajam pusmečiui, asmens sveikatos priežiūros įstaigos sutartinė suma, numatyta stacionarinėms ir ambulatorinėms asmens sveikatos priežiūros paslaugoms, gali būti koreguojama Lietuvos Respublikos sveikatos apsaugos ministro 2006 m. gruodžio 22 d. įsakymo Nr. V-1113 „Dėl Asmens sveikatos priežiūros paslaugų apmokėjimo tvarkos aprašo patvirtinimo“ nustatyta tvarka.</text:p>
      <text:p text:style-name="P1690"/>
      <text:p text:style-name="P1691">2 pastaba. Į 2019 metais suteiktų gydytojų specialistų paslaugų, nurodytų toliau pateikiamoje lentelėje, skaičių (nustatomą pagal 2024 m. sausio 1 d. galiojantį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text:s/></text:p>
      <text:p text:style-name="P1692">įsakymu Nr. 1K-81) atsižvelgiama vertinant šių paslaugų apmokėjimą, vadovaujantis Lietuvos Respublikos sveikatos apsaugos ministro 2006 m. gruodžio 22 d. įsakymu Nr. V-1113 „Dėl Asmens sveikatos priežiūros paslaugų apmokėjimo tvarkos aprašo patvirtinimo“:</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Asmens sveikatos priežiūros paslaugos</text:p>
          </table:table-cell>
          <table:table-cell table:style-name="TableCell1700">
            <text:p text:style-name="P1701">Stacionarines asmens sveikatos priežiūros (aktyviojo gydymo ir ilgalaikio gydymo) paslaugas teikiančios įstaigos suteiktų gydytojų specialistų konsultacijų skaičius<text:s/></text:p>
          </table:table-cell>
        </table:table-row>
        <table:table-row table:style-name="TableRow1702">
          <table:table-cell table:style-name="TableCell1703">
            <text:p text:style-name="Normal"><text:span text:style-name="T1704">1. Gydytojų specialistų<text:s/></text:span><text:span text:style-name="T1705">– kardiologo (vaikų ir suaugusiųjų), neurologo (vaikų ir suaugusiųjų), endokrinologo (vaikų ir suaugusiųjų), hematologo (vaikų ir suaugusiųjų), onkologo chemoterapeuto, onkologo radioterapeuto – konsultacijos</text:span></text:p>
          </table:table-cell>
          <table:table-cell table:style-name="TableCell1706">
            <text:p text:style-name="P1707"/>
          </table:table-cell>
        </table:table-row>
        <table:table-row table:style-name="TableRow1708">
          <table:table-cell table:style-name="TableCell1709">
            <text:p text:style-name="P1710">2. Gydytojų specialistų konsultacijos, kai atliekami diagnostiniai ir (ar) gydomieji veiksmai, išskyrus 1 punkte nurodytas konsultacijas</text:p>
          </table:table-cell>
          <table:table-cell table:style-name="TableCell1711">
            <text:p text:style-name="P1712"/>
          </table:table-cell>
        </table:table-row>
      </table:table>
      <text:p text:style-name="P1713"/>
      <text:p text:style-name="P1714"/>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_____________teritorinė ligonių kasa</text:p>
          </table:table-cell>
          <table:table-cell table:style-name="TableCell1723">
            <text:p text:style-name="P1724"/>
          </table:table-cell>
          <table:table-cell table:style-name="TableCell1725">
            <text:p text:style-name="P1726">Įstaiga:__________________________</text:p>
          </table:table-cell>
        </table:table-row>
        <table:table-row table:style-name="TableRow1727">
          <table:table-cell table:style-name="TableCell1728">
            <text:p text:style-name="P1729">Pareigos,</text:p>
          </table:table-cell>
          <table:table-cell table:style-name="TableCell1730">
            <text:p text:style-name="P1731"/>
          </table:table-cell>
          <table:table-cell table:style-name="TableCell1732">
            <text:p text:style-name="P1733">Pareigos,</text:p>
          </table:table-cell>
        </table:table-row>
        <table:table-row table:style-name="TableRow1734">
          <table:table-cell table:style-name="TableCell1735" table:number-columns-spanned="2">
            <text:p text:style-name="P1736">vardas ir pavardė<text:s/></text:p>
          </table:table-cell>
          <table:covered-table-cell/>
          <table:table-cell table:style-name="TableCell1737">
            <text:p text:style-name="P1738">vardas ir pavardė</text:p>
          </table:table-cell>
        </table:table-row>
      </table:table>
      <text:p text:style-name="P1739"><text:span text:style-name="T17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168"><text:page-number text:fixed="false">4</text:page-number></text:p>
      </style:header>
    </style:master-page>
    <style:master-page style:next-style-name="MP1" style:name="MPF1" style:page-layout-name="PL1">
      <style:header>
        <text:p text:style-name="P169"/>
      </style:header>
    </style:master-page>
    <style:master-page style:name="MP2" style:page-layout-name="PL2">
      <style:header>
        <text:p text:style-name="P616"><text:page-number text:fixed="false">4</text:page-number></text:p>
      </style:header>
    </style:master-page>
    <style:master-page style:next-style-name="MP2" style:name="MPF2" style:page-layout-name="PL2">
      <style:header>
        <text:p text:style-name="P617"/>
      </style:header>
    </style:master-page>
    <style:master-page style:name="MP3" style:page-layout-name="PL3">
      <style:header>
        <text:p text:style-name="P799"><text:page-number text:fixed="false">4</text:page-number></text:p>
      </style:header>
    </style:master-page>
    <style:master-page style:next-style-name="MP3" style:name="MPF3" style:page-layout-name="PL3">
      <style:header>
        <text:p text:style-name="P800"/>
      </style:header>
    </style:master-page>
    <style:master-page style:name="MP4" style:page-layout-name="PL4">
      <style:header>
        <text:p text:style-name="P895"><text:page-number text:fixed="false">4</text:page-number></text:p>
      </style:header>
    </style:master-page>
    <style:master-page style:next-style-name="MP4" style:name="MPF4" style:page-layout-name="PL4">
      <style:header>
        <text:p text:style-name="P8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2:10:00Z</meta:creation-date>
    <dc:date>2024-01-08T12:10:00Z</dc:date>
    <meta:print-date>2020-01-08T08:18:00Z</meta:print-date>
    <meta:template xlink:href="Normal.dotm" xlink:type="simple"/>
    <meta:editing-cycles>2</meta:editing-cycles>
    <meta:editing-duration>PT0S</meta:editing-duration>
    <meta:document-statistic meta:page-count="3" meta:paragraph-count="425" meta:word-count="6428" meta:character-count="50617" meta:row-count="1239" meta:non-whitespace-character-count="44614"/>
  </office:meta>
</office:document-meta>
</file>