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0pt" style:font-size-asian="20pt" style:font-size-complex="20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14 M. RUGSĖJO 17 D. DEKRETU NR. 1K-82 LIETUVOS RESPUBLIKOS SEIMUI PATEIKTŲ ĮSTATYMŲ PROJEKTŲ SVARSTYMO YPATINGOS SKUBOS TVARKA<text:s/></text:span></text:p>
      <text:p text:style-name="P18"/>
      <text:p text:style-name="P19">2014 m. rugsėjo 17 d. Nr. 1K-8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Atsižvelgdama į tai, kad Lietuvos Respublikos Prezidento 2014 m. rugsėjo <text:s text:c="3"/>17 d. dekretu Nr. 1K-82 „Dėl Lietuvos Respublikos investicijų įstatymo Nr. VIII-1312 8 straipsnio papildymo įstatymo, Lietuvos Respublikos strateginę reikšmę naci</text:span><text:span text:style-name="T27">onaliniam saugumui turinčių įmonių ir įrenginių bei kitų nacionaliniam saugumui užtikrinti svarbių įmonių įstatymo Nr. IX-1132 1, 2, 3 ir 7 straipsnių pakeitimo įstatymų projektų pateikimo svarstyti Lietuvos Respublikos Seimui“ Lietuvos Respublikos Seimui<text:s/></text:span><text:span text:style-name="T28">pateikti įstatymų projektai, kuriais siekiama užkirsti kelią nacionaliniam saugumui kylančioms grėsmėms, susijusioms su investicijomis į strateginę reikšmę turinčius ūkio sektorius ir siūloma, kad investicijos į strateginius ūkio sektorius ir greta strateg</text:span><text:span text:style-name="T29">inių objektų esančią teritoriją būtų leidžiamos tik išsamiai įvertinus, ar potencialaus investuotojo veikla nekelia grėsmės nacionaliniam saugumui, yra ypatingai svarbūs siekiant tinkamai apginti nacionalinio saugumo interesus pasikeitusioje geopolitinėje<text:s/></text:span><text:span text:style-name="T30">situacijoje,<text:s/></text:span></text:p>
      <text:p text:style-name="P31"><text:span text:style-name="T32">s i ū l a u Lietuvos Respublikos Seimui Lietuvos Respublikos Prezidento <text:s text:c="3"/>2014 m. rugsėjo 17 d. dekretu Nr. 1K-82 pateiktus įstatymų projektus svarstyti ypatingos skubos tvarka.<text:s/></text:span></text:p>
      <text:p text:style-name="P33"/>
      <text:p text:style-name="Normal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9-18T06:46:00Z</meta:creation-date>
    <dc:date>2014-09-18T06:46:00Z</dc:date>
    <meta:template xlink:href="Normal" xlink:type="simple"/>
    <meta:editing-cycles>2</meta:editing-cycles>
    <meta:editing-duration>PT0S</meta:editing-duration>
    <meta:document-statistic meta:page-count="1" meta:paragraph-count="10" meta:word-count="193" meta:character-count="1517" meta:row-count="41" meta:non-whitespace-character-count="1334"/>
  </office:meta>
</office:document-meta>
</file>