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7534in"/>
        </style:tab-stops>
      </style:paragraph-properties>
    </style:style>
    <style:style style:name="T8" style:parent-style-name="DefaultParagraphFont" style:family="text">
      <style:text-properties style:font-name="Helvetica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7534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7534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<text:s/></text:span><text:span text:style-name="T15">LIETUVOS RESPUBLIKOS VIDAUS REIKALŲ MINISTRO 2003 M. RUGSĖJO 10 D. ĮSAKYMO NR. 1V-328 „DĖL ASMENS TAPATYBĖS KORTELĖS BLANKO PRIVALOMOSIOS FORMOS PATVIRTINIMO</text:span><text:span text:style-name="T16">“ PAKEITIMO</text:span></text:p>
      <text:p text:style-name="P17"/>
      <text:p text:style-name="P18">2021 m. rugpjūčio 10 d. Nr. 1V-657</text:p>
      <text:p text:style-name="P19">Vilnius</text:p>
      <text:p text:style-name="P20"/>
      <text:p text:style-name="P21"><text:span text:style-name="T22">Pakeičiu</text:span><text:span text:style-name="T23"><text:s/>Lietuvos Respublikos vidaus reikalų ministro 2003 m. rugsėjo 10 d. įsakymą Nr. 1V-328 „Dėl Asmens tapatybės kortelės blanko privalomosios formos patvirtinimo“:</text:span></text:p>
      <text:p text:style-name="P24"><text:span text:style-name="T25">1</text:span><text:span text:style-name="T26">. Pakeičiu preambulę ir ją išdėstau taip:</text:span></text:p>
      <text:p text:style-name="P27"><text:span text:style-name="T28">„Vadovaudamasis Lietuvos Respublikos asmens tapatybės kortelės ir paso įstatymo 3 straipsnio 7 dalimi, Lietuvos Respublikos saugiųjų dokumentų ir saugiųjų dokumentų blankų gamybos įstatymo 2 straipsnio 21 punktu, 9 straipsnio 1, 6 ir 7 dalimis, 10 straipsnio 3 dalimi ir įgyvendindamas 2019 m. birželio 20 d. Europos Parlamento ir Tarybos reglamentą (ES) Nr. 2019/1157 dėl Sąjungos piliečių tapatybės kortelių ir Sąjungos piliečiams bei jų šeimos nariams, kurie naudojasi laisvo judėjimo teise, išduodamų teisę gyventi šalyje patvirtinančių dokumentų saugumo didinimo (toliau – Reglamentas (ES) Nr. 2019/1157):“.</text:span></text:p>
      <text:p text:style-name="P29"><text:span text:style-name="T30">2</text:span><text:span text:style-name="T31">. Pakeičiu nurodytu įsakymu patvirtintą Asmens tapatybės kortelės blanko privalomąją formą ir 4.2 papunktį išdėstau taip:</text:span></text:p>
      <text:p text:style-name="P32"><text:span text:style-name="T33">„</text:span><text:span text:style-name="T34">4.2</text:span><text:span text:style-name="T35">. ženklas, žymintis, kad kortelėje nekontaktinėje elektroninėje laikmenoje įdiegti biometriniai duomenys; kortelės išrašymo metu į nekontaktinę elektroninę laikmeną įrašomi biometriniai duomenys: piliečio veido atvaizdas, dviejų pirštų atspaudai, Lietuvos Respublikos asmens tapatybės kortelės ir paso įstatymo 5 straipsnio 1 dalyje ir 4 dalies 5 punkte nustatyti duomenys;“.</text:span></text:p>
      <text:p text:style-name="P36"/>
      <text:p text:style-name="P37"/>
      <text:p text:style-name="P38"/>
      <text:p text:style-name="P39">Vidaus reikalų ministrė<text:tab/>Agnė Bilotait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08-10T15:32:00Z</meta:creation-date>
    <dc:date>2021-08-10T15:32:00Z</dc:date>
    <meta:print-date>2021-08-04T09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6" meta:character-count="1680" meta:row-count="40" meta:non-whitespace-character-count="1494"/>
  </office:meta>
</office:document-meta>
</file>