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15in">
        <style:tab-stops>
          <style:tab-stop style:type="center" style:position="2.884in"/>
          <style:tab-stop style:type="right" style:position="5.768in"/>
        </style:tab-stops>
      </style:paragraph-properties>
    </style:style>
    <style:style style:name="P8" style:parent-style-name="Normal" style:family="paragraph">
      <style:paragraph-properties fo:text-indent="3.15in">
        <style:tab-stops>
          <style:tab-stop style:type="left" style:position="0in"/>
          <style:tab-stop style:type="left" style:position="2.5597in"/>
          <style:tab-stop style:type="right" style:position="6.645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indent="3.15in">
        <style:tab-stops>
          <style:tab-stop style:type="center" style:position="2.884in"/>
          <style:tab-stop style:type="right" style:position="6.8909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FF"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5.4145in"/>
      <style:text-properties style:font-size-complex="12pt"/>
    </style:style>
    <style:style style:name="P56" style:parent-style-name="Normal" style:family="paragraph">
      <style:paragraph-properties fo:text-align="justify" fo:text-indent="5.4145in"/>
      <style:text-properties style:font-size-complex="12pt"/>
    </style:style>
    <style:style style:name="P57" style:parent-style-name="Normal" style:family="paragraph">
      <style:paragraph-properties fo:text-align="justify" fo:text-indent="5.4145in"/>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Nr.<text:s/></text:span><text:span text:style-name="T10">3P-962/2019</text:span></text:p>
      <text:p text:style-name="P11"><text:span text:style-name="T12">Teisminio proceso Nr. 2-55-3-02396-2016-4 (S)</text:span></text:p>
      <text:p text:style-name="P13"><text:span text:style-name="T14"><draw:frame draw:z-index="0" draw:id="id0" draw:style-name="a1" draw:name="Picture 1" text:anchor-type="as-char" svg:x="0in" svg:y="0in" svg:width="0.7083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AUKŠČIAUSIASIS TEISMAS</text:span></text:p>
      <text:p text:style-name="P18"/>
      <text:p text:style-name="P19"><text:span text:style-name="T20">NUTARTIS</text:span></text:p>
      <text:p text:style-name="P21"/>
      <text:p text:style-name="P22">2019 m. birželio 10 d.</text:p>
      <text:p text:style-name="P23"/>
      <text:p text:style-name="P24">Lietuvos Aukščiausiojo Teismo Civilinių bylų skyriaus teisėjų atrankos kolegija, susidedanti iš teisėjų: <text:s/>Algirdo Taminsko, Dalios Vasarienės ir Vinco Versecko (kolegijos pirmininkas),<text:s/></text:p>
      <text:p text:style-name="P25"/>
      <text:p text:style-name="P26"><text:span text:style-name="T27">susipažinusi su 2019 m. birželio 3 d. gautu<text:s/></text:span><text:span text:style-name="T28">pareiškėjo V. V.</text:span><text:span text:style-name="T29"><text:s/></text:span><text:span text:style-name="T30">kasaciniu skundu</text:span><text:span text:style-name="T31"><text:s/>dėl Lietuvos apeliacinio teismo 2019 m. kovo 14 d. nutarties peržiūrėjimo,<text:s/></text:span></text:p>
      <text:p text:style-name="P32"/>
      <text:p text:style-name="P33"><text:span text:style-name="T34">n u s t a t ė :<text:s/></text:span></text:p>
      <text:p text:style-name="P35"/>
      <text:p text:style-name="P36">Kasacinis skundas paduodamas dėl apeliacinės instancijos teismo nutarties, kuria pripažinta teisėta ir pagrįsta Vilniaus apygardos teismo 2018 m. gruodžio 7 d. nutartis, kuria netenkinta pareiškėjo prašymo CPK 366 straipsnio 1 dalies 7 punkto pagrindu atnaujinti procesą išnagrinėtoje civilinėje byloje. Kasacija grindžiama CPK 346 straipsnio 2 dalies 1, 2 punktuose nustatytais pagrindais. <text:s text:c="5"/></text:p>
      <text:p text:style-name="P37">Teisėjų atrankos kolegija pažymi ta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text:s/></text:p>
      <text:p text:style-name="P39">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text:s/><text:soft-page-break/>suformuotos praktikos. Tai daroma analizuojant skundžiamame teismo procesiniame sprendime išdėstytus teisinius motyvus ir juos lyginant su Lietuvos Aukščiausiojo Teismo suformuota teisės taikymo ir aiškinimo praktika. 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40">Kasaciniame skunde nurodoma, kad bylos esmę pareiškėjas sieja su jo intereso į vieną iš atnaujinti prašomos bylos ginčo dalykų, t. y. sandėliuko dalį, nustatymu, todėl teisėto šio daikto valdymo pripažinimas ir teisės privatizuoti sandėliuką konstatavimas suponuotų pagrindą procesui byloje atnaujinti. Pareiškėjas nesutinka su teismo išvadomis, kad ginčo sandėliuką valdo neteisėtai ir savavališkai, todėl kasaciniame skunde kelia daikto valdymą nustatančių materialiosios teisės normų taikymo ir aiškinimo klausimą (CK 4.22, 4.23, 4.34 straipsniai), be to, pažymi, jog teismai ignoravo bylos įrodymus ir juos neigė, o apeliacinės instancijos teismas neatsakė į atskirojo skundo argumentus šiuo klausimu ir išvadų nemotyvavo pagal CPK 331 straipsnio 4 dalyje nustatytus reikalavimus, taip nukrypo nuo kasacinio teismo praktikos.<text:s/></text:p>
      <text:p text:style-name="P41">Teisėjų atrankos kolegija, susipažinusi su šiais ir kitais kasacinio skundo argumentais, teismų procesinių sprendimų motyvais ir jų pagrindu padarytomis išvadomis, sprendžia, kad kasacinio skundo argumentai nepatvirtina CPK 346 straipsnio 2 dalies nustatytų kriterijų kasacijai. Teisėjų atrankos kolegijos vertinimu, kasacinio skundo argumentais nepagrindžiama, kad teismai netinkamai taikė ir pažeidė skunde nurodytas teisės normas, nukrypo nuo Lietuvos Aukščiausiojo Teismo suformuotos teisės taikymo ir aiškinimo praktikos, ir kad dėl to galėjo būti neteisingai išspręsta byla. Kasaciniame skunde taip pat nenurodyta teisės problema, kuri turėtų esminę reikšmę teisės aiškinimo ir taikymo vienodinimui, teismo precedento suformavimui.</text:p>
      <text:p text:style-name="P42">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s/></text:p>
      <text:p text:style-name="P43"/>
      <text:p text:style-name="P44">Vadovaudamasi Lietuvos Respublikos civilinio proceso kodekso 350 straipsnio 2 dalies 3, 4 punktais ir 4 dalimi, teisėjų atrankos kolegija</text:p>
      <text:p text:style-name="P45"/>
      <text:p text:style-name="P46"><text:span text:style-name="T47">n u t a r i a :</text:span></text:p>
      <text:p text:style-name="P48"/>
      <text:p text:style-name="P49">Kasacinį skundą atsisakyti priimti.<text:s/></text:p>
      <text:p text:style-name="P50">Ši nutartis yra galutinė ir neskundžiama.</text:p>
      <text:p text:style-name="P51"/>
      <text:p text:style-name="P52"/>
      <text:p text:style-name="P53">Teisėjai<text:tab/><text:tab/><text:tab/><text:tab/><text:tab/><text:tab/>Algirdas Taminskas</text:p>
      <text:p text:style-name="P54"/>
      <text:p text:style-name="P55">Dalia Vasarienė</text:p>
      <text:p text:style-name="P56"/>
      <text:p text:style-name="P57"><text:span text:style-name="T58">Vincas 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19-06-19T05:16:00Z</meta:creation-date>
    <dc:date>2019-06-19T05:16:00Z</dc:date>
    <meta:print-date>2019-02-20T12:09:00Z</meta:print-date>
    <meta:template xlink:href="Normal.dotm" xlink:type="simple"/>
    <meta:editing-cycles>2</meta:editing-cycles>
    <meta:editing-duration>PT0S</meta:editing-duration>
    <meta:user-defined meta:name="NSM12f133e8e8e24d77a95e0215831d8acf201906110909533">7/toH+9MuDc3wERgYAqPz8kUOVU=</meta:user-defined>
    <meta:document-statistic meta:page-count="2" meta:paragraph-count="79" meta:word-count="711" meta:character-count="5593" meta:row-count="150" meta:non-whitespace-character-count="4961"/>
  </office:meta>
</office:document-meta>
</file>