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background-color="#FFFFFF">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fo:background-color="#FFFFFF"/>
    </style:style>
    <style:style style:name="T11" style:parent-style-name="DefaultParagraphFont" style:family="text">
      <style:text-properties fo:language="en" fo:country="US"/>
    </style:style>
    <style:style style:name="P12" style:parent-style-name="Normal" style:family="paragraph">
      <style:paragraph-properties fo:text-align="center" fo:background-color="#FFFFFF"/>
      <style:text-properties fo:font-weight="bold" style:font-weight-asian="bold" style:language-asian="lt" style:country-asian="LT"/>
    </style:style>
    <style:style style:name="P13" style:parent-style-name="Normal" style:family="paragraph">
      <style:paragraph-properties fo:text-align="center" fo:background-color="#FFFFFF"/>
      <style:text-properties fo:font-weight="bold" style:font-weight-asian="bold"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background-color="#FFFFFF"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background-color="#FFFFFF"/>
      <style:text-properties style:language-asian="lt" style:country-asian="LT"/>
    </style:style>
    <style:style style:name="P21" style:parent-style-name="Normal" style:family="paragraph">
      <style:paragraph-properties fo:text-align="center" fo:background-color="#FFFFFF"/>
      <style:text-properties style:language-asian="lt" style:country-asian="LT"/>
    </style:style>
    <style:style style:name="P22" style:parent-style-name="Normal" style:family="paragraph">
      <style:paragraph-properties fo:text-align="center" fo:background-color="#FFFFFF"/>
      <style:text-properties style:language-asian="lt" style:country-asian="LT"/>
    </style:style>
    <style:style style:name="P23" style:parent-style-name="Normal" style:family="paragraph">
      <style:paragraph-properties fo:text-align="center" fo:background-color="#FFFFFF"/>
      <style:text-properties style:language-asian="lt" style:country-asian="LT"/>
    </style:style>
    <style:style style:name="P24" style:parent-style-name="Normal" style:family="paragraph">
      <style:paragraph-properties fo:text-align="justify" style:line-height-at-least="0.2222in" fo:text-indent="0.4923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222in" fo:text-indent="0.4923in" fo:background-color="#FFFFFF"/>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vertical-align="middle" style:line-height-at-least="0.2222in" fo:text-indent="0.4923in" fo:background-color="#FFFFFF"/>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00" style:language-asian="lt" style:country-asian="LT"/>
    </style:style>
    <style:style style:name="P45"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justify" style:line-height-at-least="0.2222in" fo:text-indent="0.492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2222in" fo:text-indent="0.4923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222in" fo:text-indent="0.4923in" fo:background-color="#FFFFFF"/>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2222in" fo:text-indent="0.4923in" fo:background-color="#FFFFFF"/>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2222in" fo:text-indent="0.4923in" fo:background-color="#FFFFFF"/>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line-height-at-least="0.2222in" fo:text-indent="0.4923in" fo:background-color="#FFFFFF"/>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line-height-at-least="0.2222in" fo:text-indent="0.4923in" fo:background-color="#FFFFFF"/>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line-height-at-least="0.2222in" fo:background-color="#FFFFFF"/>
    </style:style>
    <style:style style:name="P72" style:parent-style-name="Normal" style:family="paragraph">
      <style:paragraph-properties style:line-height-at-least="0.2222in" fo:background-color="#FFFFFF"/>
    </style:style>
    <style:style style:name="P73" style:parent-style-name="Normal" style:family="paragraph">
      <style:paragraph-properties style:line-height-at-least="0.2222in" fo:background-color="#FFFFFF"/>
    </style:style>
    <style:style style:name="P74" style:parent-style-name="Normal" style:family="paragraph">
      <style:paragraph-properties style:line-height-at-least="0.2222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master-page-name="MPF1" style:family="paragraph">
      <style:paragraph-properties fo:break-before="page" fo:text-align="justify" fo:margin-left="3.6423in" style:page-number="1">
        <style:tab-stops/>
      </style:paragraph-properties>
      <style:text-properties fo:color="#000000" style:font-size-complex="12pt"/>
    </style:style>
    <style:style style:name="P94" style:parent-style-name="Normal" style:family="paragraph">
      <style:paragraph-properties fo:text-align="justify" fo:margin-left="3.6423in">
        <style:tab-stops/>
      </style:paragraph-properties>
      <style:text-properties fo:color="#000000" style:font-size-complex="12pt"/>
    </style:style>
    <style:style style:name="P95" style:parent-style-name="Normal" style:family="paragraph">
      <style:paragraph-properties fo:text-align="justify" fo:margin-left="3.6423in">
        <style:tab-stops/>
      </style:paragraph-properties>
      <style:text-properties fo:color="#000000" style:font-size-complex="12pt"/>
    </style:style>
    <style:style style:name="P96"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justify" style:vertical-align="middle" style:line-height-at-least="0.25in" fo:text-indent="0.4923in"/>
      <style:text-properties fo:font-weight="bold" style:font-weight-asian="bold" style:font-weight-complex="bold" fo:text-transform="uppercase" fo:color="#000000" style:font-size-complex="12pt"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style:line-height-at-least="0.25in" fo:text-indent="0.4923in">
        <style:tab-stops>
          <style:tab-stop style:type="left" style:position="-0.9847in"/>
        </style:tab-stops>
      </style:paragraph-properties>
      <style:text-properties fo:color="#000000"/>
    </style:style>
    <style:style style:name="P106"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P131" style:parent-style-name="Normal" style:family="paragraph">
      <style:paragraph-properties fo:widows="0" fo:orphans="0" fo:text-align="justify" style:line-height-at-least="0.25in" fo:text-indent="0.4923in">
        <style:tab-stops>
          <style:tab-stop style:type="left" style:position="-0.984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P136" style:parent-style-name="Normal" style:family="paragraph">
      <style:paragraph-properties fo:keep-together="always" fo:text-align="center" style:vertical-align="middle"/>
      <style:text-properties fo:hyphenate="false"/>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font-weight="bold" style:font-weight-asian="bold" style:font-weight-complex="bold" fo:text-transform="uppercase" fo:color="#000000" style:font-size-complex="12pt"/>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color="#000000" fo:hyphenate="false"/>
    </style:style>
    <style:style style:name="P143" style:parent-style-name="Normal" style:family="paragraph">
      <style:paragraph-properties fo:text-align="justify" style:vertical-align="middle" style:line-height-at-least="0.25in" fo:text-indent="0.4923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style:line-height-at-least="0.25in" fo:text-indent="0.4923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style:line-height-at-least="0.25in" fo:text-indent="0.4923in">
        <style:tab-stops>
          <style:tab-stop style:type="left" style:position="-0.78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style:line-height-at-least="0.25in" fo:text-indent="0.4923in">
        <style:tab-stops>
          <style:tab-stop style:type="left" style:position="-0.78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style:line-height-at-least="0.25in" fo:text-indent="0.4923in">
        <style:tab-stops>
          <style:tab-stop style:type="left" style:position="-0.78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style:line-height-at-least="0.25in" fo:text-indent="0.4923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style:line-height-at-least="0.25in" fo:text-indent="0.4923in"/>
      <style:text-properties fo:hyphenate="false"/>
    </style:style>
    <style:style style:name="P164" style:parent-style-name="Normal" style:family="paragraph">
      <style:paragraph-properties fo:keep-together="always" fo:text-align="center" style:vertical-align="middle"/>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style:vertical-align="middle"/>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text-align="justify" style:vertical-align="middle" style:line-height-at-least="0.25in" fo:text-indent="0.4923in"/>
      <style:text-properties fo:color="#000000" style:font-size-complex="12pt" fo:hyphenate="false"/>
    </style:style>
    <style:style style:name="P170"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style:line-height-at-least="0.25in" fo:text-indent="0.4923in">
        <style:tab-stops>
          <style:tab-stop style:type="left" style:position="0.5909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keep-together="always" fo:text-align="center" style:vertical-align="middle" style:line-height-at-least="0.25in" fo:text-indent="0.4923in"/>
      <style:text-properties fo:hyphenate="false"/>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text-align="justify" style:vertical-align="middle" style:line-height-at-least="0.25in" fo:text-indent="0.4923in">
        <style:tab-stops>
          <style:tab-stop style:type="left" style:position="0.5909in"/>
          <style:tab-stop style:type="left" style:position="0.7875in"/>
        </style:tab-stops>
      </style:paragraph-properties>
      <style:text-properties fo:color="#000000" style:font-size-complex="12pt" fo:hyphenate="false"/>
    </style:style>
    <style:style style:name="P198" style:parent-style-name="Normal" style:family="paragraph">
      <style:paragraph-properties fo:text-align="justify" style:vertical-align="middle" style:line-height-at-least="0.25in"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style:line-height-at-least="0.25in"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style:line-height-at-least="0.25in"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style:line-height-at-least="0.25in"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style:line-height-at-least="0.25in"/>
    </style:style>
    <style:style style:name="P211" style:parent-style-name="Normal" style:family="paragraph">
      <style:paragraph-properties fo:text-align="center" style:line-height-at-least="0.25in"/>
    </style:style>
    <style:style style:name="T212" style:parent-style-name="DefaultParagraphFont" style:family="text">
      <style:text-properties fo:color="#000000"/>
    </style:style>
    <style:style style:name="P213" style:parent-style-name="Normal" style:family="paragraph">
      <style:text-properties style:font-size-complex="12pt"/>
    </style:style>
    <style:style style:name="P214" style:parent-style-name="Normal" style:family="paragraph">
      <style:paragraph-properties style:line-height-at-least="0.2222in" fo:background-color="#FFFFFF"/>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LAIKINOJO ADMINISTRATORIAUS<text:s/></text:span><text:span text:style-name="T18">ATRANKOS</text:span><text:span text:style-name="T19"><text:s/>IR SKYRIMO<text:s/></text:span></text:p>
      <text:p text:style-name="P20"/>
      <text:p text:style-name="P21">2022 m. balandžio 28 d. Nr. 1K-148</text:p>
      <text:p text:style-name="P22">Vilnius</text:p>
      <text:p text:style-name="P23"/>
      <text:p text:style-name="P24"><text:span text:style-name="T25">Atsižvelgdama į<text:s/></text:span><text:span text:style-name="T26">Lietuvos Respublikos<text:s/></text:span><text:span text:style-name="T27">ekonominių ir kitų tarptautinių sankcijų įgyvendinimo<text:s/></text:span><text:span text:style-name="T28">įstatymo 13</text:span><text:span text:style-name="T29">1</text:span><text:span text:style-name="T30"><text:s/>straipsnį:</text:span></text:p>
      <text:p text:style-name="P31"><text:span text:style-name="T32">1</text:span><text:span text:style-name="T33">. T v i r t i n u<text:s/></text:span><text:span text:style-name="T34">Laikinojo administratoriaus atrankos ir skyrimo tvarkos aprašą (pridedama)</text:span><text:span text:style-name="T35">.</text:span></text:p>
      <text:p text:style-name="P36"><text:span text:style-name="T37">2</text:span><text:span text:style-name="T38">. S u d a r a u šios sudėties Laikinojo administratoriaus atrankos komisiją (toliau – Komisija):<text:s/></text:span></text:p>
      <text:p text:style-name="P39">Gediminas Norkūnas – finansų viceministras (Komisijos pirmininkas);</text:p>
      <text:p text:style-name="P40">Mindaugas Liutvinskas – finansų viceministras (Komisijos pirmininko pavaduotojas);</text:p>
      <text:p text:style-name="P41">Rūta Bilkštytė – finansų viceministrė;</text:p>
      <text:p text:style-name="P42"><text:span text:style-name="T43">Vilma Mačerauskienė – Lietuvos Respublikos finansų ministerijos Finansų rinkų politikos departamento direktorė;</text:span><text:span text:style-name="T44"><text:s/></text:span></text:p>
      <text:p text:style-name="P45">Rolandas Mockus – Lietuvos Respublikos finansų ministerijos Teisės departamento Teisės taikymo skyriaus vedėjas;</text:p>
      <text:soft-page-break/>
      <text:p text:style-name="P46">Ingrida Muckutė – Lietuvos Respublikos finansų ministerijos Atskaitomybės, audito, turto vertinimo ir nemokumo politikos departamento direktorė;</text:p>
      <text:p text:style-name="P47">Darius Trakelis – Lietuvos Respublikos finansų ministerijos Europos Sąjungos ir tarptautinių reikalų departamento direktorius;</text:p>
      <text:p text:style-name="P48"><text:span text:style-name="T49">Aušra Vičkačkienė – Lietuvos Respublikos finansų ministerijos Valstybės turto valdymo departamento direktorė.</text:span></text:p>
      <text:p text:style-name="P50"><text:span text:style-name="T51">3</text:span><text:span text:style-name="T52">. N u s t a t a u, kad Komisija:</text:span></text:p>
      <text:p text:style-name="P53"><text:span text:style-name="T54">3.1</text:span><text:span text:style-name="T55">. atlieka šiuo įsakymu tvirtinamame Laikinojo administratoriaus atrankos ir skyrimo tvarkos apraše nustatytas funkcijas;</text:span></text:p>
      <text:p text:style-name="P56"><text:span text:style-name="T57">3.2</text:span><text:span text:style-name="T58">. prireikus į Komisijos posėdžius turi teisę kviesti viešosios įstaigos Valdymo koordinavimo centro, k</text:span>ompetentingų institucijų, kurios užtikrina tarptautinių sankcijų Lietuvos Respublikoje įgyvendinimą pagal joms priskirtas veiklos sritis, ir kitų institucijų ir įstaigų atstovus.</text:p>
      <text:p text:style-name="P59"><text:span text:style-name="T60">4</text:span><text:span text:style-name="T61">.<text:s/></text:span><text:span text:style-name="T62">Paved</text:span><text:span text:style-name="T63">u:</text:span></text:p>
      <text:p text:style-name="P64"><text:span text:style-name="T65">4.1</text:span><text:span text:style-name="T66">. Komisijai nusistatyti savo darbo tvarką;</text:span></text:p>
      <text:p text:style-name="P67"><text:span text:style-name="T68">4.2</text:span><text:span text:style-name="T69">. Finansų ministerijos<text:s/></text:span>Valstybės turto valdymo departamentui<text:s/><text:span text:style-name="T70">techniškai aptarnauti Komisiją.</text:span></text:p>
      <text:p text:style-name="P71"/>
      <text:p text:style-name="P72"/>
      <text:p text:style-name="P73"/>
      <text:p text:style-name="P74"><text:span text:style-name="T75">Finansų ministr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intarė Skaistė</text:span></text:p>
      <text:p text:style-name="P85"/>
      <text:soft-page-break/>
      <text:p text:style-name="P86">PATVIRTINTA</text:p>
      <text:p text:style-name="P94">Lietuvos Respublikos finansų ministro<text:s/></text:p>
      <text:p text:style-name="P95">2022 m. balandžio 28 d. įsakymu Nr. 1K-148</text:p>
      <text:p text:style-name="P96"/>
      <text:p text:style-name="P97"><text:span text:style-name="T98">laikinojo administratoriaus atrankos ir skyr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aikinojo administratoriaus atrankos ir skyrimo tvarkos apraše (toliau – Aprašas) nustatoma sankcionuotai įmonei – juridiniam asmeniui, kai šio juridinio asmens, jo savininko ar jį kontroliuojančio asmens atžvilgiu Lietuvos Respublikoje taikomos tarptautinės sankcijos, arba ekonominiams ištekliams</text:span><text:span text:style-name="T109">, kurie įšaldyti Lietuvos Respublikoje įgyvendinant tarptautines sankcijas (toliau – įšaldyti ekonominiai ištekliai),</text:span><text:span text:style-name="T110"><text:s/>skiriamo laikinojo administratoriaus atrankos ir skyrimo tvarka.</text:span></text:p>
      <text:p text:style-name="P111"><text:span text:style-name="T112">2</text:span><text:span text:style-name="T113">. Laikinojo administratoriaus atranka atliekama vadovaujantis lygiateisiškumo, skaidrumo, proporcingumo, protingumo principais, konfidencialumo ir nešališkumo reikalavimais.</text:span></text:p>
      <text:p text:style-name="P114"><text:span text:style-name="T115">3</text:span><text:span text:style-name="T116">.<text:s/></text:span><text:span text:style-name="T117">Lietuvos Respublikos</text:span><text:span text:style-name="T118"><text:s/>finansų ministerija:</text:span></text:p>
      <text:p text:style-name="P119"><text:span text:style-name="T120">3.1</text:span><text:span text:style-name="T121">. gavusi institucijos, atsakingos už tarptautinių sankcijų įgyvendinimo priežiūrą, kreipimąsi paskirti laikinąjį administratorių, įvertina kreipimesi pateiktą informaciją ir motyvuotą poreikį skirti laikinąjį administratorių;</text:span></text:p>
      <text:p text:style-name="P122"><text:span text:style-name="T123">3.2</text:span><text:span text:style-name="T124">. įvertinusi poreikį skirti laikinąjį administratorių, kreipiasi į viešąją įstaigą Valdymo koordinavimo centrą (toliau – VKC) su rašytiniu prašymu pasiūlyti pretendentus į laikinuosius administratorius, nurodydama numatomus laikinojo administratoriaus įgaliojimus, funkcijas ir veiksmus,<text:s/></text:span><text:span text:style-name="T125">kuriuos laikinasis administratorius gali atlikti tik Finansų ministerijai iš anksto pritarus.</text:span></text:p>
      <text:p text:style-name="P126"><text:span text:style-name="T127">4</text:span><text:span text:style-name="T128">. Finansų ministerija, nustatydama laikinojo administratoriaus įgaliojimus, funkcijas ir veiksmus, kuriuos laikinasis administratorius gali atlikti tik Finansų ministerijai iš anksto pritarus, turi teisę konsultuotis su kompetentingomis institucijomis,<text:s/></text:span><text:span text:style-name="T129">užtikrinančiomis tarptautinių sankcijų Lietuvos Respublikoje įgyvendinimą pagal joms priskirtas veiklos sritis</text:span><text:span text:style-name="T130">, ir sankcionuotos įmonės priežiūros institucijomis.</text:span></text:p>
      <text:p text:style-name="P131"><text:span text:style-name="T132">5</text:span><text:span text:style-name="T133">.<text:s/></text:span><text:span text:style-name="T134">Pretendentų į laikinuosius administratorius atranką pagal Finansų ministerijos prašyme pateiktą informaciją organizuoja ir atlieka VKC.</text:span><text:span text:style-name="T135"><text:s/></text:span></text:p>
      <text:p text:style-name="P136"/>
      <text:p text:style-name="P137"><text:span text:style-name="T138">II</text:span><text:span text:style-name="T139"><text:s/>SKYRIUS</text:span></text:p>
      <text:p text:style-name="P140"><text:span text:style-name="T141">PRETENDENTŲ Į LaikinUOSIUS ADMINISTRATORIUS atrankos procedūra</text:span></text:p>
      <text:p text:style-name="P142"/>
      <text:p text:style-name="P143"><text:span text:style-name="T144">6</text:span><text:span text:style-name="T145">. Vadovaudamasis Aprašo 2 punkte nurodytais laikinojo administratoriaus atrankos principais, atsižvelgdamas į Finansų ministerijos prašyme pateiktą informaciją apie laikinojo administratoriaus įgaliojimus, funkcijas ir veiksmus,<text:s/></text:span><text:span text:style-name="T146">kuriuos laikinasis administratorius gali atlikti tik Finansų ministerijai iš anksto pritarus,<text:s/></text:span><text:span text:style-name="T147">VKC pasiūlo Finansų ministerijai ne daugiau kaip 3 potencialius pretendentus į laikinuosius administratorius.</text:span></text:p>
      <text:p text:style-name="P148"><text:span text:style-name="T149">7</text:span><text:span text:style-name="T150">. VKC, atlikęs pretendentų į laikinuosius administratorius atranką, pateikia Finansų ministerijai pretendentų, kurie būtų tinkami vykdyti Finansų ministerijos prašyme nurodytus įgaliojimus, funkcijas ir veiksmus, kuriuos laikinasis administratorius gali atlikti tik Finansų ministerijai iš anksto pritarus, į laikinuosius administratorius sąrašą, taip pat:</text:span></text:p>
      <text:p text:style-name="P151"><text:span text:style-name="T152">7.1</text:span><text:span text:style-name="T153">. duomenis apie pretendentų į laikinuosius administratorius išsilavinimą, profesinę patirtį ir tai pagrindžiančius dokumentus;</text:span></text:p>
      <text:p text:style-name="P154"><text:span text:style-name="T155">7.2</text:span><text:span text:style-name="T156">. dokumentą, kuriuo patvirtinama, kad nėra aplinkybių, kurios galėtų sukelti interesų konfliktą ar kitaip neigiamai paveikti pretendento į laikinuosius administratorius gebėjimą tinkamai atlikti laikinojo administratoriaus įgaliojimus, funkcijas ir veiksmus;<text:s/></text:span></text:p>
      <text:p text:style-name="P157"><text:span text:style-name="T158">7.3</text:span><text:span text:style-name="T159">. pretendentų į laikinuosius administratorius deklaraciją, kad jis atitinka nustatytus nepriekaištingos reputacijos reikalavimus;</text:span></text:p>
      <text:p text:style-name="P160"><text:span text:style-name="T161">7.4</text:span><text:span text:style-name="T162">. informaciją apie pretendentų į laikinuosius administratorius prašomą atlygį ir kitų su administravimu susijusių išlaidų dydį bei kitas pretendento keliamas administravimo sąlygas.</text:span></text:p>
      <text:p text:style-name="P163"/>
      <text:p text:style-name="P164"><text:span text:style-name="T165">III</text:span><text:span text:style-name="T166"><text:s/>sKYRIUS</text:span></text:p>
      <text:p text:style-name="P167"><text:span text:style-name="T168">Laikinojo aDMINISTRATORIAUS SKYRIMAS</text:span></text:p>
      <text:p text:style-name="P169"/>
      <text:p text:style-name="P170"><text:span text:style-name="T171">8</text:span><text:span text:style-name="T172">. Laikinojo administratoriaus atrankos komisija (toliau – Komisija), iš VKC pasiūlytų pretendentų atrinkdama laikinąjį administratorių, atsižvelgia į Aprašo 7 punkte nurodytuose dokumentuose pateiktą informaciją.</text:span></text:p>
      <text:p text:style-name="P173"><text:span text:style-name="T174">9</text:span><text:span text:style-name="T175">. Vykdant pretendentų į laikinąjį administratorių atranką gali būti deramasi dėl laikinojo administratoriaus atlyginimo ir kitų su administravimu susijusių išlaidų dydžio bei kitų administravimo sąlygų.</text:span></text:p>
      <text:p text:style-name="P176"><text:span text:style-name="T177">10</text:span><text:span text:style-name="T178">. Komisija, atrinkusi pretendentą į laikinuosius administratorius, jo kandidatūrą teikia finansų ministrui.</text:span></text:p>
      <text:p text:style-name="P179"><text:span text:style-name="T180">11</text:span><text:span text:style-name="T181">. Finansų ministrui priėmus sprendimą dėl laikinojo administratoriaus skyrimo, su paskirtuoju laikinuoju administratoriumi sudaroma laikinojo administravimo sutartis pagal Aprašo priede pateiktą pavyzdinę laikinojo administravimo sutarties formą.</text:span></text:p>
      <text:p text:style-name="P182"><text:span text:style-name="T183">12</text:span><text:span text:style-name="T184">. Laikinojo administratoriaus atlyginimo ir išlaidų laikinojo administratoriaus siūlomiems konsultantams apmokėjimo tvarka gali būti grindžiama:</text:span></text:p>
      <text:p text:style-name="P185"><text:span text:style-name="T186">12.1</text:span><text:span text:style-name="T187">. fiksuotu tam tikro laikotarpio laikinojo administratoriaus atlyginimu arba valandiniu įkainiu, kai laikinojo administratoriaus atlyginimas nustatomas pagal administravimo paslaugoms sugaištą valandų skaičių, ir maksimaliu tam tikro laikotarpio valandų skaičiumi;</text:span></text:p>
      <text:p text:style-name="P188"><text:span text:style-name="T189">12.2</text:span><text:span text:style-name="T190">. nustatyta didžiausia fiksuota galimų išlaidų, kurios kompensuojamos, suma.</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13</text:span><text:span text:style-name="T200">. Jeigu laikinasis administratorius neatrenkamas, priimamas sprendimas jį atšaukti arba laikinasis administratorius yra pateikęs prašymą atsistatydinti, Finansų ministerija nedelsdama organizuoja naują laikinojo administratoriaus atranką. Priimant sprendimą skirti naują laikinąjį administratorių, gali būti remiamasi ankstesnėse atrankose dalyvavusių pretendentų į atitinkamos sankcionuotos įmonės laikinuosius administratorius kandidatūromis.</text:span></text:p>
      <text:p text:style-name="P201"><text:span text:style-name="T202">14</text:span><text:span text:style-name="T203">. Laikinasis administratorius atšaukiamas, jo prašymas atsistatydinti patenkinamas užtikrinus, kad po jo atšaukimo ar prašymo atsistatydinti patenkinimo nedelsiant bus paskirtas naujas laikinasis administratorius.</text:span></text:p>
      <text:p text:style-name="P204"><text:span text:style-name="T205">15</text:span><text:span text:style-name="T206">. Apraše nustatyta tvarka laikinojo administratoriaus atrankos ir vidaus administravimo tikslais gauti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text:span></text:p>
      <text:p text:style-name="P207"><text:span text:style-name="T208">16</text:span><text:span text:style-name="T209">. Apraše nustatyta tvarka gauti dokumentai ir duomenys tvarkomi ir saugomi vadovaujantis Lietuvos Respublikos dokumentų ir archyvų įstatymu ir jo įgyvendinamaisiais teisės aktais.</text:span></text:p>
      <text:p text:style-name="P210"/>
      <text:p text:style-name="P211"><text:span text:style-name="T212">_________________________________________</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language-asian="lt" style:country-asian="LT"/>
    </style:style>
    <style:style style:name="P91" style:parent-style-name="Normal" style:family="paragraph">
      <style:paragraph-properties fo:text-align="end" fo:margin-right="0.1576in"/>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Kalinauskienė</meta:initial-creator>
    <dc:creator>adlibuser</dc:creator>
    <meta:creation-date>2023-05-22T16:03:00Z</meta:creation-date>
    <dc:date>2023-05-22T16:03:00Z</dc:date>
    <meta:print-date>2008-12-29T11:20:00Z</meta:print-date>
    <meta:template xlink:href="Normal.dotm" xlink:type="simple"/>
    <meta:editing-cycles>2</meta:editing-cycles>
    <meta:editing-duration>PT0S</meta:editing-duration>
    <meta:document-statistic meta:page-count="6" meta:paragraph-count="36" meta:word-count="1093" meta:character-count="8404" meta:row-count="120" meta:non-whitespace-character-count="7347"/>
  </office:meta>
</office:document-meta>
</file>