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166in"/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13 M. KOVO 4 D. ĮSAKYMO NR. 3D-169 „DĖL LIETUVOS ŽUVININKYSTĖS SEKTORIAUS 2014–2020 METŲ PROGRAMINIO LAIKOTARPIO VALDYMO KOMITETO SUDARYMO IR DARBO REGLAMENTO PATVIRTINIMO” PAKEITIMO</text:p>
      <text:p text:style-name="P12"/>
      <text:p text:style-name="P13"/>
      <text:p text:style-name="P14">2019 m. spalio 1 d. Nr. 3D-540</text:p>
      <text:p text:style-name="P15">Vilnius</text:p>
      <text:p text:style-name="P16"/>
      <text:p text:style-name="P17"/>
      <text:p text:style-name="P18">P a k e i č i u Lietuvos Respublikos žemės ūkio ministro 2013 m. kovo 4 d. įsakymą Nr. 3D-169 „Dėl Lietuvos žuvininkystės sektoriaus 2014–2020 metų programinio laikotarpio valdymo komiteto sudarymo ir darbo reglamento patvirtinimo“ ir 1 punktą išdėstau taip:</text:p>
      <text:p text:style-name="P19">„1. S u d a r a u Lietuvos žuvininkystės sektoriaus 2014–2020 metų programinio laikotarpio valdymo komitetą (toliau – komitetas):</text:p>
      <text:p text:style-name="P20">Andrius Palionis – žemės ūkio ministras, komiteto pirmininkas;</text:p>
      <text:p text:style-name="P21">Petras Narkevičius – žemės ūkio viceministras, komiteto pirmininko pavaduotojas;</text:p>
      <text:p text:style-name="P22">Andrius Burlėga – Žemės ūkio ministerijos Teisėkūros ir atstovavimo skyriaus vedėjas (jo nesant – Rūta Slidžiauskaitė, Žemės ūkio ministerijos Teisėkūros ir atstovavimo skyriaus vyriausioji specialistė);<text:s/></text:p>
      <text:p text:style-name="P23"><text:span text:style-name="T24">Aušra Grygalienė – Žemės ūkio ministerijos 2-ojo Europos Sąjungos paramos skyriaus vedėja (jos nesant –<text:s/></text:span>Miglė Gudaitienė, Žemės ūkio ministerijos 2-ojo Europos Sąjungos paramos skyriaus patarėja<text:span text:style-name="T25">);</text:span></text:p>
      <text:p text:style-name="P26">Kristina Indriošienė – Žemės ūkio ministerijos Europos Sąjungos reikalų koordinavimo grupės patarėja (jos nesant – Jurgita Stakėnienė, Žemės ūkio ministerijos Europos Sąjungos reikalų koordinavimo grupės vadovė);</text:p>
      <text:p text:style-name="P27">Irena Lankauskienė – Žemės ūkio ministerijos patarėja;<text:s/></text:p>
      <text:p text:style-name="P28">Neringa Radišauskaitė-Kudūkė – Žemės ūkio ministerijos Finansų skyriaus vedėja (jos nesant – Evelina Blažiūnaitė, Žemės ūkio ministerijos Finansų skyriaus specialistė);</text:p>
      <text:p text:style-name="P29">Agnė Razmislavičiūtė-Palionienė – Žemės ūkio ministerijos Žuvininkystės skyriaus vedėja (jos nesant – Jūratė Masiulienė, Žemės ūkio ministerijos Žuvininkystės skyriaus patarėja);<text:s/></text:p>
      <text:p text:style-name="P30">Artūras Ugenskas – Žemės ūkio ministerijos Vidaus audito skyriaus vedėjas (stebėtojo teisėmis);</text:p>
      <text:soft-page-break/>
      <text:p text:style-name="P31">Lina Zinkevičienė – Žemės ūkio ministerijos kanclerė;<text:s/></text:p>
      <text:p text:style-name="P32">Virginija Žoštautienė – Žemės ūkio ministerijos Strateginių pokyčių grupės vadovė (jos nesant – Vygantas Katkevičius, Žemės ūkio ministerijos Strateginių pokyčių grupės vyriausiasis patarėjas).“</text:p>
      <text:p text:style-name="P33"/>
      <text:p text:style-name="P34"/>
      <text:p text:style-name="P35"/>
      <text:p text:style-name="P36">Žemės ūkio ministras<text:s/><text:tab/><text:tab/><text:s text:c="2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0-01T10:51:00Z</meta:creation-date>
    <dc:date>2019-10-01T10:51:00Z</dc:date>
    <meta:template xlink:href="Normal.dotm" xlink:type="simple"/>
    <meta:editing-cycles>1</meta:editing-cycles>
    <meta:editing-duration>PT0S</meta:editing-duration>
    <meta:document-statistic meta:page-count="2" meta:paragraph-count="21" meta:word-count="281" meta:character-count="2241" meta:row-count="61" meta:non-whitespace-character-count="1981"/>
  </office:meta>
</office:document-meta>
</file>