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0.2013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margin-right="0.2013in" fo:text-indent="0.0201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fo:margin-right="0.2013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 fo:margin-right="0.2013in" fo:text-indent="0.9131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0.2013in"/>
      <style:text-properties style:font-size-complex="12p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style:vertical-align="baseline" fo:margin-right="0.2013in">
        <style:tab-stops>
          <style:tab-stop style:type="left" style:position="4.0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HelveticaLT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right="0.2013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 IR MOKSLO MINISTRAS</text:p>
      <text:p text:style-name="P13"/>
      <text:p text:style-name="P14">ĮSAKYMAS</text:p>
      <text:p text:style-name="P15"/>
      <text:p text:style-name="P16"><text:span text:style-name="T17">DĖL ŠVIETIMO IR MOKSLO MINISTRO 2017 M. SAUSIO 13 D. ĮSAKYMO NR. V-16 „DĖL TARPTAUTINIŲ STUDIJŲ KOMISIJOS SUDĖTIES PATVIRTINIMO“ PAKEITIMO</text:span></text:p>
      <text:p text:style-name="P18"/>
      <text:p text:style-name="P19">2017 m. spalio 23 d. Nr. V-816</text:p>
      <text:p text:style-name="P20">Vilnius</text:p>
      <text:p text:style-name="P21"/>
      <text:p text:style-name="P22"><text:span text:style-name="T23">P a k e i č i u Lietuvos Respublikos švietimo ir mokslo ministro 2017 m. sausio 13 d. įsakymą Nr. V-16 „Dėl tarptautinių studijų komisijos sudėties patvirtinimo“ ir 1.10 papunktį išdėstau taip:</text:span></text:p>
      <text:p text:style-name="P24"/>
      <text:p text:style-name="P25"><text:span text:style-name="T26">„1.10. Živilė Krikštaponytė, Lietuvos studentų sąjungos akademinių reikalų vadovė.“</text:span></text:p>
      <text:p text:style-name="P27"/>
      <text:p text:style-name="P28"/>
      <text:p text:style-name="P29"/>
      <text:p text:style-name="P30"/>
      <text:p text:style-name="P31"><text:span text:style-name="T32">Švietimo ir mokslo ministrė</text:span><text:span text:style-name="T33"><text:tab/></text:span><text:span text:style-name="T34">Jurgita Petrausk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2.30278in" svg:height="0.12778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sudėtis-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20-01-13T11:54:00Z</meta:creation-date>
    <dc:date>2020-01-13T11:54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75" meta:character-count="579" meta:row-count="19" meta:non-whitespace-character-count="513"/>
  </office:meta>
</office:document-meta>
</file>