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fo:letter-spacing="0.0416in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0" draw:id="id0" draw:style-name="a0" draw:name="Picture 1" text:anchor-type="as-char" svg:x="0in" svg:y="0in" svg:width="0.53125in" svg:height="0.5520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RESPUBLIKOS VIDAUS REIKALŲ MINISTRAS</text:p>
      <text:p text:style-name="P6"/>
      <text:p text:style-name="P7">ĮSAKYMAS<text:s/></text:p>
      <text:p text:style-name="P8"><text:span text:style-name="T9">DĖL<text:s/></text:span><text:span text:style-name="T10">LIETUVOS RESPUBLIKOS VIDAUS REIKALŲ MINISTRO 2019 M. GEGUŽĖS 13 D. ĮSAKYMO NR. 1V-450 „</text:span><text:span text:style-name="T11">DĖL NACIONALINĖS BENDRUOMENINIŲ ORGANIZACIJŲ TARYBOS PERSONALINĖS SUDĖTIES PATVIRTINIMO“</text:span><text:span text:style-name="T12"><text:s/>PAKEITIMO <text:s/></text:span></text:p>
      <text:p text:style-name="P13"/>
      <text:p text:style-name="P14">2019 m. gegužės 24 d. Nr. 1V-485</text:p>
      <text:p text:style-name="P15">Vilnius</text:p>
      <text:p text:style-name="P16"/>
      <text:p text:style-name="P17"><text:span text:style-name="T18">Pakeičiu</text:span><text:span text:style-name="T19"><text:s/>Lietuvos Respublikos vidaus reikalų ministro 2019 m. gegužės 13 d. įsakymą Nr. 1V-450 „</text:span><text:span text:style-name="T20">Dėl Nacionalinės bendruomeninių organizacijų tarybos personalinės sudėties patvirtinimo“</text:span><text:span text:style-name="T21"><text:s/>ir 1 punkto 6 pastraipą išdėstau taip: <text:s/></text:span></text:p>
      <text:p text:style-name="P22"><text:span text:style-name="T23">„Vytautas Juozapavičius,<text:s/></text:span>V<text:span text:style-name="T24">ilniaus miesto gyventojų asociacijos „Dvarčioniškiai“ pirmininko pavaduotojas;“.</text:span></text:p>
      <text:p text:style-name="P25"/>
      <text:p text:style-name="P26"/>
      <text:p text:style-name="P27"/>
      <text:soft-page-break/>
      <text:p text:style-name="P28"><text:span text:style-name="T29">Vidaus reikalų ministras<text:s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Eimutis Mis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vija Vitkauskienė</meta:initial-creator>
    <dc:creator>adlibuser</dc:creator>
    <meta:creation-date>2022-09-22T10:05:00Z</meta:creation-date>
    <dc:date>2022-09-22T10:05:00Z</dc:date>
    <meta:template xlink:href="Normal.dotm" xlink:type="simple"/>
    <meta:editing-cycles>2</meta:editing-cycles>
    <meta:editing-duration>PT0S</meta:editing-duration>
    <meta:document-statistic meta:page-count="2" meta:paragraph-count="4" meta:word-count="85" meta:character-count="702" meta:row-count="12" meta:non-whitespace-character-count="621"/>
  </office:meta>
</office:document-meta>
</file>