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013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013in" fo:text-indent="0.3937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013in" fo:text-indent="0.3937in">
        <style:tab-stops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margin-right="-0.0013in" fo:text-indent="0.393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13in" fo:text-indent="0.393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>MARIJAMPOLĖS SAVIVALDYBĖS ADMINISTRACIJOS DIREKTORIUS</text:p>
      <text:p text:style-name="P9"/>
      <text:p text:style-name="P10">ĮSAKYMAS</text:p>
      <text:p text:style-name="P11"><text:span text:style-name="T12">DĖL TRIUKŠMO ŠALTINIŲ VALDYTOJŲ, KURIE NĖRA ŪKIO SUBJEKTAI, PLANINIŲ PATIKRINIMŲ TAISYKLIŲ, PATVIRTINTŲ MARIJAMPOLĖS SAVIVALDYBĖS ADMINISTRACIJOS DIREKTORIAUS 2017 M. BALANDŽIO 5 D. ĮSAKYMU NR. DV-494<text:s/></text:span><text:span text:style-name="T13">„</text:span><text:span text:style-name="T14">DĖL TRIUKŠMO ŠALTINIŲ VALDYTOJŲ, KURIE NĖRA ŪKIO SUBJEKTAI, PLANINIŲ PATIKRINIMŲ TAISYKLIŲ TVIRTINIMO“ 10 PUNKTO PRIPAŽINIMO NETEKUSIU GALIOS</text:span></text:p>
      <text:p text:style-name="P15"/>
      <text:p text:style-name="P16">2017 m. birželio 5 d. Nr. DV-891</text:p>
      <text:p text:style-name="P17">Marijampolė</text:p>
      <text:p text:style-name="P18"/>
      <text:p text:style-name="P19"/>
      <text:p text:style-name="P20"><text:span text:style-name="T21">Vadovaudamasis Lietuvos Respublikos vietos savivaldos įstatymo 18 straipsnio 1 dalimi, 29 straipsnio 8 dalies 2 punktu, Lietuvos Respublikos triukšmo valdymo įstatymo 13 straipsnio 2 dalies 9 punktu ir Triukšmo, kylančio atliekant statybos darbus gyvenamosiose patalpose ir gyvenamosiose teritorijose, kontrolės vykdymo aprašo, patvirtinto Lietuvos Respublikos Vyriausybės 2016 m. lapkričio 9 d. nutarimu Nr. 1120 „Dėl triukšmo, kylančio atliekant statybos darbus gyvenamosiose patalpose ir gyvenamosiose teritorijose, kontrolės vykdymo aprašo patvirtinimo“, 7 punktu</text:span></text:p>
      <text:p text:style-name="P22"><text:span text:style-name="T23">p r i p a ž į s t u <text:s text:c="2"/>n e t e k u s i u <text:s text:c="2"/>g a l i o s <text:s/>Triukšmo šaltinių valdytojų, kurie nėra ūkio subjektai, planinių patikrinimų taisyklių, patvirtintų Marijampolės savivaldybės administracijos direktoriaus 2017 m. balandžio 5 d. įsakymu Nr. DV-494 „Dėl triukšmo šaltinių valdytojų, kurie nėra ūkio subjektai, planinių patikrinimų taisyklių tvirtinimo“, <text:s/>10 punktą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Sigitas Vala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Bagušinskas</meta:initial-creator>
    <dc:creator>adlibuser</dc:creator>
    <meta:creation-date>2017-06-05T10:31:00Z</meta:creation-date>
    <dc:date>2017-06-05T10:31:00Z</dc:date>
    <meta:print-date>2017-06-02T07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439" meta:row-count="47" meta:non-whitespace-character-count="1284"/>
  </office:meta>
</office:document-meta>
</file>