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apeliacinio teismo civilinių bylų skyriaus pirmininko atleidimo</text:p>
      <text:p text:style-name="P15"/>
      <text:p text:style-name="P16">2014 m. balandžio 18 d. Nr. 1K-178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3 ir 5 dalimis, Lietuvos Respublikos teismų įstatymo 81 straipsnio 1  dalies 1 punktu, 4 dalimi, atsižvelgdama į Teisėjų tarybos patarimą ir Lietuvos Respublikos Seimui pritarus,</text:span></text:p>
      <text:p text:style-name="P24"><text:span text:style-name="T25">a t l e i d ž i u 2014 m. balandžio 27 d. Artūrą DRIUKĄ iš Lietuvos apeliacinio teismo Civilinių bylų skyriaus pirmininko pareigų, pasibaigus paskyrimo į šias pareigas terminui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22T07:39:00Z</meta:creation-date>
    <dc:date>2014-04-22T07:39:00Z</dc:date>
    <meta:template xlink:href="Normal" xlink:type="simple"/>
    <meta:editing-cycles>2</meta:editing-cycles>
    <meta:editing-duration>PT0S</meta:editing-duration>
    <meta:document-statistic meta:page-count="1" meta:paragraph-count="7" meta:word-count="85" meta:character-count="680" meta:row-count="15" meta:non-whitespace-character-count="602"/>
  </office:meta>
</office:document-meta>
</file>