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ab-stops>
          <style:tab-stop style:type="right" style:position="6.3in"/>
        </style:tab-stops>
      </style:paragraph-properties>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text-transform="uppercase"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margin-left="0.6437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margin-left="0.6437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left="0.64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3937in">
        <style:tab-stops>
          <style:tab-stop style:type="left" style:position="0.393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6437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margin-left="0.6437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left="0.6437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margin-left="0.6437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left="0.6437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left="0.6437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margin-left="0.6437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margin-left="0.6437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left="0.6437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margin-left="0.6437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margin-left="0.6437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margin-left="0.6437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left="0.6437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margin-left="0.6437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0.6437in" fo:text-indent="-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left="0.6437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left="0.6437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left="0.6437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text-position="super 62.5%"/>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margin-left="0.6437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left="0.6437in" fo:text-indent="-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6437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left="0.6437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margin-left="0.6437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left="0.6437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margin-left="0.6437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left="0.6437in" fo:text-indent="-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margin-left="0.6437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margin-left="0.6437in" fo:text-indent="-0.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6437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left="0.6437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per 62.5%"/>
    </style:style>
    <style:style style:name="P420" style:parent-style-name="Normal" style:family="paragraph">
      <style:paragraph-properties fo:widows="0" fo:orphans="0" fo:text-align="justify" fo:margin-left="0.6437in" fo:text-indent="-0.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6437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left="0.6437in" fo:text-indent="-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2.5%"/>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6437in" fo:text-indent="-0.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left="0.6437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margin-left="0.6437in" fo:text-indent="-0.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margin-left="0.6437in" fo:text-indent="-0.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left="0.6437in" fo:text-indent="-0.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text-position="super 62.5%"/>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left="0.6437in" fo:text-indent="-0.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6437in" fo:text-indent="-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margin-left="0.6437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margin-left="0.6437in" fo:text-indent="-0.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margin-left="0.6437in" fo:text-indent="-0.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left="0.6437in" fo:text-indent="-0.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6437in" fo:text-indent="-0.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6437in" fo:text-indent="-0.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margin-left="0.6437in" fo:text-indent="-0.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margin-left="0.6437in" fo:text-indent="-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margin-left="0.6437in" fo:text-indent="-0.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margin-left="0.6437in" fo:text-inden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margin-left="0.6437in" fo:text-indent="-0.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margin-left="0.6437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margin-left="0.6437in" fo:text-indent="-0.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margin-left="0.6437in" fo:text-indent="-0.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margin-left="0.6437in" fo:text-indent="-0.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margin-left="0.6437in" fo:text-inden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left="0.6437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ab-stops>
          <style:tab-stop style:type="left" style:position="0.3937in"/>
        </style:tab-stops>
      </style:paragraph-properties>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margin-left="0.6437in" fo:text-indent="-0.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margin-left="0.6437in" fo:text-indent="-0.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margin-left="0.6437in" fo:text-indent="-0.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left="0.6437in" fo:text-indent="-0.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P731" style:parent-style-name="Normal" style:family="paragraph">
      <style:paragraph-properties fo:widows="0" fo:orphans="0" fo:text-align="justify" fo:margin-left="0.6437in" fo:text-indent="-0.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2.5%"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letter-spacing="0.0277in"/>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style:style>
    <style:style style:name="T764" style:parent-style-name="DefaultParagraphFont" style:family="text">
      <style:text-properties style:font-name-asian="MS Mincho" style:language-asian="ja" style:country-asian="JP"/>
    </style:style>
    <style:style style:name="T765" style:parent-style-name="DefaultParagraphFont" style:family="text">
      <style:text-properties style:font-name-asian="MS Mincho" style:language-asian="ja" style:country-asian="JP"/>
    </style:style>
    <style:style style:name="T766" style:parent-style-name="DefaultParagraphFont" style:family="text">
      <style:text-properties style:font-name-asian="MS Mincho" style:language-asian="ja" style:country-asian="JP"/>
    </style:style>
    <style:style style:name="T767" style:parent-style-name="DefaultParagraphFont" style:family="text">
      <style:text-properties style:font-name-asian="MS Mincho" style:language-asian="ja" style:country-asian="JP"/>
    </style:style>
    <style:style style:name="T768" style:parent-style-name="DefaultParagraphFont" style:family="text">
      <style:text-properties style:font-name-asian="MS Mincho" style:language-asian="ja" style:country-asian="JP"/>
    </style:style>
    <style:style style:name="T769" style:parent-style-name="DefaultParagraphFont" style:family="text">
      <style:text-properties style:font-name-asian="MS Mincho" style:language-asian="ja" style:country-asian="JP"/>
    </style:style>
    <style:style style:name="T770" style:parent-style-name="DefaultParagraphFont" style:family="text">
      <style:text-properties style:font-name-asian="MS Mincho" style:language-asian="ja" style:country-asian="JP"/>
    </style:style>
    <style:style style:name="T771" style:parent-style-name="DefaultParagraphFont" style:family="text">
      <style:text-properties style:font-name-asian="MS Mincho" style:language-asian="ja" style:country-asian="JP"/>
    </style:style>
    <style:style style:name="T772" style:parent-style-name="DefaultParagraphFont" style:family="text">
      <style:text-properties style:font-name-asian="MS Mincho" style:language-asian="ja" style:country-asian="JP"/>
    </style:style>
    <style:style style:name="T773" style:parent-style-name="DefaultParagraphFont" style:family="text">
      <style:text-properties style:font-name-asian="MS Mincho" style:language-asian="ja" style:country-asian="J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text:span><text:span text:style-name="T14">DĖL VALSTYBINĖS ATOMINĖS ENERGETIKOS SAUGOS INSPEKCIJOS VIRŠININKO<text:s/></text:span><text:span text:style-name="T15">2010 M. VASARIO 5 D.<text:s/></text:span><text:span text:style-name="T16">ĮSAKYMO<text:s/></text:span><text:span text:style-name="T17">NR. 22.3-16<text:s/></text:span><text:span text:style-name="T18"><text:line-break/></text:span><text:span text:style-name="T19">„</text:span><text:span text:style-name="T20">DĖL BRANDUOLINĖS SAUGOS REIKALAVIMŲ BSR-2.1.2-2010 „BENDRIEJI ATOMINIŲ ELEKTRINIŲ SU RBMK-1500 TIPO REAKTORIAIS SAUGOS UŽTIKRINIMO REIKALAVIMAI“ PATVIRTINIMO</text:span><text:span text:style-name="T21">“ pakeitimo</text:span></text:p>
      <text:p text:style-name="P22"/>
      <text:p text:style-name="P23">2018 m. kovo 21 d. Nr. 22.3-77</text:p>
      <text:p text:style-name="P24">Vilnius</text:p>
      <text:p text:style-name="P25"/>
      <text:p text:style-name="P26"/>
      <text:p text:style-name="P27"><text:span text:style-name="T28">1</text:span><text:span text:style-name="T29">. Pakeičiu</text:span><text:span text:style-name="T30"><text:s/>Valstybinės atominės energetikos saugos inspekcijos viršininko 2010 m. vasario 5 d. įsakymą Nr. 22.3-16 „Dėl<text:s/></text:span><text:span text:style-name="T31">b</text:span><text:span text:style-name="T32">randuolinės saugos reikalavimų BSR-2.1.2-2010 „Bendrieji atominių elektrinių su RBMK-1500 tipo reaktoriais saugos užtikrinimo reikalavimai“ patvirtinimo“:</text:span></text:p>
      <text:p text:style-name="P33"><text:span text:style-name="T34">1.1</text:span><text:span text:style-name="T35">. Pakeičiu Valstybinės atominės energetikos saugos inspekcijos viršininko 2010 m. vasario 5 d. įsakymą Nr. 22.3-16 „Dėl<text:s/></text:span><text:span text:style-name="T36">b</text:span><text:span text:style-name="T37">randuolinės saugos reikalavimų BSR-2.1.2-2010 „Bendrieji atominių elektrinių su RBMK-1500 tipo reaktoriais saugos užtikrinimo reikalavimai“ patvirtinimo“ ir jį išdėstau nauja redakcija (</text:span><text:span text:style-name="T38">b</text:span><text:span text:style-name="T39">randuolinės saugos reikalavimai BSR-2.1.2-2010 „Bendrieji atominių elektrinių su RBMK-1500 tipo reaktoriais saugos užtikrinimo reikalavimai“ nauja redakcija nedėstomi):</text:span></text:p>
      <text:p text:style-name="Normal"/>
      <text:p text:style-name="P40"><text:span text:style-name="T41">„</text:span><text:span text:style-name="T42">VALSTYBINĖS ATOMINĖS ENERGETIKOS SAUGOS INSPEKCIJOS VIRŠININKAS</text:span></text:p>
      <text:p text:style-name="P43"/>
      <text:p text:style-name="P44">ĮSAKYMAS</text:p>
      <text:p text:style-name="P45">DĖL BRANDUOLINĖS SAUGOS REIKALAVIMŲ BSR-2.1.2-2010 „BENDRIEJI ATOMINIŲ ELEKTRINIŲ SU RBMK-1500 TIPO REAKTORIAIS SAUGOS UŽTIKRINIMO REIKALAVIMAI“ PATVIRTINIMO</text:p>
      <text:p text:style-name="P46"/>
      <text:p text:style-name="P47"><text:span text:style-name="T48">Vadovaudamasis Lietuvos Respublikos branduolinės energijos įstatymo 22 straipsnio 1 dalies 3 punktu ir Lietuvos Respublikos branduolinės saugos įstatymo 4 straipsnio 1, 3, 4, 7 punktais, 11 straipsnio 1 punktu, 32 straipsnio 7</text:span><text:span text:style-name="T49">2</text:span><text:span text:style-name="T50"><text:s/>dalimi, 35 straipsnio 1, 3 ir 4 dalimis bei 38 straipsnio 5 ir 8 dalimis, ir įgyvendindamas 2014 m. liepos 8 d. Tarybos Direktyvą 2014/87/Euratomas, kuria iš dalies keičiama Direktyva 2009/71/Euratomas, kuria nustatoma Bendrijos branduolinių įrenginių branduolinės saugos sistema (OL 2014 L219, p. 52),</text:span></text:p>
      <text:p text:style-name="P51"><text:span text:style-name="T52">tvirtinu</text:span><text:span text:style-name="T53"><text:s/>Branduolinės saugos reikalavimus BSR-2.1.2-2010 „Bendrieji atominių elektrinių su RBMK-1500 tipo reaktoriais saugos užtikrinimo reikalavimai“ (pridedama).“</text:span></text:p>
      <text:p text:style-name="P54">1.2. Pakeičiu nurodytuoju įsakymu patvirtintus<text:s/><text:span text:style-name="T55">b</text:span><text:span text:style-name="T56">randuolinės saugos reikalavimus BSR-2.1.2-2010 „Bendrieji atominių elektrinių su RBMK-1500 tipo reaktoriais saugos užtikrinimo reikalavimai“:</text:span></text:p>
      <text:p text:style-name="P57"><text:span text:style-name="T58">1.2.1</text:span><text:span text:style-name="T59">.</text:span><text:span text:style-name="T60"><text:tab/>Pakeičiu 5.35 papunktį ir jį išdėstau taip:</text:span></text:p>
      <text:p text:style-name="P61"><text:span text:style-name="T62">„</text:span><text:span text:style-name="T63">5.35</text:span><text:span text:style-name="T64">.<text:s/></text:span><text:span text:style-name="T65">Neprojektinė avarija<text:s/></text:span><text:span text:style-name="T66">– avarija, nulėmusi branduolinio kuro, esančio branduolinio reaktoriaus aktyviojoje zonoje ir (ar) panaudoto branduolinio kuro saugojimo baseinuose, pažeidimą, arba avarija, įvykusi dėl daugybinių saugos sistemų gedimų ir (ar) AE personalo klaidingų veiksmų ir dėl to galinti turėti didesnius radiologinius padarinius nei projektinė avarija.“</text:span></text:p>
      <text:p text:style-name="P67"><text:span text:style-name="T68">1.2.2</text:span><text:span text:style-name="T69">.</text:span><text:span text:style-name="T70"><text:tab/>Pakeičiu 10 punktą ir jį išdėstau taip:</text:span></text:p>
      <text:p text:style-name="P71"><text:span text:style-name="T72">„</text:span><text:span text:style-name="T73">10</text:span><text:span text:style-name="T74">. AE sauga privalo būti užtikrinama nuosekliai įgyvendinant pakopinės apsaugos principą,<text:s/></text:span><text:soft-page-break/><text:span text:style-name="T75">grindžiamą fizinių barjerų sistema, kuri užkerta kelią jonizuojančiajai spinduliuotei ir radioaktyviosioms medžiagoms plisti į aplinką, ir techninių bei organizacinių priemonių sistema, kuri apsaugo šiuos barjerus ir palaiko jų efektyvumą, o šiems barjerams suirus – švelnina žalingą jonizuojančiosios spinduliuotės poveikį žmonėms ir aplinkai.“</text:span></text:p>
      <text:p text:style-name="P76"><text:span text:style-name="T77">1.2.3</text:span><text:span text:style-name="T78">.</text:span><text:span text:style-name="T79"><text:tab/>Pakeičiu 11 punkto pirmąją pastraipą ir ją išdėstau taip:</text:span></text:p>
      <text:p text:style-name="P80"><text:span text:style-name="T81">„</text:span><text:span text:style-name="T82">11</text:span><text:span text:style-name="T83">.<text:s/></text:span><text:span text:style-name="T84">Pakopinės apsaugos<text:s/></text:span><text:span text:style-name="T85">barjerų sistemos elementai yra šie:“</text:span></text:p>
      <text:p text:style-name="P86"><text:span text:style-name="T87">1.2.4</text:span><text:span text:style-name="T88">.</text:span><text:span text:style-name="T89"><text:tab/>Pakeičiu 12 punkto pirmąją pastraipą ir ją išdėstau taip:</text:span></text:p>
      <text:p text:style-name="P90"><text:span text:style-name="T91">„</text:span><text:span text:style-name="T92">12</text:span><text:span text:style-name="T93">. Pakopinės apsaugos techninių bei organizacinių priemonių sistemą sudaro:“</text:span></text:p>
      <text:p text:style-name="P94"><text:span text:style-name="T95">1.2.5</text:span><text:span text:style-name="T96">.</text:span><text:span text:style-name="T97"><text:tab/>Pakeičiu 13 punktą ir jį išdėstau taip:</text:span></text:p>
      <text:p text:style-name="P98"><text:span text:style-name="T99">„</text:span><text:span text:style-name="T100">13</text:span><text:span text:style-name="T101">.<text:s/></text:span><text:span text:style-name="T102">Pakopinės apsaugos<text:s/></text:span><text:span text:style-name="T103">principas įgyvendinamas visais atominės elektrinės gyvavimo etapais.“</text:span></text:p>
      <text:p text:style-name="P104"><text:span text:style-name="T105">1.2.6</text:span><text:span text:style-name="T106">.</text:span><text:span text:style-name="T107"><text:tab/>Pakeičiu 26 punktą ir jį išdėstau taip:</text:span></text:p>
      <text:p text:style-name="P108">„26. RĮ ir AE projektuose privalo būti numatytos techninės ir organizacinės priemonės, kurios padėtų išvengti tikėtinų eksploatacinių įvykių ir projektinių avarijų, o jiems įvykus – apribotų jų padarinius ir užtikrintų saugą įvykus numatytiems projekte pradiniams įvykiams (toliau – pradiniai įvykiai) kartu su vienu, nepriklausomu nuo pradinio įvykio, gedimu bet kurio iš saugos sistemų aktyviojo ar turinčio mechanines judančias dalis pasyviojo elemento, <text:s/>arba esant vienai, 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 dėl mažos to tikimybės, yra nepaisoma), patikimumo rodiklius. Leistinas laikas atlikti šio elemento techninį aptarnavimą ir (ar) remontą, nustatomas remiantis sistemos, kuriai jis priklauso, patikimumo analize ir nurodomas projekte.“</text:p>
      <text:p text:style-name="P109"><text:span text:style-name="T110">1.2.7</text:span><text:span text:style-name="T111">.</text:span><text:span text:style-name="T112"><text:tab/>Pakeičiu 36 punktą ir jį išdėstau taip:</text:span></text:p>
      <text:p text:style-name="P113"><text:span text:style-name="T114">„</text:span><text:span text:style-name="T115">36</text:span><text:span text:style-name="T116">. AE projekte privalo būti atlikta AE gaisro pavojaus analizė ir pateikti techniniai sprendimai, užtikrinantys AE</text:span><text:span text:style-name="T117"><text:s/></text:span><text:span text:style-name="T118">priešgaisrinę saugą. Eksploatuojanti organizacija privalo įdiegti<text:s/></text:span><text:span text:style-name="T119">pakopinės apsaugos</text:span><text:span text:style-name="T120"><text:s/>principą priešgaisrinei apsaugai užtikrinti imdamasi priemonių, skirtų išvengti gaisrų kilimui, skirtų aptikti, lokalizuoti ir greitai užgesinti kilusius gaisrus bei išvengti gaisrų plitimo ir jų poveikio AE saugai.“</text:span></text:p>
      <text:p text:style-name="P121"><text:span text:style-name="T122">1.2.8</text:span><text:span text:style-name="T123">.</text:span><text:span text:style-name="T124"><text:tab/>Papildau 43.3.4 papunkčiu:</text:span></text:p>
      <text:p text:style-name="P125"><text:span text:style-name="T126">„</text:span><text:span text:style-name="T127">43.3.4</text:span><text:span text:style-name="T128">. sistemos ir elementai, susiję su saugai svarbių sistemų ar elementų apsauga nuo išorinių poveikių, jei jie nepriskiriami 1 ar 2 saugos klasei.“</text:span></text:p>
      <text:p text:style-name="P129"><text:span text:style-name="T130">1.2.9</text:span><text:span text:style-name="T131">.</text:span><text:span text:style-name="T132"><text:tab/>Pakeičiu 51 punktą ir išdėstau jį taip:</text:span></text:p>
      <text:p text:style-name="P133">„51. Kokybės reikalavimus AE elementams, priskiriamiems 1, 2 ir 3 saugos klasėms, ir reikalavimus jų kokybės užtikrinimui nustato normos ir taisyklės. Aukštesnei saugos klasei priskirti AE elementai privalo atitikti aukštesnius kokybės ir jos užtikrinimo reikalavimus.“</text:p>
      <text:p text:style-name="P134"><text:span text:style-name="T135">1.2.10</text:span><text:span text:style-name="T136">.</text:span><text:span text:style-name="T137"><text:tab/>Papildau 51</text:span><text:span text:style-name="T138">1</text:span><text:span text:style-name="T139"><text:s/>punktu:</text:span></text:p>
      <text:p text:style-name="P140">„51<text:span text:style-name="T141">1</text:span>.<text:s/>Medžiagos, naudojamos AE elementų, priskirtų 1, 2 ir 3 saugos klasėms, gamybai turi būti parenkamos atsižvelgiant į mechaninius, šiluminius, cheminius ir kitus poveikius, kuriuos nulemia šių elementų normalaus eksploatavimo, tikėtinų eksploatacinių įvykių ir galimų avarijų nulemtos sąlygos. Elementai turi būti pagaminti iš tokių medžiagų, kad jų savybių pasikeitimai šių elementų eksploatavimo laikotarpiu nepablogintų šių elementų gebėjimo vykdyti jiems AE projekte priskirtas funkcijas.“</text:p>
      <text:p text:style-name="P142"><text:span text:style-name="T143">1.2.11</text:span><text:span text:style-name="T144">.</text:span><text:span text:style-name="T145"><text:tab/>Pakeičiu 61 punkto pirmąją pastraipą ir ją išdėstau taip:</text:span></text:p>
      <text:p text:style-name="P146"><text:span text:style-name="T147">„</text:span><text:span text:style-name="T148">61</text:span><text:span text:style-name="T149">. AE projekte, pagal pakopinės apsaugos principą privalo būti numatytos saugos sistemos, skirtos:“</text:span></text:p>
      <text:p text:style-name="P150"><text:span text:style-name="T151">1.2.12</text:span><text:span text:style-name="T152">.</text:span><text:span text:style-name="T153"><text:tab/>Pakeičiu 63 punktą ir jį išdėstau taip:</text:span></text:p>
      <text:p text:style-name="P154"><text:span text:style-name="T155">„</text:span><text:span text:style-name="T156">63</text:span><text:span text:style-name="T157">.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text:s/><text:soft-page-break/>branduolinio kuro saugojimo baseinuose, pažeidimo,<text:s/><text:span text:style-name="T158">būtų užtikrintas šių fundamentaliųjų saugos funkcijų vykdymas:</text:span></text:p>
      <text:p text:style-name="P159"><text:span text:style-name="T160">63.1</text:span><text:span text:style-name="T161">. reaktyvumo kontrolė;</text:span></text:p>
      <text:p text:style-name="P162"><text:span text:style-name="T163">63.2</text:span><text:span text:style-name="T164">. šilumos nuvedimas nuo reaktoriaus aktyviosios zonos ir panaudoto branduolinio kuro;</text:span></text:p>
      <text:p text:style-name="P165"><text:span text:style-name="T166">63.3</text:span><text:span text:style-name="T167">. radioaktyviųjų medžiagų sulaikymas ir radionuklidų išmetimų kontrolė.</text:span><text:span text:style-name="T168">“</text:span></text:p>
      <text:p text:style-name="P169"><text:span text:style-name="T170">1.2.13</text:span><text:span text:style-name="T171">.</text:span><text:span text:style-name="T172"><text:tab/>Papildau 63</text:span><text:span text:style-name="T173">1</text:span><text:span text:style-name="T174"><text:s/>punktu:</text:span></text:p>
      <text:p text:style-name="P175"><text:span text:style-name="T176">„</text:span><text:span text:style-name="T177">63</text:span><text:span text:style-name="T178">1</text:span><text:span text:style-name="T179">.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80">vadovaujantis Reikalavimų 187</text:span><text:span text:style-name="T181">1</text:span><text:span text:style-name="T182"><text:s/>punktu,</text:span><text:s/><text:span text:style-name="T183">būtų užtikrintas pažeisto branduolinio kuro aušinimas ir radiologinių padarinių švelninimas.</text:span><text:span text:style-name="T184">“</text:span></text:p>
      <text:p text:style-name="P185"><text:span text:style-name="T186">1.2.14</text:span><text:span text:style-name="T187">.</text:span><text:span text:style-name="T188"><text:tab/>Papildau 64</text:span><text:span text:style-name="T189">1</text:span><text:span text:style-name="T190"><text:s/>punktu:</text:span></text:p>
      <text:p text:style-name="P191"><text:span text:style-name="T192">„</text:span><text:span text:style-name="T193">64</text:span><text:span text:style-name="T194">1</text:span><text:span text:style-name="T195">. Projektuojant AE ir AE sistemas bei elementus turi būti įvertinami galimi vidiniai ir išoriniai poveikiai, siekiant minimizuoti nukrypimų nuo normalaus AE eksploatavimo tikimybę. Turi būti įvertinti poveikiai, kurie gali fiziškai paveikti statybines konstrukcijas ar sutrikdyti saugos funkcijų vykdymą. Gali būti nevertinami tie poveikiai, kurie nėra būdingi AE aikštelei ir jos aplinkai bei konkrečiai AE konstrukcijai.“</text:span></text:p>
      <text:p text:style-name="P196"><text:span text:style-name="T197">1.2.15</text:span><text:span text:style-name="T198">.</text:span><text:span text:style-name="T199"><text:tab/>Papildau 64</text:span><text:span text:style-name="T200">2</text:span><text:span text:style-name="T201"><text:s/>punktu:</text:span></text:p>
      <text:p text:style-name="P202"><text:span text:style-name="T203">„</text:span><text:span text:style-name="T204">64</text:span><text:span text:style-name="T205">2</text:span><text:span text:style-name="T206">. Projektuojant AE ir AE sistemas bei elementus turi būti įvertinami išoriniai poveikiai bei galimi šių poveikių tarpusavio deriniai bei deriniai su vidiniais poveikiais:</text:span></text:p>
      <text:p text:style-name="P207"><text:span text:style-name="T208">64</text:span><text:span text:style-name="T209">2</text:span><text:span text:style-name="T210">.1</text:span><text:span text:style-name="T211">. susiję su geologiniais ir seismotektoniniais reiškiniais;</text:span></text:p>
      <text:p text:style-name="P212"><text:span text:style-name="T213">64</text:span><text:span text:style-name="T214">2</text:span><text:span text:style-name="T215">.2</text:span><text:span text:style-name="T216">. susiję su meteorologiniais reiškiniais;</text:span></text:p>
      <text:p text:style-name="P217"><text:span text:style-name="T218">64</text:span><text:span text:style-name="T219">2</text:span><text:span text:style-name="T220">.3</text:span><text:span text:style-name="T221">. susiję su hidrologiniais reiškiniais;</text:span></text:p>
      <text:p text:style-name="P222"><text:span text:style-name="T223">64</text:span><text:span text:style-name="T224">2</text:span><text:span text:style-name="T225">.4</text:span><text:span text:style-name="T226">. susiję su biologiniais reiškiniais;</text:span></text:p>
      <text:p text:style-name="P227"><text:span text:style-name="T228">64</text:span><text:span text:style-name="T229">2</text:span><text:span text:style-name="T230">.5</text:span><text:span text:style-name="T231">. susiję su miškų gaisrais;</text:span></text:p>
      <text:p text:style-name="P232"><text:span text:style-name="T233">64</text:span><text:span text:style-name="T234">2</text:span><text:span text:style-name="T235">.6</text:span><text:span text:style-name="T236">. kiti išoriniai poveikiai, būdingi AE aikštelei ir jos aplinkai.“</text:span></text:p>
      <text:p text:style-name="P237"><text:span text:style-name="T238">1.2.16</text:span><text:span text:style-name="T239">.</text:span><text:span text:style-name="T240"><text:tab/>Papildau 64</text:span><text:span text:style-name="T241">3</text:span><text:span text:style-name="T242"><text:s/>punktu:</text:span></text:p>
      <text:p text:style-name="P243"><text:span text:style-name="T244">„</text:span><text:span text:style-name="T245">64</text:span><text:span text:style-name="T246">3</text:span><text:span text:style-name="T247">. Vertinant išorinius poveikius būtina atsižvelgti į jų galima kitimą per numatomą AE eksploatavimo laikotarpį.“</text:span></text:p>
      <text:p text:style-name="P248"><text:span text:style-name="T249">1.2.17</text:span><text:span text:style-name="T250">.</text:span><text:span text:style-name="T251"><text:tab/>Papildau 64</text:span><text:span text:style-name="T252">4</text:span><text:span text:style-name="T253"><text:s/>punktu:</text:span></text:p>
      <text:p text:style-name="P254"><text:span text:style-name="T255">„</text:span><text:span text:style-name="T256">64</text:span><text:span text:style-name="T257">4</text:span><text:span text:style-name="T258">. Galimi vidiniai ir išoriniai poveikiai bei jų deriniai turi būti nustatyti vadovaujantis faktinėmis aplinkybėmis ir istoriniais duomenimis, išnagrinėti deterministiniais metodais, siekiant nustatyti jų pobūdį ir dydį, ir (ar) tikimybiniais metodais siekiant nustatyti jų tikimybę, o gauti rezultatai, įvertinant galimus neapibrėžtumus, turi būti naudojami projektuojant AE bei atskiras AE sistemas bei elementus.“</text:span></text:p>
      <text:p text:style-name="P259"><text:span text:style-name="T260">1.2.18</text:span><text:span text:style-name="T261">.</text:span><text:span text:style-name="T262"><text:tab/>Papildau 64</text:span><text:span text:style-name="T263">5</text:span><text:span text:style-name="T264"><text:s/>punktu:</text:span></text:p>
      <text:p text:style-name="P265"><text:span text:style-name="T266">„</text:span><text:span text:style-name="T267">64</text:span><text:span text:style-name="T268">5</text:span><text:span text:style-name="T269">. Saugai svarbios sistemos ir elementai turi būti apsaugoti nuo vidinių ir išorinių poveikių, jei šie poveikiai gali sutrikdyti jų funkcijų vykdymą. Šiai apsaugai turi būti naudojamos techninės ir (ar) organizacinės priemonės.“</text:span></text:p>
      <text:p text:style-name="P270"><text:span text:style-name="T271">1.2.19</text:span><text:span text:style-name="T272">.</text:span><text:span text:style-name="T273"><text:tab/>Pakeičiu 66 punktą ir jį išdėstau taip:</text:span></text:p>
      <text:p text:style-name="P274"><text:span text:style-name="T275">„</text:span><text:span text:style-name="T276">66</text:span><text:span text:style-name="T277">. Svarbios saugai sistemos ir elementai turi atlikti savo funkcijas, nustatytas AE projekto dokumentuose, esant mechaniniams, šiluminiams, cheminiams ir kitiems poveikiams, kuriuos nulemia AE normalaus eksploatavimas, tikėtini eksploataciniai įvykiai bei projektinės avarijos, jei šios sistemos ir elementai yra skirti tokioms avarijoms valdyti.“</text:span></text:p>
      <text:p text:style-name="P278"><text:span text:style-name="T279">1.2.20</text:span><text:span text:style-name="T280">.</text:span><text:span text:style-name="T281"><text:tab/>Papildau 72</text:span><text:span text:style-name="T282">1</text:span><text:span text:style-name="T283"><text:s/>punktu:</text:span></text:p>
      <text:p text:style-name="P284"><text:span text:style-name="T285">„</text:span><text:span text:style-name="T286">72</text:span><text:span text:style-name="T287">1</text:span><text:span text:style-name="T288">. AE, kurią sudaro keli energijos blokai, projekte turi būti pagrįsta, kad vieno energijos bloko svarbių saugai sistemų ir elementų patikimumas nepriklauso nuo kito AE energijos bloko būsenos, įskaitant atvejus, kai AE projekte numatytas bendras svarbių saugai sistemų ir elementų naudojamas tarp kelių energijos blokų.“</text:span></text:p>
      <text:p text:style-name="P289"><text:span text:style-name="T290">1.2.21</text:span><text:span text:style-name="T291">.</text:span><text:span text:style-name="T292"><text:tab/>Pakeičiu 76</text:span><text:span text:style-name="T293">2</text:span><text:span text:style-name="T294"><text:s/>punktą ir jį išdėstau taip:</text:span></text:p>
      <text:p text:style-name="P295">„76<text:span text:style-name="T296">2</text:span>.<text:s/><text:span text:style-name="T297">Projektuojant kompiuterizuotą įrangą turi būti numatytos kibernetinio saugumo zonos ir, vadovaujantis<text:s/></text:span>pakopinės apsaugos<text:span text:style-name="T298"><text:s/>(angl.<text:s/></text:span><text:span text:style-name="T299">defence in depth</text:span><text:span text:style-name="T300">) principu, šiose zonose turi būti sukurta<text:s/></text:span><text:soft-page-break/><text:span text:style-name="T301">kelių lygių kibernetinio saugumo priemonės. Kibernetinio saugumo zonos ir apsaugos lygių skaičius jose turi būti pasirinkti atsižvelgus į įrangos svarbą saugos užtikrinimui. Kibernetinio saugumo priemonės neturi kliudyti saugai svarbių sistemų veikimui.“</text:span></text:p>
      <text:p text:style-name="P302"><text:span text:style-name="T303">1.2.22</text:span><text:span text:style-name="T304">.</text:span><text:span text:style-name="T305"><text:tab/>Papildau 98</text:span><text:span text:style-name="T306">1</text:span><text:span text:style-name="T307"><text:s/>punktu:</text:span></text:p>
      <text:p text:style-name="P308"><text:span text:style-name="T309">„</text:span><text:span text:style-name="T310">98</text:span><text:span text:style-name="T311">1</text:span><text:span text:style-name="T312">. AE projekte turi būti numatyta parametrų, susijusių su išoriniais poveikiais, stebėsenos sistema, leidžianti stebėti išorinių poveikių eigą, ir įspėjimo sistema, sudaranti sąlygas reaguoti į šiuos poveikius siekiant apsaugoti sistemas ir elementus nuo pažeidimo ar veikimo sutrikimo.“</text:span></text:p>
      <text:p text:style-name="P313"><text:span text:style-name="T314">1.2.23</text:span><text:span text:style-name="T315">.</text:span><text:span text:style-name="T316"><text:tab/>Pakeičiu 113 punktą ir jį išdėstau taip:</text:span></text:p>
      <text:p text:style-name="P317"><text:span text:style-name="T318">„</text:span><text:span text:style-name="T319">113</text:span><text:span text:style-name="T320">. RĮ ir AE projektuose privalo būti numatytos saugos apsauginės sistemos, užtikrinančios patikimą reaktoriaus avarinį sustabdymą ir jo palaikymą pokritinėje būsenoje, visais normalaus eksploatavimo režimais, įvykus tikėtiniems eksploataciniams įvykiams, projektinėms avarijoms ir neprojektinėms avarijoms, kurios nenulemia branduolinio kuro, esančio reaktoriaus aktyvioje zonoje, pažeidimo ar išsilydymo.“</text:span></text:p>
      <text:p text:style-name="P321"><text:span text:style-name="T322">1.2.24</text:span><text:span text:style-name="T323">.</text:span><text:span text:style-name="T324"><text:tab/>Pakeičiu 120 punktą ir jį išdėstau taip:</text:span></text:p>
      <text:p text:style-name="P325"><text:span text:style-name="T326">„</text:span><text:span text:style-name="T327">120</text:span><text:span text:style-name="T328">. Sistemos, skirtos liekamosios šilumos nuvedimui nuo reaktoriaus aktyviosios zonos po reaktoriaus sustabdymo įvykus tikėtiniems eksploataciniams įvykiams ir projektinėms avarijoms turi būti suprojektuotos atsižvelgiant į vienetinį gedimą ir galimą išorinio elektros energijos tiekimo praradimą.“</text:span></text:p>
      <text:p text:style-name="P329"><text:span text:style-name="T330">1.2.25</text:span><text:span text:style-name="T331">.</text:span><text:span text:style-name="T332"><text:tab/>Pakeičiu 137 punktą ir jį išdėstau taip:</text:span></text:p>
      <text:p text:style-name="P333"><text:span text:style-name="T334">„</text:span><text:span text:style-name="T335">137</text:span><text:span text:style-name="T336">. Kiekvienoje AE privalo būti numatytos nenaudoto branduolinio kuro ir radioaktyviųjų atliekų saugojimo sistemos bei panaudoto branduolinio kuro saugojimo baseinai. Nenaudoto branduolinio kuro ir radioaktyviųjų atliekų saugojimo vietų bei panaudoto branduolinio kuro saugojimo baseinų</text:span><text:span text:style-name="T337"><text:s/></text:span><text:span text:style-name="T338">talpa privalo būti pagrįsta AE projekte.“</text:span></text:p>
      <text:p text:style-name="P339"><text:span text:style-name="T340">1.2.26</text:span><text:span text:style-name="T341">.</text:span><text:span text:style-name="T342"><text:tab/>Pakeičiu 138 punktą ir jį išdėstau taip:</text:span></text:p>
      <text:p text:style-name="P343"><text:span text:style-name="T344">„</text:span><text:span text:style-name="T345">138</text:span><text:span text:style-name="T346">. Nenaudoto branduolinio kuro saugojimo sistemos ir panaudoto branduolinio kuro saugojimo baseinai turi būti suprojektuoti taip, kad saugant ir tvarkant nenaudotą ir panaudotą branduolinį kurą nebūtų galima pasiekti kritinės būsenos normalaus eksploatavimo metu, įvykus tikėtiniems eksploataciniams įvykiams, projektinėms avarijoms ir<text:s/></text:span>neprojektinėms avarijoms, kurios nenulemia<text:s/><text:span text:style-name="T347">panaudoto branduolinio kuro pažeidimo ar išsilydymo.“</text:span></text:p>
      <text:p text:style-name="P348"><text:span text:style-name="T349">1.2.27</text:span><text:span text:style-name="T350">.</text:span><text:span text:style-name="T351"><text:tab/>Papildau 138</text:span><text:span text:style-name="T352">1</text:span><text:span text:style-name="T353"><text:s/>punktu:</text:span></text:p>
      <text:p text:style-name="P354"><text:span text:style-name="T355">„</text:span><text:span text:style-name="T356">138</text:span><text:span text:style-name="T357">1</text:span><text:span text:style-name="T358">. AE projekte panaudoto branduolinio kuro saugojimo baseinams turi būti numatytos liekamosios šilumos nuvedimo sistemos, kurios, atsižvelgiant į vienetinį gedimą ir galimą išorinio elektros energijos tiekimo praradimą, turi užtikrinti panaudoto branduolinio kuro aušinimą jį tvarkant normalaus eksploatavimo metu, įvykus tikėtiniems eksploataciniams įvykiams ir projektinėms avarijoms.“</text:span></text:p>
      <text:p text:style-name="P359"><text:span text:style-name="T360">1.2.28</text:span><text:span text:style-name="T361">.</text:span><text:span text:style-name="T362"><text:tab/>Papildau 138</text:span><text:span text:style-name="T363">2</text:span><text:span text:style-name="T364"><text:s/>punktu:</text:span></text:p>
      <text:p text:style-name="P365"><text:span text:style-name="T366">„</text:span><text:span text:style-name="T367">138</text:span><text:span text:style-name="T368">2</text:span><text:span text:style-name="T369">. AE projekte turi būti numatytos techninės priemonės, skirtos panaudoto branduolinio kuro, esančio saugojimo baseinuose, aušinimui neprojektinių avarijų atveju.“</text:span></text:p>
      <text:p text:style-name="P370"><text:span text:style-name="T371">1.2.29</text:span><text:span text:style-name="T372">.</text:span><text:span text:style-name="T373"><text:tab/>Papildau 138</text:span><text:span text:style-name="T374">3</text:span><text:span text:style-name="T375"><text:s/>punktu:</text:span></text:p>
      <text:p text:style-name="P376"><text:span text:style-name="T377">„</text:span><text:span text:style-name="T378">138</text:span><text:span text:style-name="T379">3</text:span><text:span text:style-name="T380">. AE projekte panaudoto branduolinio kuro saugojimo baseinų patalpoms turi būti numatyta vėdinimo sistema ir (ar) sprogaus dujų mišinio kontrolės sistema, kuri turi užtikrinti, kad šiose patalpose nesusidarys sprogus dujų mišinys normalaus eksploatavimo metu, įvykus tikėtiniems eksploataciniams įvykiams ir projektinėms avarijoms.“</text:span></text:p>
      <text:p text:style-name="P381"><text:span text:style-name="T382">1.2.30</text:span><text:span text:style-name="T383">.</text:span><text:span text:style-name="T384"><text:tab/>Papildau 138</text:span><text:span text:style-name="T385">4</text:span><text:span text:style-name="T386"><text:s/>punktu:</text:span></text:p>
      <text:p text:style-name="P387"><text:span text:style-name="T388">„</text:span><text:span text:style-name="T389">138</text:span><text:span text:style-name="T390">4</text:span><text:span text:style-name="T391">. AE projekte turi būti išanalizuota sprogaus dujų mišinio susidarymo galimybė panaudoto branduolinio kuro saugojimo baseinų patalpose įvykus neprojektinėms avarijoms ir, jei tokia galimybė yra, turi būti numatytos techninės ir (ar) organizacinės priemonės, užtikrinančiosios tokio dujų mišinio susidarymo prevenciją.“</text:span></text:p>
      <text:p text:style-name="P392"><text:span text:style-name="T393">1.2.31</text:span><text:span text:style-name="T394">.</text:span><text:span text:style-name="T395"><text:tab/>Papildau 138</text:span><text:span text:style-name="T396">5</text:span><text:span text:style-name="T397"><text:s/>punktu:</text:span></text:p>
      <text:p text:style-name="P398"><text:span text:style-name="T399">„</text:span><text:span text:style-name="T400">138</text:span><text:span text:style-name="T401">5</text:span><text:span text:style-name="T402">. AE projekte turi būti numatyta matavimo įranga, skirta matuoti vandens lygį ir vandens temperatūrą panaudoto branduolinio kuro saugojimo baseinuose, bei jonizuojančiosios spinduliuotės lygį šių baseinų patalpose normalaus eksploatavimo metu, įvykus tikėtiniems<text:s/></text:span><text:soft-page-break/><text:span text:style-name="T403">eksploataciniams įvykiams, projektinėms ir neprojektinėms avarijoms. Šie parametrai turi būti pateikiami ir atvaizduojami bloko valdymo pulto darbuotojų darbo vietose bei kitose AE projekte numatytose vietose, o nesant galimybių AE darbuotojams dirbti šiose vietose – kitose avarinio eksploatavimo instrukcijose ir (ar) avarinės parengties dokumentuose nurodytose vietose.“</text:span></text:p>
      <text:p text:style-name="P404"><text:span text:style-name="T405">1.2.32</text:span><text:span text:style-name="T406">.</text:span><text:span text:style-name="T407"><text:tab/>Pakeičiu 139 punktą ir jį išdėstau taip:</text:span></text:p>
      <text:p text:style-name="P408"><text:span text:style-name="T409">„</text:span><text:span text:style-name="T410">139</text:span><text:span text:style-name="T411">. AE projekte turi būti numatytas nesandarių branduolinio kuro rinklių saugojimas panaudoto branduolinio kuro saugojimo baseinuose, numatant ne mažiau nei vieną papildomą fizinį barjerą, užkertantį kelią radionuklidams patekti iš nesandarios branduolinio kuro rinklės į baseinų vandenį.“</text:span></text:p>
      <text:p text:style-name="P412"><text:span text:style-name="T413">1.2.33</text:span><text:span text:style-name="T414">.</text:span><text:span text:style-name="T415"><text:tab/>Papildau 151</text:span><text:span text:style-name="T416">1</text:span><text:span text:style-name="T417"><text:s/>punktu:</text:span></text:p>
      <text:p text:style-name="P418">„151<text:span text:style-name="T419">1</text:span>. Įrengimų ir sistemų eksploatavimo instrukcijos turi būti parengtos taip, kad AE darbuotojai gebėtų nustatyti (identifikuoti) įvykusią avariją.“</text:p>
      <text:p text:style-name="P420"><text:span text:style-name="T421">1.2.34</text:span><text:span text:style-name="T422">.</text:span><text:span text:style-name="T423"><text:tab/>Papildau 153</text:span><text:span text:style-name="T424">1</text:span><text:span text:style-name="T425"><text:s/>punktu:</text:span></text:p>
      <text:p text:style-name="P426"><text:span text:style-name="T427">„</text:span><text:span text:style-name="T428">153</text:span><text:span text:style-name="T429">1</text:span><text:span text:style-name="T430">. Avarinio eksploatavimo instrukcijos turi būti parengtos taip, kad AE darbuotojams būtų aišku, kokios avarijos atveju jos yra skirtos taikyti, ir, atsižvelgiant į numatomą avarijos eigą, sudarytų sąlygas imtis avarijos likvidavimo veiksmų per laiką, atitinkantį žmogaus gebėjimus.“</text:span></text:p>
      <text:p text:style-name="P431"><text:span text:style-name="T432">1.2.35</text:span><text:span text:style-name="T433">.</text:span><text:span text:style-name="T434"><text:tab/>Papildau 159</text:span><text:span text:style-name="T435">1</text:span><text:span text:style-name="T436"><text:s/>punktu:</text:span></text:p>
      <text:p text:style-name="P437"><text:span text:style-name="T438">„</text:span><text:span text:style-name="T439">159</text:span><text:span text:style-name="T440">1</text:span><text:span text:style-name="T441">. Įvykus įvykiui arba atsiradus vidiniam arba išoriniam poveikiui, kurie gali sutrikdyti saugos funkcijų vykdymą arba fiziškai pažeisti AE sistemas ar elementus, turi būti vykdomos priemonės, kurių vykdymo metu turi būti nustatoma, ar yra vykdomos saugos funkcijos, identifikuojama AE būklė, bei vykdomos koreguojančios priemonės, įskaitant sistemų ir elementų tikrinimą, jų bandymus ir remontą, kad AE būtų užtikrinta normalaus eksploatavimo būsena.“</text:span></text:p>
      <text:p text:style-name="P442"><text:span text:style-name="T443">1.2.36</text:span><text:span text:style-name="T444">.</text:span><text:span text:style-name="T445"><text:tab/>Papildau 169</text:span><text:span text:style-name="T446">1</text:span><text:span text:style-name="T447"><text:s/>punktu:</text:span></text:p>
      <text:p text:style-name="P448"><text:span text:style-name="T449">„</text:span>169<text:span text:style-name="T450">1</text:span>. Eksploatuojanti organizacija<text:s/><text:span text:style-name="T451">vadovaudamasi AE projektu bei normomis ir taisyklėmis, turi tikrinti AE sistemų ir elementų bei<text:s/></text:span>eksploatuojančiai organizacijai priklausančių<text:s/><text:span text:style-name="T452">mobilių įrenginių, kurie bus naudojami vadovaujantis Reikalavimų 187</text:span><text:span text:style-name="T453">1</text:span><text:span text:style-name="T454"><text:s/>punktu, skirtų valdyti neprojektines avarijas, parengtumą, funkcionalumą ir atitiktį AE projekte ir normose ir taisyklėse nustatytiems reikalavimams.</text:span>“</text:p>
      <text:p text:style-name="P455"><text:span text:style-name="T456">1.2.37</text:span><text:span text:style-name="T457">.</text:span><text:span text:style-name="T458"><text:tab/>Pakeičiu 170</text:span><text:span text:style-name="T459">16</text:span><text:span text:style-name="T460">.3 papunktį ir jį išdėstau taip:</text:span></text:p>
      <text:p text:style-name="P461"><text:span text:style-name="T462">„</text:span><text:span text:style-name="T463">170</text:span><text:span text:style-name="T464">16</text:span><text:span text:style-name="T465">.3</text:span><text:span text:style-name="T466">. visus AE techninio aptarnavimo darbus atlikti kokybiškai ir laiku, o jų atlikimą dokumentuoti vadybos sistemos dokumentuose nustatyta tvarka;“.</text:span></text:p>
      <text:p text:style-name="P467"><text:span text:style-name="T468">1.2.38</text:span><text:span text:style-name="T469">.</text:span><text:span text:style-name="T470"><text:tab/>Papildau 170</text:span><text:span text:style-name="T471">16</text:span><text:span text:style-name="T472">.5 papunkčiu:</text:span></text:p>
      <text:p text:style-name="P473"><text:span text:style-name="T474">„</text:span><text:span text:style-name="T475">170</text:span><text:span text:style-name="T476">16</text:span><text:span text:style-name="T477">.5</text:span><text:span text:style-name="T478">. peržiūrėti ir, prireikus, atnaujinti AE techninio aptarnavimo programas AE eksploatuojančios organizacijos nustatytu periodiškumu, siekiant įvertinti savo ir kitų AE eksploatavimo patirtį.</text:span>“</text:p>
      <text:p text:style-name="P479"><text:span text:style-name="T480">1.2.39</text:span><text:span text:style-name="T481">.</text:span><text:span text:style-name="T482"><text:tab/>Pakeičiu 170</text:span><text:span text:style-name="T483">26</text:span><text:span text:style-name="T484"><text:s/>punktą ir jį išdėstau taip:</text:span></text:p>
      <text:p text:style-name="P485"><text:span text:style-name="T486">„</text:span><text:span text:style-name="T487">170</text:span><text:span text:style-name="T488">26</text:span><text:span text:style-name="T489">. Atlikus techninį aptarnavimą, svarbios saugai sistemos (elementai) gali būti eksploatuojami tik tuo atveju, kai bandymų, nurodytų šių Reikalavimų 170</text:span><text:span text:style-name="T490">15</text:span><text:span text:style-name="T491"> punkte, rezultatai patvirtina, kad yra vykdomos AE projekte numatytos funkcijos ir jos atitinka nustatytus reikalavimus, o techninio aptarnavimo metu atlikti darbai neturi neigiamos įtakos kitų sistemų (elementų) funkcijų vykdymui ir tai yra patvirtinta techninio aptarnavimo atlikimo dokumentuose.</text:span>“</text:p>
      <text:p text:style-name="P492"><text:span text:style-name="T493">1.2.40</text:span><text:span text:style-name="T494">.</text:span><text:span text:style-name="T495"><text:tab/>Pripažįstu netekusiu galios VIII skyriaus II skirsnį.</text:span></text:p>
      <text:p text:style-name="P496"><text:span text:style-name="T497">1.2.41</text:span><text:span text:style-name="T498">.</text:span><text:span text:style-name="T499"><text:tab/>Papildau 187</text:span><text:span text:style-name="T500">2</text:span><text:span text:style-name="T501">.3 papunkčiu:</text:span></text:p>
      <text:p text:style-name="P502">„187<text:span text:style-name="T503">2</text:span>.3<text:span text:style-name="T504">.</text:span><text:s/>nustatyti veiksmai, vykdytini ekstremalių išorinių poveikių atveju.“</text:p>
      <text:p text:style-name="P505"><text:span text:style-name="T506">1.2.42</text:span><text:span text:style-name="T507">.</text:span><text:span text:style-name="T508"><text:tab/>Papildau 187</text:span><text:span text:style-name="T509">3</text:span><text:span text:style-name="T510"><text:s/>punktu:</text:span></text:p>
      <text:p text:style-name="P511"><text:span text:style-name="T512">„</text:span><text:span text:style-name="T513">187</text:span><text:span text:style-name="T514">3</text:span><text:span text:style-name="T515">. Eksploatuojanti organizacija turi turėti<text:s/></text:span><text:span text:style-name="T516">priemones ir žmogiškuosius išteklius vykdyti avarinės parengties plane numatytus veiksmus.<text:s/></text:span><text:span text:style-name="T517">Eksploatuojanti organizacija turi nustatyti darbuotojų, kuriems bus pavesta vykdyti avarinės parengties plane numatytus veiksmus, kvalifikacijos reikalavimus.“</text:span></text:p>
      <text:p text:style-name="P518"><text:span text:style-name="T519">1.2.43</text:span><text:span text:style-name="T520">.</text:span><text:span text:style-name="T521"><text:tab/>Papildau 189</text:span><text:span text:style-name="T522">1</text:span><text:span text:style-name="T523"><text:s/>punktu:</text:span></text:p>
      <text:p text:style-name="P524"><text:span text:style-name="T525">„</text:span><text:span text:style-name="T526">189</text:span><text:span text:style-name="T527">1</text:span><text:span text:style-name="T528">. Eksploatuojanti organizacija turi užtikrinti, kad vykdant avarinės parengties plane numatytus veiksmus, jame numatytos priemonės bus veiksmingos, o išteklių pakaks tuo atveju, jei<text:s/></text:span><text:soft-page-break/><text:span text:style-name="T529">AE aikštelėje ir (ar) jos aplinkoje dėl išorinių poveikių bus pažeista infrastruktūra.“</text:span></text:p>
      <text:p text:style-name="P530"><text:span text:style-name="T531">1.2.44</text:span><text:span text:style-name="T532">.</text:span><text:span text:style-name="T533"><text:tab/>Papildau 189</text:span><text:span text:style-name="T534">2</text:span><text:span text:style-name="T535"><text:s/>punktu:</text:span></text:p>
      <text:p text:style-name="P536"><text:span text:style-name="T537">„</text:span><text:span text:style-name="T538">189</text:span><text:span text:style-name="T539">2</text:span><text:span text:style-name="T540">. Eksploatuojanti organizacija turi užtikrinti avarinei parengčiai skirtų priemonių parengtumą. Šių priemonių parengtumas turi būti reguliariai tikrinamas (pavyzdžiui, atliekant vizualinę apžiūrą, išbandant) eksploatuojančios organizacijos vadybos sistemos dokumentuose nustatyta tvarka.“</text:span></text:p>
      <text:p text:style-name="P541"><text:span text:style-name="T542">1.2.45</text:span><text:span text:style-name="T543">.</text:span><text:span text:style-name="T544"><text:tab/>Pakeičiu 190 punktą ir jį išdėstau taip:</text:span></text:p>
      <text:p text:style-name="P545"><text:span text:style-name="T546">„</text:span><text:span text:style-name="T547">190</text:span><text:span text:style-name="T548">. Prieš įvežant branduolinį kurą į AE aikštelę, privalo būti įrengtas ir veikti avarijų valdymo centras, aprūpintas reikmenimis, elektros energijos tiekimu, prietaisais, ryšio priemonėmis, dokumentais, kurie būtini įgyvendinant avarinės parengties planą. Šiame centre turi būti užtikrinta asmenų, dalyvaujančių likviduojant avariją, apsauga nuo žalingo jonizuojančiosios spinduliuotės poveikio bei vykdoma šių asmenų apšvitos stebėsena ir kontrolė. Turi būti užtikrinta galimybė veikti šiam centrui įvykus neprojektinėms avarijoms bei esant neprojektiniams išoriniams poveikiams.“</text:span></text:p>
      <text:p text:style-name="P549"><text:span text:style-name="T550">1.2.46</text:span><text:span text:style-name="T551">.</text:span><text:span text:style-name="T552"><text:tab/>Pakeičiu 194 punktą ir jį išdėstau taip:</text:span></text:p>
      <text:p text:style-name="P553"><text:span text:style-name="T554">„</text:span><text:span text:style-name="T555">194</text:span><text:span text:style-name="T556">. Eksploatuojanti organizacija turi parengti avarinės parengties pratybų programas, kuriose nurodomas pratybų sąrašas, temos, terminai, bei, vadovaudamasi šiomis programomis, organizuoti avarinės parengties pratybas, kurių tikslas yra:</text:span></text:p>
      <text:p text:style-name="P557"><text:span text:style-name="T558">194.1</text:span><text:span text:style-name="T559">. išbandyti avarinės parengties planą;</text:span></text:p>
      <text:p text:style-name="P560"><text:span text:style-name="T561">194.2</text:span><text:span text:style-name="T562">. išlavinti AE darbuotojų gebėjimus veikti projektinės ir neprojektinės avarijos sąlygomis bei esant neprojektiniams išoriniams poveikiams;</text:span></text:p>
      <text:p text:style-name="P563"><text:span text:style-name="T564">194.3</text:span><text:span text:style-name="T565">. patikrinti komunikaciją su už AE aikštelės ribų esančiais fiziniais ar juridiniais asmenimis, kurių paslaugas planuojama pasitelkti vykdant avarinės parengties planą;</text:span></text:p>
      <text:p text:style-name="P566"><text:span text:style-name="T567">194.4</text:span><text:span text:style-name="T568">. patikrinti komunikaciją su valstybiniame gyventojų apsaugos plane branduolinės ar radiologinės avarijos atveju nurodytomis valstybės institucijomis;</text:span></text:p>
      <text:p text:style-name="P569"><text:span text:style-name="T570">194.5</text:span><text:span text:style-name="T571">. patikrinti avarinei parengčiai skirtų priemonių parengtumą.“</text:span></text:p>
      <text:p text:style-name="P572"><text:span text:style-name="T573">1.2.47</text:span><text:span text:style-name="T574">.</text:span><text:span text:style-name="T575"><text:tab/>Papildau 194</text:span><text:span text:style-name="T576">1</text:span><text:span text:style-name="T577"><text:s/>punktu:</text:span></text:p>
      <text:p text:style-name="P578"><text:span text:style-name="T579">„</text:span><text:span text:style-name="T580">194</text:span><text:span text:style-name="T581">1</text:span><text:span text:style-name="T582">. Avarinės parengties pratybų programose turi būti numatyti pratybų atvejai, kai avarija įvyksta viename atskirame branduolinės energetikos objekte ir vienu metu keliuose eksploatuojančiai organizacijai priklausančiuose branduolinės energetikos objektuose.“</text:span></text:p>
      <text:p text:style-name="P583"><text:span text:style-name="T584">1.2.48</text:span><text:span text:style-name="T585">.</text:span><text:span text:style-name="T586"><text:tab/>Pakeičiu 195 punktą ir jį išdėstau taip:</text:span></text:p>
      <text:p text:style-name="P587"><text:span text:style-name="T588">„</text:span><text:span text:style-name="T589">195</text:span><text:span text:style-name="T590">. Avarinės parengties planams išbandyti skirtos avarinės parengties pratybos turi būti vykdomos ne rečiau nei kartą per metus.“</text:span></text:p>
      <text:p text:style-name="P591"><text:span text:style-name="T592">1.2.49</text:span><text:span text:style-name="T593">.</text:span><text:span text:style-name="T594"><text:tab/>Pakeičiu VIII skyriaus VII skirsnio pavadinimą ir jį išdėstau taip:</text:span></text:p>
      <text:p text:style-name="P595"><text:span text:style-name="T596">„</text:span><text:span text:style-name="T597">VII</text:span><text:span text:style-name="T598"><text:s/>SKIRSNIS</text:span></text:p>
      <text:p text:style-name="P599"><text:span text:style-name="T600">PERIODINĖ SAUGOS ANALIZĖ IR PAGRINDIMAS</text:span><text:span text:style-name="T601">“</text:span></text:p>
      <text:p text:style-name="P602"><text:span text:style-name="T603">1.2.50</text:span><text:span text:style-name="T604">.</text:span><text:span text:style-name="T605"><text:tab/>Pakeičiu 196 punktą ir jį išdėstau taip:</text:span></text:p>
      <text:p text:style-name="P606"><text:span text:style-name="T607">„</text:span><text:span text:style-name="T608">196</text:span><text:span text:style-name="T609">. Vadovaujantis Branduolinės saugos įstatymo reikalavimais licencijos turėtojas periodiškai turi atlikti periodinę saugos analizę ir pagrindimą ir parengti periodinio saugos vertinimo ataskaitą.“</text:span></text:p>
      <text:p text:style-name="P610"><text:span text:style-name="T611">1.2.51</text:span><text:span text:style-name="T612">.</text:span><text:span text:style-name="T613"><text:tab/>Pakeičiu 197 punktą ir jį išdėstau taip:</text:span></text:p>
      <text:p text:style-name="P614"><text:span text:style-name="T615">„</text:span><text:span text:style-name="T616">197</text:span><text:span text:style-name="T617">. Eksploatuojančiai organizacijai tenka visiška atsakomybė už periodinės saugos analizės ir pagrindimo atlikimą.“</text:span></text:p>
      <text:p text:style-name="P618"><text:span text:style-name="T619">1.2.52</text:span><text:span text:style-name="T620">.</text:span><text:span text:style-name="T621"><text:tab/>Pakeičiu 198 punktą ir jį išdėstau taip:</text:span></text:p>
      <text:p text:style-name="P622"><text:span text:style-name="T623">„</text:span><text:span text:style-name="T624">198</text:span><text:span text:style-name="T625">. Sritys, kurių analizę būtina pateikti periodinio saugos vertinimo ataskaitoje, yra:</text:span></text:p>
      <text:p text:style-name="P626"><text:span text:style-name="T627">198.1</text:span><text:span text:style-name="T628">. AE projektas ir esama sistemų ir elementų būklė;</text:span></text:p>
      <text:p text:style-name="P629"><text:span text:style-name="T630">198.2</text:span><text:span text:style-name="T631">. AE aikštelės ir jos aplinkos pasikeitimų įvertinimas;</text:span></text:p>
      <text:p text:style-name="P632"><text:span text:style-name="T633">198.3</text:span><text:span text:style-name="T634">. AE sistemų ir elementų atitiktis normoms ir taisyklėms;</text:span></text:p>
      <text:p text:style-name="P635"><text:span text:style-name="T636">198.4</text:span><text:span text:style-name="T637">. išorinių ir vidinių poveikių analizė;</text:span></text:p>
      <text:p text:style-name="P638"><text:span text:style-name="T639">198.5</text:span><text:span text:style-name="T640">. apžvalginio laikotarpio sava eksploatavimo patirtis bei šios patirties naudojimo sistemos efektyvumas;</text:span></text:p>
      <text:p text:style-name="P641"><text:span text:style-name="T642">198.6</text:span><text:span text:style-name="T643">. organizacinė struktūra, vadybos sistema ir saugos kultūra;</text:span></text:p>
      <text:p text:style-name="P644"><text:span text:style-name="T645">198.7</text:span><text:span text:style-name="T646">. personalo komplektavimas ir kvalifikacija;</text:span></text:p>
      <text:p text:style-name="P647"><text:span text:style-name="T648">198.8</text:span><text:span text:style-name="T649">. avarinė parengtis;</text:span></text:p>
      <text:p text:style-name="P650"><text:span text:style-name="T651">198.9</text:span><text:span text:style-name="T652">. radiologinis poveikis aplinkai;</text:span></text:p>
      <text:p text:style-name="P653"><text:span text:style-name="T654">198.10</text:span><text:span text:style-name="T655">.</text:span><text:s/>kitų asmenų, veikiančių branduolinės energetikos sektoriuje, patirties ir mokslo tiriamųjų darbų rezultatų panaudojimas;</text:p>
      <text:p text:style-name="P656">198.11. AE eksploatavimo instrukcijos, avarinio eksploatavimo instrukcijos ir<text:s/><text:span text:style-name="T657">neprojektinių avarijų valdymo gairių aprašai</text:span>.“</text:p>
      <text:p text:style-name="P658"><text:span text:style-name="T659">1.2.53</text:span><text:span text:style-name="T660">.</text:span><text:span text:style-name="T661"><text:tab/>Pripažįstu netekusiu galios 199 punktą.</text:span></text:p>
      <text:p text:style-name="P662"><text:span text:style-name="T663">1.2.54</text:span><text:span text:style-name="T664">.</text:span><text:span text:style-name="T665"><text:tab/>Pripažįstu netekusiu galios 200 punktą.</text:span></text:p>
      <text:p text:style-name="P666"><text:span text:style-name="T667">1.2.55</text:span><text:span text:style-name="T668">.</text:span><text:span text:style-name="T669"><text:tab/>Pakeičiu 201 punktą ir jį išdėstau taip:</text:span></text:p>
      <text:p text:style-name="P670"><text:span text:style-name="T671">„</text:span><text:span text:style-name="T672">201</text:span><text:span text:style-name="T673">. Periodinei saugos analizei ir pagrindimui</text:span><text:span text:style-name="T674"><text:s/></text:span><text:span text:style-name="T675">turi būti naudojama šiuolaikinė, sistematinė ir dokumentuota metodologija, atsižvelgianti į deterministinį ir tikimybinį įvertinimą.“</text:span></text:p>
      <text:p text:style-name="P676"><text:span text:style-name="T677">1.2.56</text:span><text:span text:style-name="T678">.</text:span><text:span text:style-name="T679"><text:tab/>Pripažįstu netekusiu galios 202 punktą.</text:span></text:p>
      <text:p text:style-name="P680"><text:span text:style-name="T681">1.2.57</text:span><text:span text:style-name="T682">.</text:span><text:span text:style-name="T683"><text:tab/>Pripažįstu netekusiu galios 203 punktą.</text:span></text:p>
      <text:p text:style-name="P684"><text:span text:style-name="T685">1.2.58</text:span><text:span text:style-name="T686">.</text:span><text:span text:style-name="T687"><text:tab/>Pripažįstu netekusiu galios 204 punktą.</text:span></text:p>
      <text:p text:style-name="P688"><text:span text:style-name="T689">1.2.59</text:span><text:span text:style-name="T690">.</text:span><text:span text:style-name="T691"><text:tab/>Pripažįstu netekusiu galios 205 punktą.</text:span></text:p>
      <text:p text:style-name="P692"><text:span text:style-name="T693">1.2.60</text:span><text:span text:style-name="T694">.</text:span><text:span text:style-name="T695"><text:tab/>Pakeičiu IX skyriaus pavadinimą ir jį išdėstau taip:</text:span></text:p>
      <text:p text:style-name="P696"><text:span text:style-name="T697">„</text:span><text:span text:style-name="T698">IX</text:span><text:span text:style-name="T699"><text:s/>SKYRIUS</text:span></text:p>
      <text:p text:style-name="P700"><text:span text:style-name="T701">AE GALUTINIS SUSTABDYMAS IR EKSPLOATAVIMO NUTRAUKIMAS</text:span><text:span text:style-name="T702">“.</text:span></text:p>
      <text:p text:style-name="P703"><text:span text:style-name="T704">1.2.61</text:span><text:span text:style-name="T705">.</text:span><text:span text:style-name="T706"><text:tab/>Pakeičiu 206 punktą ir jį išdėstau taip:</text:span></text:p>
      <text:p text:style-name="P707"><text:span text:style-name="T708">„</text:span><text:span text:style-name="T709">206</text:span><text:span text:style-name="T710">.<text:s/></text:span><text:span text:style-name="T711">Galutinai sustabdytas AE energijos blokas laikomas eksploatuojamu tol, kol iš jo bus pašalintas visas panaudotas branduolinis kuras. AE energijos bloko galutinio sustabdymo ir eksploatavimo nutraukimo laikotarpiu licencijos turėtojas turi užtikrinti visų likusių svarbių saugai sistemų ir elementų<text:s/></text:span><text:span text:style-name="T712">tinkamumą, patikimumą ir funkcionalumą</text:span><text:s/><text:span text:style-name="T713">būtinoms saugos funkcijoms vykdyti bei galimų avarijų valdymą ir avarinę parengtį</text:span><text:span text:style-name="T714">.“</text:span></text:p>
      <text:p text:style-name="P715"><text:span text:style-name="T716">1.2.62</text:span><text:span text:style-name="T717">.</text:span><text:span text:style-name="T718"><text:tab/>Pripažįstu netekusiu galios 207 punktą.</text:span></text:p>
      <text:p text:style-name="P719"><text:span text:style-name="T720">1.2.63</text:span><text:span text:style-name="T721">.</text:span><text:span text:style-name="T722"><text:tab/>Pripažįstu netekusiu galios 208 punktą.</text:span></text:p>
      <text:p text:style-name="P723"><text:span text:style-name="T724">1.2.64</text:span><text:span text:style-name="T725">.</text:span><text:span text:style-name="T726"><text:tab/>Pakeičiu 209 punktą ir jį išdėstau taip:</text:span></text:p>
      <text:p text:style-name="P727">„209. Reikalavimų VII skyriaus I<text:span text:style-name="T728">1</text:span><text:s/>skirsnio bei 160<text:span text:style-name="T729">1</text:span><text:s/>ir 160<text:span text:style-name="T730">2<text:s/></text:span>punktų nuostatos taikomos tiek, kiek neprieštarauja Kibernetinio saugumo įstatymui ir jį įgyvendinantiems teisės aktams.“</text:p>
      <text:p text:style-name="P731"><text:span text:style-name="T732">1.2.65</text:span><text:span text:style-name="T733">.</text:span><text:span text:style-name="T734"><text:tab/>Papildau 209</text:span><text:span text:style-name="T735">1</text:span><text:span text:style-name="T736"><text:s/>punktu:</text:span></text:p>
      <text:p text:style-name="P737"><text:span text:style-name="T738">„</text:span><text:span text:style-name="T739">209</text:span><text:span text:style-name="T740">1</text:span><text:span text:style-name="T741">.<text:s/></text:span><text:span text:style-name="T742">Asmuo, pažeidęs šiuos Reikalavimus, atsako Lietuvos Respublikos teisės aktų nustatyta tvarka.</text:span><text:span text:style-name="T743">“</text:span></text:p>
      <text:p text:style-name="P744"><text:span text:style-name="T745">2</text:span><text:span text:style-name="T746">.<text:s/></text:span><text:span text:style-name="T747">Nustata</text:span><text:span text:style-name="T748">u, kad:</text:span></text:p>
      <text:p text:style-name="P749"><text:span text:style-name="T750">2.1</text:span><text:span text:style-name="T751">.<text:s/></text:span><text:span text:style-name="T752">šis įsakymas, i</text:span><text:span text:style-name="T753">šskyrus 1.2.30 papunktį, įsigalioja 2018 m. lapkričio 1 d.</text:span></text:p>
      <text:p text:style-name="P754"><text:span text:style-name="T755">2.2</text:span><text:span text:style-name="T756">. šio įsakymo 1.2.30 papunktis<text:s/></text:span><text:span text:style-name="T757">įsigalioja<text:s/></text:span><text:span text:style-name="T758">2019 m. gegužės 1 d</text:span><text:span text:style-name="T759">.<text:s/></text:span></text:p>
      <text:p text:style-name="P760"/>
      <text:p text:style-name="P761"/>
      <text:p text:style-name="P762"/>
      <text:p text:style-name="P763"><text:span text:style-name="T764">Viršininkas<text:s/></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 text:c="6"/>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9-07-31T10:08:00Z</meta:creation-date>
    <dc:date>2019-07-31T10:08:00Z</dc:date>
    <meta:print-date>2018-03-20T11:2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7" meta:paragraph-count="310" meta:word-count="3197" meta:character-count="24243" meta:row-count="1067" meta:non-whitespace-character-count="21356"/>
  </office:meta>
</office:document-meta>
</file>