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10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104 straipsnio pakeitimas</text:span></text:p>
        <text:p text:style-name="P36"><text:span text:style-name="T37">Pakeisti 2.104 straipsnio 3 dalį ir ją išdėstyti taip:</text:span></text:p>
        <text:p text:style-name="P38"><text:span text:style-name="T39">„</text:span><text:span text:style-name="T40">3</text:span><text:span text:style-name="T41">. Viešasis juridinis asmuo, išskyrus valstybės ir savivaldybės įmones, viešąsias įstaigas, negali būti pertvarkomas į privatųjį<text:s/></text:span><text:span text:style-name="T42">juridinį asmenį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<text:s/></text:span><text:span text:style-name="T50">2024 m. gegužės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3:57:00Z</meta:creation-date>
    <dc:date>2023-11-29T1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9" meta:character-count="581" meta:row-count="8" meta:non-whitespace-character-count="516"/>
  </office:meta>
</office:document-meta>
</file>