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0069in" fo:margin-right="-0.0006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fo:margin-left="0.0069in" fo:margin-right="-0.0006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text-align="center" fo:margin-left="0.0069in" fo:margin-right="-0.0006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/>
    </style:style>
    <style:style style:name="P11" style:parent-style-name="Normal" style:family="paragraph">
      <style:paragraph-properties fo:text-align="center" fo:margin-left="0.0069in" fo:margin-right="-0.0006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/>
    </style:style>
    <style:style style:name="P12" style:parent-style-name="Normal" style:family="paragraph">
      <style:paragraph-properties fo:text-align="center" fo:margin-left="0.0069in" fo:margin-right="-0.0006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/>
    </style:style>
    <style:style style:name="P13" style:parent-style-name="Normal" style:family="paragraph">
      <style:paragraph-properties fo:text-align="center" fo:line-height="104%" fo:margin-left="0.0069in" fo:margin-right="-0.0006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margin-left="0.0069in" fo:margin-right="-0.0006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 fo:margin-left="0.0069in" fo:margin-right="-0.0006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4%" fo:margin-left="0.0069in" fo:margin-right="-0.0006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 fo:margin-left="0.0069in" fo:margin-right="-0.0006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4%" fo:margin-left="0.0069in" fo:margin-right="-0.0006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left="0.0069in" fo:margin-right="-0.0006in" fo:text-indent="-0.0069in">
        <style:tab-stops/>
      </style:paragraph-properties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 fo:margin-left="0.0069in" fo:margin-right="-0.0006in" fo:text-indent="-0.0069in">
        <style:tab-stops/>
      </style:paragraph-properties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center" fo:line-height="107%" fo:margin-left="0.0069in" fo:margin-right="-0.0006in" fo:text-indent="-0.0069in">
        <style:tab-stops/>
      </style:paragraph-properties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center" fo:margin-left="0.0069in" fo:margin-right="-0.0006in" fo:text-indent="-0.0069in">
        <style:tab-stops/>
      </style:paragraph-properties>
      <style:text-properties fo:font-size="13pt" style:font-size-asian="13pt" style:font-size-complex="13pt"/>
    </style:style>
    <style:style style:name="P25" style:parent-style-name="Normal" style:family="paragraph">
      <style:paragraph-properties fo:text-align="center" fo:margin-left="0.0069in" fo:margin-right="-0.0006in" fo:text-indent="-0.0069in">
        <style:tab-stops/>
      </style:paragraph-properties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line-height="112%" fo:margin-left="0.0097in" fo:margin-right="0.0145in" fo:text-indent="0.5798in">
        <style:tab-stops/>
      </style:paragraph-properties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line-height="112%" fo:margin-right="-0.0006in" fo:text-indent="0.5909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12%" fo:margin-right="-0.0006in"/>
    </style:style>
    <style:style style:name="P37" style:parent-style-name="Normal" style:family="paragraph">
      <style:paragraph-properties fo:text-align="justify" fo:line-height="112%" fo:margin-right="-0.0006in"/>
    </style:style>
    <style:style style:name="P38" style:parent-style-name="Normal" style:family="paragraph">
      <style:paragraph-properties fo:text-align="justify" fo:line-height="112%" fo:margin-right="-0.0006in"/>
    </style:style>
    <style:style style:name="P39" style:parent-style-name="Normal" style:family="paragraph">
      <style:paragraph-properties fo:text-align="justify" fo:line-height="112%" fo:margin-right="-0.0006in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0 M. GRUODŽIO 29 D. ĮSAKYMO NR. V-1145 „DĖL LEIDIMŲ TEIKTI</text:p>
      <text:p text:style-name="P15"><text:span text:style-name="T16"><draw:frame draw:style-name="a1" draw:name="Picture 5205" text:anchor-type="as-char" svg:x="0in" svg:y="0in" svg:width="0.15003in" svg:height="0.16006in" style:rel-width="scale" style:rel-height="scale"><draw:image xlink:href="media/image1.jpg" xlink:type="simple" xlink:show="embed" xlink:actuate="onLoad"/><svg:title/><svg:desc/></draw:frame></text:span><text:span text:style-name="T17">PRIVALOMOJO SVEIKATOS DRAUDIMO FONDO BIUDŽETO LĖŠŲ</text:span></text:p>
      <text:p text:style-name="P18">APMOKAMAS NAUJO PROFILIO STACIONARINES ASMENS SVEIKATOS</text:p>
      <text:p text:style-name="P19">PRIEŽIŪROS PASLAUGAS IŠDAVIMO / ATSISAKYMO IŠDUOTI TVARKOS</text:p>
      <text:p text:style-name="P20">APRAŠO, KOMISIJOS NUOSTATŲ IR DARBO REGLAMENTO PATVIRTINIMO“ PAKEITIMO</text:p>
      <text:p text:style-name="P21"/>
      <text:p text:style-name="P22">2019 m. vasario 20 d. Nr. V-227</text:p>
      <text:p text:style-name="P23">Vilnius</text:p>
      <text:p text:style-name="P24"/>
      <text:p text:style-name="P25"/>
      <text:p text:style-name="P26"><text:span text:style-name="T27">P a k e i č i u Leidimų teikti iš Privalomojo sveikatos draudimo fondo biudžeto lėšų apmokamas naujo profilio stacionarines asmens sveikatos priežiūros paslaugas išdavimo / atsisakymo išduoti tvarkos aprašą, patvirtintą Lietuvos Respublikos sveikatos apsaugos ministro 2010 m. gruodžio 29 d. įsakymu Nr. V-1145 „Dėl Leidimų teikti iš Privalomojo sveikatos draudimo fondo biudžeto lėšų apmokamas naujo profilio stacionarines asmens sveikatos priežiūros paslaugas išdavimo / atsisakymo išduoti tvarkos aprašo, komisijos nuostatų ir darbo reglamento patvirtinimo“ ir 7</text:span><text:span text:style-name="T28">1</text:span><text:span text:style-name="T29">.1 papunkčio pirmąją pastraipą išdėstau taip:</text:span></text:p>
      <text:p text:style-name="P30"><text:span text:style-name="T31">„</text:span><text:span text:style-name="T32">7</text:span><text:span text:style-name="T33">1</text:span><text:span text:style-name="T34">.1</text:span><text:span text:style-name="T35">. pagal turimus, Higienos instituto ir kitus objektyviai pagrįstus ir oficialius duomenis įvertina ASPĮ galimybes padidinti aprašo 7.1, 7.2 papunkčiuose nurodytų paslaugų teikimo apimtį pagal šiuos rodiklius: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0069in" fo:margin-right="0.3604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justify" fo:margin-left="0.0069in" fo:margin-right="0.3604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margin-right="0.3604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margin-right="0.3604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margin-right="0.3604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02-21T13:49:00Z</meta:creation-date>
    <dc:date>2019-02-21T13:49:00Z</dc:date>
    <meta:print-date>2019-02-15T06:2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98" meta:character-count="1333" meta:row-count="69" meta:non-whitespace-character-count="1174"/>
  </office:meta>
</office:document-meta>
</file>